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ext-properties style:font-weight-complex="bold" style:font-size-complex="12pt"/>
    </style:style>
    <style:style style:name="P18" style:parent-style-name="Normal" style:family="paragraph">
      <style:paragraph-properties fo:text-align="justify" fo:text-indent="0.5in"/>
      <style:text-properties style:font-weight-complex="bold" style:font-size-complex="12pt"/>
    </style:style>
    <style:style style:name="P19" style:parent-style-name="Normal" style:family="paragraph">
      <style:paragraph-properties fo:text-align="justify" fo:text-indent="0.5in"/>
      <style:text-properties style:font-weight-complex="bold"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UMAŽINTŲ VALSTYBINIO SOCIALINIO DRAUDIMO SENATVĖS, NETEKTO DARBINGUMO (INVALIDUMO) IR VALSTYBINIŲ PENSIJŲ NEIŠMOKĖTOS DALIES PAGAL SOCIALINIŲ IŠMOKŲ PERSKAIČIAVIMO IR MOKĖJIMO LAIKINĄJĮ ĮSTATYMĄ GRĄŽINIMO<text:s/></text:span></text:p>
      <text:p text:style-name="P3">ĮSTATYMAS</text:p>
      <text:p text:style-name="P4"/>
      <text:p text:style-name="P5"/>
      <text:p text:style-name="P6">2010 m. <text:s text:c="11"/>d.</text:p>
      <text:p text:style-name="P7"/>
      <text:p text:style-name="P8">Vilnius</text:p>
      <text:p text:style-name="P9"/>
      <text:p text:style-name="P10"/>
      <text:p text:style-name="P11">PREAMBULĖ</text:p>
      <text:p text:style-name="P12"/>
      <text:p text:style-name="P13"><text:span text:style-name="T14">Lietuvos Respublikos Seimas,<text:s/></text:span></text:p>
      <text:p text:style-name="P15"><text:span text:style-name="T16">konstatuodamas, kad pagal Socialinių išmokų perskaičiavimo ir mokėjimo laikinąjį įstatymą, esant itin sunkiai ekonominei ir finansinei padėčiai, <text:s/>buvo mažinamos pensijos;</text:span></text:p>
      <text:p text:style-name="P17">pabrėždamas, kad įstatymų leidėjas turi pareigą įstatymu numatyti susidariusių praradimų, pripažintinų valstybės skola, kompensavimo asmenims, kuriems senatvės, invalidumo ar valstybinė pensija buvo paskirta ir mokama, mechanizmą, pagal kurį valstybė įsipareigoja tokiems asmenims, nebelikus minėtos ypatingos situacijos, per protingą laikotarpį teisingai kompensuoti jų praradimus, atsiradusius dėl senatvės, invalidumo ar valstybinės pensijos sumažinimo;</text:p>
      <text:p text:style-name="P18">įgyvendindamas Konstitucinio Teismo 2010 m. balandžio 20 d. sprendimą, kad nebelikus itin sunkios ekonominės, finansinės padėties turi būti vėl taikomos iki šios padėties susidarymo mokėtų pensijų dydžių proporcijos, o susidarę praradimai asmenims, kuriems pensijos buvo paskirtos ir mokamos, turi būti kompensuojami,</text:p>
      <text:p text:style-name="P19">priima šį įstatymą.</text:p>
      <text:p text:style-name="P20"/>
      <text:p text:style-name="P21"><text:span text:style-name="T22">1</text:span><text:span text:style-name="T23"><text:s/>straipsnis.<text:s/></text:span><text:span text:style-name="T24">Įstatymo paskirtis ir taikymas</text:span></text:p>
      <text:p text:style-name="P25"><text:span text:style-name="T26">1</text:span><text:span text:style-name="T27">. Šio įstatymo paskirtis yra pripažinti valstybės skola praradimus, atsiradusius asmenims, kuriems dėl itin sunkios ekonominės padėties buvo sumažintos senatvės, invalidumo ar valstyb</text:span><text:span text:style-name="T28">inės pensijos ir nustatyti tokių susidariusių praradimų kompensavimo mechanizmą.</text:span></text:p>
      <text:p text:style-name="P29"><text:span text:style-name="T30">2</text:span><text:span text:style-name="T31">. Šis įstatymas taikomas asmenims, kuriems buvo paskirta ir mokama senatvės, invalidumo ar valstybinė pensija ir, kurie patyrė praradimus, atsiradusius dėl šių pensijų su</text:span><text:span text:style-name="T32">mažinimo.</text:span></text:p>
      <text:p text:style-name="P33"><text:span text:style-name="T34">3</text:span><text:span text:style-name="T35">. Praradimai, atsiradę dėl valstybinių pensijų mažinimo, kompensuojami mažesniu mastu nei praradimai, atsiradę dėl senatvės ar invalidumo pensijų mažinimo.<text:s/></text:span></text:p>
      <text:p text:style-name="P36"><text:span text:style-name="T37">4</text:span><text:span text:style-name="T38">. Kompensavimo asmenims, kuriems senatvės, invalidumo, valstybinė pensija buvo<text:s/></text:span><text:span text:style-name="T39">paskirta ir mokama, mechanizmui taikomi konstituciniai teisingumo, protingumo, proporcingumo ir nediskriminavimo principai.</text:span></text:p>
      <text:p text:style-name="P40"/>
      <text:p text:style-name="P41"><text:span text:style-name="T42">2</text:span><text:span text:style-name="T43"><text:s/>straipsnis.<text:s/></text:span><text:span text:style-name="T44">Senatvės, invalidumo ar valstybinės pensijos praradimų kompensavimo dydžių nustatymo ir mokėjimo tvarka bei ter</text:span><text:span text:style-name="T45">minai</text:span></text:p>
      <text:p text:style-name="P46"><text:span text:style-name="T47">1</text:span><text:span text:style-name="T48">. Valstybės skolos, atsiradusios dėl senatvės, invalidumo ar valstybinių pensijų mažinimo dydį nustato Lietuvos Respublikos Vyriausybė iki 2011 metų gegužės 1 dienos.</text:span></text:p>
      <text:p text:style-name="P49"><text:span text:style-name="T50">2</text:span><text:span text:style-name="T51">. Senatvės, invalidumo ar valstybinės pensijos praradimų kompensavimo dyd</text:span><text:span text:style-name="T52">žius ir kompensacijų mokėjimo tvarką bei terminus parengia ir patvirtina Lietuvos Respublikos Vyriausybė ne vėliau kaip iki 2011 metų birželio 1 dienos.<text:s/></text:span></text:p>
      <text:p text:style-name="P53"/>
      <text:p text:style-name="P54"><text:span text:style-name="T55">3</text:span><text:span text:style-name="T56"><text:s/>straipsnis.<text:s/></text:span><text:span text:style-name="T57">Pasiūlymai Vyriausybei</text:span></text:p>
      <text:p text:style-name="P58"><text:span text:style-name="T59">1</text:span><text:span text:style-name="T60">. Pateikti Seimui iki 2011 metų birželio 15 dienos<text:s/></text:span><text:span text:style-name="T61">įstatymų projektus dėl lėšų šaltinių šiame įstatyme nustatytoms kompensacijoms mokėti.</text:span></text:p>
      <text:p text:style-name="P62"/>
      <text:p text:style-name="P63"><text:span text:style-name="T64">Skelbiu šį Lietuvos Respublikos Seimo priimtą įstatymą.</text:span></text:p>
      <text:p text:style-name="P65"/>
      <text:p text:style-name="P66">RESPUBLIKOS PREZIDENTĖ<text:tab/><text:tab/><text:tab/>DALIA GRYBAUSKAITĖ</text:p>
      <text:p text:style-name="P67"/>
      <text:p text:style-name="P68"/>
      <text:p text:style-name="P69"/>
      <text:p text:style-name="P70">Teikia Seimo nariai<text:tab/><text:tab/><text:tab/>Vytenis Povilas Andriukaitis</text:p>
      <text:p text:style-name="P71"><text:span text:style-name="T72">Algirdas<text:s/></text:span><text:span text:style-name="T73">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MAŽINTŲ VALSTYBINIO SOCIALINIO DRAUDIMO SENATVĖS, NETEKTO DARBINGUMO (INVALIDUMO), IR VALSTYBINIŲ PENSIJŲ NEIŠMOKĖTOS DALIES PAGAL SOCIALINIŲ IŠMOKŲ PERSKAIČIAVIMO IR MOKĖJIMO LAIKINĄJĮ ĮSTATYMĄ GRĄŽINIMO</dc:title>
    <meta:initial-creator>a</meta:initial-creator>
    <dc:creator>adlibuser</dc:creator>
    <meta:creation-date>2017-03-19T21:15:00Z</meta:creation-date>
    <dc:date>2017-03-19T21:15:00Z</dc:date>
    <meta:template xlink:href="Normal.dotm" xlink:type="simple"/>
    <meta:editing-cycles>2</meta:editing-cycles>
    <meta:editing-duration>PT0S</meta:editing-duration>
    <meta:document-statistic meta:page-count="2" meta:paragraph-count="13" meta:word-count="366" meta:character-count="3051" meta:row-count="42" meta:non-whitespace-character-count="2698"/>
  </office:meta>
</office:document-meta>
</file>