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indent="4.5284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2.6263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<text:span text:style-name="T18">LIETUVOS RESPUBLIKOS</text:span></text:p>
      <text:p text:style-name="P19"><text:span text:style-name="T20">DARBO KODEKSO 109, 127, 129, 130, 141, 152, 188, 203, 206, 256 STRAIPSNIŲ PAPILDYMO IR PAKEITIMO ĮSTATYMO 11 STRAIPSNIO PRIPAŽINIMO NETEKUSIU GALIOS</text:span></text:p>
      <text:p text:style-name="P21"><text:span text:style-name="T22">ĮSTATYMAS</text:span></text:p>
      <text:p text:style-name="P23"/>
      <text:p text:style-name="P24"><text:span text:style-name="T25">2010 m. <text:s text:c="28"/>d. Nr.<text:s/></text:span><text:span text:style-name="T26"><text:line-break/>Vilnius</text:span></text:p>
      <text:section text:name="Sect1" text:style-name="S1">
        <text:p text:style-name="P27"/>
        <text:p text:style-name="P28"/>
        <text:p text:style-name="P29">(Žin., 2009, Nr.<text:a xlink:href="http://www3.lrs.lt/pls/inter/dokpaieska.showdoc_l?p_id=350416" office:target-frame-name="_top" xlink:show="replace">93-3993</text:a><text:span text:style-name="T30">)</text:span></text:p>
        <text:p text:style-name="P31"/>
        <text:p text:style-name="P32"><text:span text:style-name="T33">1</text:span><text:span text:style-name="T34"><text:s/>straipsnis.<text:s/></text:span><text:span text:style-name="T35">11 straipsnio pripažinimas netekusiu galios<text:s/></text:span></text:p>
        <text:p text:style-name="P36"><text:span text:style-name="T37">Pripažinti 11 straipsnį netekusiu galios.</text:span></text:p>
        <text:p text:style-name="P38"/>
        <text:p text:style-name="P39"><text:span text:style-name="T40">2</text:span><text:span text:style-name="T41"><text:s/>straipsnis.<text:s/></text:span><text:span text:style-name="T42">Baigiamosios nuostatos</text:span></text:p>
        <text:p text:style-name="P43"><text:span text:style-name="T44">Šis įstatymas įsigalioja 2011 m. sausio 1 d.</text:span></text:p>
        <text:p text:style-name="P45"/>
        <text:p text:style-name="P46"/>
        <text:p text:style-name="P47"/>
        <text:p text:style-name="P48"/>
        <text:p text:style-name="P49"><text:span text:style-name="T50">Skelbiu šį Lietuvos Respublikos Seimo priimtą įstatymą.</text:span></text:p>
        <text:p text:style-name="P51"/>
        <text:p text:style-name="P52">RESPUBLIKOS PREZIDENTAS</text:p>
        <text:p text:style-name="P53"/>
        <text:p text:style-name="P54">Teikia:</text:p>
        <text:p text:style-name="P55">Seimo nariai</text:p>
        <text:p text:style-name="P56">Erikas Tamašauskas</text:p>
        <text:p text:style-name="P57">Audrius Endzinas</text:p>
        <text:p text:style-name="P58">Petras Auštrevičius</text:p>
        <text:p text:style-name="P59">Dalia Teišerskytė</text:p>
        <text:p text:style-name="P60">Vytautas Grubliauskas</text:p>
        <text:p text:style-name="P61">Dalia Kuodytė</text:p>
        <text:p text:style-name="P62"><text:span text:style-name="T63">Algis Kašėta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9T20:12:00Z</meta:creation-date>
    <dc:date>2017-03-19T20:12:00Z</dc:date>
    <meta:print-date>2009-11-05T09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773" meta:row-count="33" meta:non-whitespace-character-count="696"/>
  </office:meta>
</office:document-meta>
</file>