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50%" fo:margin-left="4in">
        <style:tab-stops/>
      </style:paragraph-properties>
      <style:text-properties fo:font-weight="bold" style:font-weight-asian="bold" style:font-size-complex="12pt"/>
    </style:style>
    <style:style style:name="P10" style:parent-style-name="Normal" style:family="paragraph">
      <style:paragraph-properties fo:line-height="150%" fo:margin-left="4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fo:letter-spacing="0.0138in" style:font-size-complex="12pt"/>
    </style:style>
    <style:style style:name="P14" style:parent-style-name="Normal" style:family="paragraph">
      <style:paragraph-properties fo:text-align="center" fo:line-height="150%"/>
      <style:text-properties fo:font-weight="bold" style:font-weight-asian="bold" style:font-weight-complex="bold" fo:letter-spacing="0.0138in" style:font-size-complex="12pt"/>
    </style:style>
    <style:style style:name="P15" style:parent-style-name="Normal" style:family="paragraph">
      <style:paragraph-properties fo:text-align="center" fo:line-height="150%"/>
      <style:text-properties style:font-weight-complex="bold" fo:letter-spacing="0.0138in" style:font-size-complex="12pt"/>
    </style:style>
    <style:style style:name="P16" style:parent-style-name="Normal" style:family="paragraph">
      <style:paragraph-properties fo:text-align="center" fo:line-height="150%"/>
      <style:text-properties style:font-weight-complex="bold" fo:letter-spacing="0.0138in" style:font-size-complex="12pt"/>
    </style:style>
    <style:style style:name="P17" style:parent-style-name="Normal" style:family="paragraph">
      <style:paragraph-properties fo:text-align="center" fo:line-height="150%"/>
      <style:text-properties style:font-weight-complex="bold" fo:letter-spacing="0.0138in"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margin-left="0.05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05in" fo:text-inden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05in" fo:text-inden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4.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4.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4.875in"/>
        </style:tab-stops>
      </style:paragraph-properties>
      <style:text-properties style:font-size-complex="12pt"/>
    </style:style>
    <style:style style:name="P315" style:parent-style-name="Normal" style:family="paragraph">
      <style:paragraph-properties fo:text-align="justify" fo:line-height="150%" fo:text-indent="0.5in">
        <style:tab-stops>
          <style:tab-stop style:type="left" style:position="4.875in"/>
        </style:tab-stops>
      </style:paragraph-properties>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line-height="150%"/>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tyle-complex="italic" style:font-size-complex="12pt"/>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tyle-complex="italic"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fo:font-weight="bold" style:font-weight-asian="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fo:line-height="150%" fo:text-indent="0.5in"/>
      <style:text-properties style:font-style-complex="italic" style:font-size-complex="12pt"/>
    </style:style>
    <style:style style:name="P520" style:parent-style-name="Normal" style:family="paragraph">
      <style:paragraph-properties fo:text-align="justify" fo:line-height="150%" fo:text-indent="0.5in"/>
      <style:text-properties style:font-style-complex="italic" style:font-size-complex="12pt"/>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P525" style:parent-style-name="Normal" style:family="paragraph">
      <style:paragraph-properties fo:text-align="justify" fo:line-height="150%"/>
      <style:text-properties fo:font-style="italic" style:font-style-asian="italic" style:font-style-complex="italic" style:font-size-complex="12pt"/>
    </style:style>
    <style:style style:name="P526" style:parent-style-name="Normal" style:family="paragraph">
      <style:paragraph-properties fo:text-align="justify" fo:line-height="150%"/>
      <style:text-properties fo:font-style="italic" style:font-style-asian="italic" style:font-style-complex="italic" style:font-size-complex="12pt"/>
    </style:style>
    <style:style style:name="P527" style:parent-style-name="Normal" style:family="paragraph">
      <style:paragraph-properties fo:text-align="justify" fo:line-height="150%"/>
      <style:text-properties fo:text-transform="uppercase" style:font-size-complex="12pt"/>
    </style:style>
    <style:style style:name="P528" style:parent-style-name="Normal" style:family="paragraph">
      <style:paragraph-properties fo:line-height="150%"/>
      <style:text-properties style:font-size-complex="12pt" fo:language="en" fo:country="US"/>
    </style:style>
    <style:style style:name="P529" style:parent-style-name="Normal" style:family="paragraph">
      <style:paragraph-properties fo:line-height="150%"/>
      <style:text-properties style:font-size-complex="12pt" fo:language="en" fo:country="US"/>
    </style:style>
    <style:style style:name="P530" style:parent-style-name="Normal" style:family="paragraph">
      <style:paragraph-properties fo:line-height="150%"/>
      <style:text-properties style:font-size-complex="12pt" fo:language="en" fo:country="US"/>
    </style:style>
    <style:style style:name="P531" style:parent-style-name="Normal" style:family="paragraph">
      <style:paragraph-properties fo:line-height="150%"/>
      <style:text-properties style:font-size-complex="12pt" fo:language="en" fo:country="US"/>
    </style:style>
    <style:style style:name="P532" style:parent-style-name="Normal" style:family="paragraph">
      <style:paragraph-properties fo:line-height="150%"/>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office:automatic-styles>
  <office:body>
    <office:text text:use-soft-page-breaks="true">
      <text:p text:style-name="P1"/>
      <text:p text:style-name="P9">Projektas Nr.XIP-1253 ES</text:p>
      <text:p text:style-name="P10"/>
      <text:p text:style-name="P11">LIETUVOS RESPUBLIKOS</text:p>
      <text:p text:style-name="P12">CHEMINIŲ MEDŽIAGŲ IR PREPARATŲ ĮSTATYMO 1, 2, 4, 5, 6, 7, 8, 9, 11, 14, 15, 16, 17 STRAIPSNIŲ PAKEITIMO, 13 STRAIPSNIO PRIPAŽINIMO NETEKUSIU GALIOS IR ĮSTATYMO PRIEDO PAKEITIMO<text:s/></text:p>
      <text:p text:style-name="P13">ĮSTATYMAS</text:p>
      <text:p text:style-name="P14"/>
      <text:p text:style-name="P15">2010 <text:s/>m. <text:s text:c="15"/>d. Nr.</text:p>
      <text:p text:style-name="P16">Vilnius</text:p>
      <text:p text:style-name="P17"/>
      <text:p text:style-name="P18"><text:span text:style-name="T19">(Žin., 2000, Nr.<text:s/></text:span><text:a xlink:href="http://www3.lrs.lt/pls/inter/dokpaieska.showdoc_l?p_id=99898" office:target-frame-name="_top" xlink:show="replace"><text:span text:style-name="T20">36–987</text:span></text:a><text:span text:style-name="T21">; 2006, Nr.<text:s/></text:span><text:a xlink:href="http://www3.lrs.lt/pls/inter/dokpaieska.showdoc_l?p_id=277492" office:target-frame-name="_top" xlink:show="replace"><text:span text:style-name="T22">65-2381</text:span></text:a><text:span text:style-name="T23">; 2008, Nr.<text:s/></text:span><text:a xlink:href="http://www3.lrs.lt/pls/inter/dokpaieska.showdoc_l?p_id=323622" office:target-frame-name="_top" xlink:show="replace"><text:span text:style-name="T24">76-3000</text:span></text:a><text:span text:style-name="T25">)</text:span></text:p>
      <text:p text:style-name="P26"/>
      <text:p text:style-name="P27"><text:span text:style-name="T28">1</text:span><text:span text:style-name="T29"><text:s/>straipsnis.<text:s/></text:span><text:span text:style-name="T30">1 straipsnio 2 dalies pakeitimas</text:span></text:p>
      <text:p text:style-name="P31"><text:span text:style-name="T32">1 straipsnio 2 dalyje</text:span><text:span text:style-name="T33"><text:s/></text:span><text:span text:style-name="T34">po žodžių ir skaičių „Komisijos direktyvas 91/155/EEB, 93/67/EEB, 93/105/EB bei 2000/21/EB (OL 2006 L<text:s/></text:span><text:span text:style-name="T35">396, p. 1)“ įrašyti žodžius ir skaičius „su paskutiniais pakeitimais, padarytais 2009 m. vasario 16 d. Komisijos reglamentu (EB) Nr. 134/2009 (OL 2009, L 46, p. 3)“, po žodžių ir skaičių „(toliau – Reglamentas (EB) Nr. 1907/2006)“<text:s/></text:span><text:span text:style-name="T36">įrašyti žodžius ir skaiči</text:span><text:span text:style-name="T37">us „ir 2008 m. gruodžio 16 d. Europos Parlamento ir Tarybos reglamentu (EB) Nr. 1272/2008 dėl cheminių medžiagų ir mišinių klasifikavimo, ženklinimo ir pakavimo, iš dalies keičiančiu ir panaikinančiu direktyvas 67/548/EEB bei 1999/45/EB ir iš dalies keičia</text:span><text:span text:style-name="T38">nčiu Reglamentą (EB) Nr. 1907/2006 (OL 2008 L 353, p. 1), (toliau – Reglamentas (EB) Nr. 1272/2008)“ ir šią dalį išdėstyti taip:</text:span></text:p>
      <text:p text:style-name="P39"><text:span text:style-name="T40">„</text:span><text:span text:style-name="T41">2</text:span><text:span text:style-name="T42">. Šis įstatymas taikomas kartu su 2006 m. gruodžio 18 d. Europos Parlamento ir Tarybos reglamentu (EB) Nr. 1907/2006 dėl ch</text:span><text:span text:style-name="T43">eminių medžiagų registracijos, įvertinimo, autorizacijos ir apribojimų (REACH), įsteigiančiu Europos cheminių medžiagų agentūrą, iš dalies keičiančiu Direktyvą 1999/45/EB bei panaikinančiu Tarybos reglamentą (EEB) Nr. 793/93, Komisijos reglamentą (EB) Nr.<text:s/></text:span><text:span text:style-name="T44">1488/94, Tarybos direktyvą 76/769/EEB ir Komisijos direktyvas 91/155/EEB, 93/67/EEB, 93/105/EB bei 2000/21/EB<text:s/></text:span><text:span text:style-name="T45">(OL 2006 L 396, p. 1),</text:span><text:span text:style-name="T46"><text:s/>su paskutiniais pakeitimais, padarytais 2009 m. vasario 16 d. Komisijos reglamentu (EB) Nr.<text:s/></text:span><text:soft-page-break/><text:span text:style-name="T47">134/2009 (OL 2009, L 46, p. 3),</text:span><text:span text:style-name="T48"><text:s/>(toliau – Reglamentas (EB) Nr. 1907/2006) ir 2008 m. gruodžio 16 d. Europos Parlamento ir Tarybos reglamentu (EB) Nr. 1272/2008 dėl cheminių medžiagų ir mišinių klasifikavimo, ženklinimo ir pakavimo, iš dalies keičiančiu ir panaikinančiu direktyvas 67/548</text:span><text:span text:style-name="T49">/EEB bei 1999/45/EB ir iš dalies keičiančiu Reglamentą (EB) Nr. 1907/2006 (OL 2008 L 353, p. 1), (toliau – Reglamentas (EB) Nr. 1272/2008).“</text:span></text:p>
      <text:p text:style-name="P50"/>
      <text:p text:style-name="P51"><text:span text:style-name="T52">2</text:span><text:span text:style-name="T53"><text:s/>straipsnis.<text:s/></text:span><text:span text:style-name="T54">2 straipsnio 4, 9, 11, 13 dalių pakeitimas ir 2, 3, 5, 12 dalių pripažinimas netekusiomis<text:s/></text:span><text:span text:style-name="T55">galios<text:s/></text:span></text:p>
      <text:p text:style-name="P56"><text:span text:style-name="T57">1</text:span><text:span text:style-name="T58">. 2 straipsnio 2 dalį pripažinti netekusia galios.</text:span></text:p>
      <text:p text:style-name="P59"><text:span text:style-name="T60">2</text:span><text:span text:style-name="T61">. 2 straipsnio 3 dalį pripažinti netekusia galios.</text:span></text:p>
      <text:p text:style-name="P62"><text:span text:style-name="T63">3</text:span><text:span text:style-name="T64">. 2 straipsnio 4 dalyje po žodžio „pavojingumo“ įrašyti žodžius „klasių ir“, po žodžio „simbolių“ įrašyti žodžius „pavojaus<text:s/></text:span><text:span text:style-name="T65">piktogramų“, po žodžio „nuorodų“ įrašyti žodžius „signalinių žodžių“, po žodžio „rizikos“ įrašyti žodį „pavojingumo“ ir šią dalį išdėstyti taip:</text:span></text:p>
      <text:p text:style-name="P66"><text:span text:style-name="T67">„</text:span><text:span text:style-name="T68">4</text:span><text:span text:style-name="T69">.</text:span><text:span text:style-name="T70"><text:s/>Cheminių medžiagų ir preparatų klasifikavimas –<text:s/></text:span><text:span text:style-name="T71">cheminių medžiagų ir preparatų</text:span><text:span text:style-name="T72"><text:s/></text:span><text:span text:style-name="T73">priskyrimas vienai ar daug</text:span><text:span text:style-name="T74">iau pavojingumo klasių ir kategorijų pagal jų savybes, taip pat priskyrimas cheminei medžiagai ir preparatui pavojingumo simbolių (pavojaus piktogramų), nuorodų, signalinių žodžių ir rizikos (pavojingumo) frazės ar frazių, kuriomis apibūdinamas cheminės me</text:span><text:span text:style-name="T75">džiagos ar preparato keliamas pavojus.“</text:span></text:p>
      <text:p text:style-name="P76"><text:span text:style-name="T77">4</text:span><text:span text:style-name="T78">. 2 straipsnio 5 dalį pripažinti netekusia galios.</text:span></text:p>
      <text:p text:style-name="P79"><text:span text:style-name="T80">5</text:span><text:span text:style-name="T81">. 2 straipsnio 9 dalyje po žodžio „kurie“ įrašyti žodžius ir skaičius „iki 2015 m. gegužės 31 d.</text:span><text:span text:style-name="T82"><text:s/>gali būti priskiriami vienai ar kelioms pavojingumo kl</text:span><text:span text:style-name="T83">asėms ir kategorijoms, nurodytoms Reglamente (EB) Nr. 1272/2008, arba</text:span><text:span text:style-name="T84">“, po žodžio „šių“ įrašyti skaičių „15“ ir šią dalį išdėstyti taip:</text:span></text:p>
      <text:p text:style-name="P85"><text:span text:style-name="T86">„</text:span><text:span text:style-name="T87">9</text:span><text:span text:style-name="T88">.<text:s/></text:span><text:span text:style-name="T89">Pavojingos cheminės medžiagos ir preparatai</text:span><text:span text:style-name="T90"><text:s/>– cheminės medžiagos ir preparatai, kurie iki 2015 m. gegužės 31 d. g</text:span><text:span text:style-name="T91">ali būti priskiriami vienai ar kelioms pavojingumo klasėms ir kategorijoms, nurodytoms Reglamente (EB) Nr. 1272/2008, arba pagal bent vieną savybę gali būti priskiriami vienai iš šių 15 kategorijų</text:span><text:span text:style-name="T92">:</text:span></text:p>
      <text:p text:style-name="P93"><text:span text:style-name="T94">1</text:span><text:span text:style-name="T95">) sprogiosios medžiagos ir preparatai – kietos, skystos</text:span><text:span text:style-name="T96">, pastos ar gelio pavidalo medžiagos ir preparatai, kurie be atmosferos deguonies gali egzotermiškai reaguoti staigiai išsiskiriant dujoms ir kurie nustatytomis bandymo sąlygomis detonuoja, greitai sudega arba sprogsta juos kaitinant iš dalies uždaroje erd</text:span><text:span text:style-name="T97">vėje;</text:span></text:p>
      <text:p text:style-name="P98"><text:span text:style-name="T99">2</text:span><text:span text:style-name="T100">) oksiduojančiosios medžiagos ir preparatai – medžiagos ir preparatai, kuriems liečiantis su kitomis medžiagomis, ypač su degiomis, vyksta intensyvi egzoterminė reakcija;</text:span></text:p>
      <text:p text:style-name="P101"><text:span text:style-name="T102">3</text:span><text:span text:style-name="T103">) ypač degios medžiagos ir preparatai – skystos medžiagos ir<text:s/></text:span><text:span text:style-name="T104">preparatai, kurių pliūpsnio temperatūra yra labai žema, o virimo temperatūra yra žema, taip pat dujinės medžiagos ir preparatai, kurie, esant aplinkos temperatūrai ir slėgiui, užsidega nuo sąlyčio su oru;</text:span></text:p>
      <text:p text:style-name="P105"><text:span text:style-name="T106">4</text:span><text:span text:style-name="T107">) labai degios medžiagos ir preparatai:</text:span></text:p>
      <text:p text:style-name="P108"><text:span text:style-name="T109">a</text:span><text:span text:style-name="T110">) m</text:span><text:span text:style-name="T111">edžiagos ir preparatai, kurie be pašalinės energijos gali įkaisti ir pagaliau užsidegti ore esant aplinkos temperatūrai;</text:span></text:p>
      <text:p text:style-name="P112"><text:span text:style-name="T113">b</text:span><text:span text:style-name="T114">) kietosios medžiagos ir preparatai, kurie gali lengvai užsidegti vos susilietę su uždegimo šaltiniu ir kurie toliau dega arba sud</text:span><text:span text:style-name="T115">ega, pašalinus uždegimo šaltinį;</text:span></text:p>
      <text:p text:style-name="P116"><text:span text:style-name="T117">c</text:span><text:span text:style-name="T118">) skystosios medžiagos ar preparatai, kurių pliūpsnio temperatūra labai žema;</text:span></text:p>
      <text:p text:style-name="P119"><text:span text:style-name="T120">d</text:span><text:span text:style-name="T121">) medžiagos ir preparatai, kurie, susilietę su vandeniu arba drėgnu oru, išskiria ypač degias dujas pavojingais kiekiais;</text:span></text:p>
      <text:p text:style-name="P122"><text:span text:style-name="T123">5</text:span><text:span text:style-name="T124">)<text:s/></text:span><text:span text:style-name="T125">degiosios medžiagos ir preparatai – skystos medžiagos ir preparatai, kurių pliūpsnio temperatūra yra žema;</text:span></text:p>
      <text:p text:style-name="P126"><text:span text:style-name="T127">6</text:span><text:span text:style-name="T128">) labai toksiškos medžiagos ir preparatai – medžiagos ir preparatai, kurie labai mažu kiekiu įkvėpti, praryti arba patekę per odą sukelia mirtį<text:s/></text:span><text:span text:style-name="T129">arba ūmų ar lėtinį sveikatos sutrikimą;</text:span></text:p>
      <text:p text:style-name="P130"><text:span text:style-name="T131">7</text:span><text:span text:style-name="T132">) toksiškos medžiagos ir preparatai – medžiagos ir preparatai, kurie mažu kiekiu įkvėpti, praryti arba patekę per odą sukelia mirtį arba ūmų ar lėtinį sveikatos sutrikimą;</text:span></text:p>
      <text:p text:style-name="P133"><text:span text:style-name="T134">8</text:span><text:span text:style-name="T135">) kenksmingosios medžiagos ir prep</text:span><text:span text:style-name="T136">aratai – medžiagos ir preparatai, kurie įkvėpti, praryti arba patekę per odą gali sukelti mirtį arba ūmų ar lėtinį sveikatos sutrikimą;</text:span></text:p>
      <text:p text:style-name="P137"><text:span text:style-name="T138">9</text:span><text:span text:style-name="T139">) ėsdinančiosios medžiagos ir preparatai – medžiagos ir preparatai, kurie susilietę su gyvais audiniais gali juos s</text:span><text:span text:style-name="T140">uardyti;</text:span></text:p>
      <text:p text:style-name="P141"><text:span text:style-name="T142">10</text:span><text:span text:style-name="T143">) dirginančiosios medžiagos ir preparatai – neėsdinančiosios medžiagos ir preparatai, kurie trumpai, ilgai ar pakartotinai liesdamiesi su oda arba gleivine gali sukelti uždegimą;</text:span></text:p>
      <text:p text:style-name="P144"><text:span text:style-name="T145">11</text:span><text:span text:style-name="T146">) jautrinančiosios medžiagos ir preparatai – medžiagos i</text:span><text:span text:style-name="T147">r preparatai, kurie įkvėpti arba patekę per odą gali sukelti tokią padidėjusio jautrumo reakciją, kad toliau veikiant medžiagai ar preparatui pasireiškia būdingas neigiamas poveikis;</text:span></text:p>
      <text:p text:style-name="P148"><text:span text:style-name="T149">12</text:span><text:span text:style-name="T150">) kancerogeninės medžiagos ir preparatai – medžiagos ir preparatai,</text:span><text:span text:style-name="T151"><text:s/>kurie įkvėpti, praryti arba patekę per odą gali sukelti vėžį arba padidinti sergamumą vėžiu;</text:span></text:p>
      <text:p text:style-name="P152"><text:span text:style-name="T153">13</text:span><text:span text:style-name="T154">) mutageninės medžiagos ir preparatai – medžiagos ir preparatai, kurie įkvėpti, praryti arba patekę per odą gali sukelti paveldimus neigiamus genetinius pok</text:span><text:span text:style-name="T155">yčius arba padidinti jų dažnumą;</text:span></text:p>
      <text:p text:style-name="P156"><text:span text:style-name="T157">14</text:span><text:span text:style-name="T158">) toksiškos reprodukcijai medžiagos ir preparatai – medžiagos ir preparatai, kurie įkvėpti, praryti arba patekę pro odą gali sukelti nepaveldimą neigiamą poveikį palikuonims arba padidinti jo dažnumą ir (arba) susilpn</text:span><text:span text:style-name="T159">inti vyrų arba moterų reprodukcines funkcijas arba pajėgumą;</text:span></text:p>
      <text:p text:style-name="P160"><text:span text:style-name="T161">15</text:span><text:span text:style-name="T162">) aplinkai pavojingos medžiagos ir preparatai – medžiagos ir preparatai, kurie patekę į aplinką sukelia ar gali sukelti tiesioginį ar uždelstą pavojų vienam ar keliems aplinkos elementams.“</text:span></text:p>
      <text:p text:style-name="P163"><text:span text:style-name="T164">6</text:span><text:span text:style-name="T165">. Pakeisti 2 straipsnio 9 dalį ir ją išdėstyti taip:</text:span></text:p>
      <text:p text:style-name="P166"><text:span text:style-name="T167">„</text:span><text:span text:style-name="T168">9</text:span><text:span text:style-name="T169">.<text:s/></text:span><text:span text:style-name="T170">Pavojingos cheminės medžiagos ir preparatai</text:span><text:span text:style-name="T171"><text:s/>– nuo 2015 m. birželio 1 d. pavojingomis cheminėmis medžiagomis ir mišiniais (preparatais) laikomos medžiagos ir mišiniai (preparatai), kurie</text:span><text:span text:style-name="T172"><text:s/>atitinka klasifikavimo kaip pavojingi kriterijus pagal Reglamentą (EB) Nr. 1272/2008.“</text:span></text:p>
      <text:p text:style-name="P173"><text:span text:style-name="T174">7</text:span><text:span text:style-name="T175">. 2 straipsnio 11 dalyje po skaičių „1907/2006“ įrašyti žodžius ir skaičius „ir Reglamentu (EB) Nr. 1272/2008“ ir šią dalį išdėstyti taip:</text:span></text:p>
      <text:p text:style-name="P176"><text:span text:style-name="T177">„</text:span><text:span text:style-name="T178">11</text:span><text:span text:style-name="T179">.<text:s/></text:span><text:span text:style-name="T180">Saugos duomen</text:span><text:span text:style-name="T181">ų lapas</text:span><text:span text:style-name="T182"><text:s/>– Reglamentu (EB) Nr. 1907/2006 ir Reglamentu (EB) Nr. 1272/2008 nustatyto turinio apie cheminę medžiagą ar preparatą informacija, kuria remiantis galima imtis reikalingų priemonių, susijusių su žmonių sveikatos apsauga, sauga darbo vietoje ir apli</text:span><text:span text:style-name="T183">nkos apsauga.“</text:span></text:p>
      <text:p text:style-name="P184"><text:span text:style-name="T185">8</text:span><text:span text:style-name="T186">. 2 straipsnio 12 dalį pripažinti netekusia galios.</text:span></text:p>
      <text:p text:style-name="P187"><text:span text:style-name="T188">9</text:span><text:span text:style-name="T189">. Pakeisti 2 straipsnio 13 dalį ir ją išdėstyti taip:</text:span></text:p>
      <text:p text:style-name="P190"><text:span text:style-name="T191">„</text:span><text:span text:style-name="T192">13</text:span><text:span text:style-name="T193">. Šiame įstatyme sąvoka „cheminis preparatas“ atitinka sąvoką „mišinys“ ir vartojama ta pačia reikšme, kaip ši apibrėžta Reglamente (EB) Nr. 1272/2008.<text:s/></text:span><text:span text:style-name="T194">Kitos šiame įstatyme vartojamos sąvokos suprantamos taip, kaip jos apibrėžtos<text:s/></text:span><text:span text:style-name="T195">Lietuvos Respublikos augal</text:span><text:span text:style-name="T196">ų apsaugos įstatyme,</text:span><text:span text:style-name="T197"><text:s/>Reglamente (EB) Nr. 1907/2006, Reglamente (EB) Nr. 1272/2008 ir 2008 m. birželio 17 d. Europos Parlamento ir Tarybos reglamente (EB) Nr. 689/2008 dėl pavojingų cheminių medžiagų eksporto ir importo (OL 2008 L 204, p. 1) (</text:span><text:span text:style-name="T198">toliau – Regla</text:span><text:span text:style-name="T199">mentas (EB) Nr. 689/2008).“</text:span></text:p>
      <text:p text:style-name="P200"/>
      <text:p text:style-name="P201"><text:span text:style-name="T202">3</text:span><text:span text:style-name="T203"><text:s/>straipsnis.<text:s/></text:span><text:span text:style-name="T204">4 straipsnio 1 dalies pakeitimas</text:span></text:p>
      <text:p text:style-name="P205"><text:span text:style-name="T206">4 straipsnio 1 dalyje po žodžio „įstatyme“</text:span><text:span text:style-name="T207"><text:s/>įrašyti žodžius „</text:span><text:span text:style-name="T208">Reglamente (EB) Nr. 1272/2008“ ir šią dalį išdėstyti taip:</text:span></text:p>
      <text:p text:style-name="P209"><text:span text:style-name="T210">„</text:span><text:span text:style-name="T211">1</text:span><text:span text:style-name="T212">. Už šiame įstatyme, Reglamente (EB) Nr.<text:s/></text:span><text:span text:style-name="T213">1272/2008 ir R</text:span><text:span text:style-name="T214">eglamente (EB) Nr. 1907/2006 nustatytų<text:s/></text:span><text:span text:style-name="T215">cheminių medžiagų<text:s/></text:span><text:span text:style-name="T216">ir preparatų<text:s/></text:span><text:span text:style-name="T217">tvarkymo reikalavimų įgyvendinimą yra<text:s/></text:span><text:span text:style-name="T218">atsakingi asmenys, tiekiantys rinkai ir naudojantys chemines medžiagas ir preparatus.“</text:span></text:p>
      <text:p text:style-name="P219"/>
      <text:p text:style-name="P220"><text:span text:style-name="T221">4</text:span><text:span text:style-name="T222"><text:s/>straipsnis.<text:s/></text:span><text:span text:style-name="T223">5 straipsnio 1 ir 2 da</text:span><text:span text:style-name="T224">lių pakeitimas<text:s/></text:span></text:p>
      <text:p text:style-name="P225"><text:span text:style-name="T226">1</text:span><text:span text:style-name="T227">. 5 straipsnio 1 dalies 1 punkte vietoj žodžių „naudojant alternatyvius metodus“ įrašyti žodžius ir skaičius „kitais būdais, taikant alternatyvius metodus</text:span><text:span text:style-name="T228"><text:s/></text:span><text:span text:style-name="T229">paminėtus Reglamente (EB) Nr. 1907/2006 arba naudojant kitų šaltinių duomenimis<text:s/></text:span><text:span text:style-name="T230">(pavyzdžiui, klinikinių tyrimų duomenys, duomenys apie poveikį darbo aplinkoje, duomenys iš nelaimingų atsitikimų duomenų bazių, epidemiologiniai duomenys), 2 punkte po žodžio „atliekami“ įrašyti žodį „nauji“ ir šią dalį išdėstyti taip:</text:span></text:p>
      <text:p text:style-name="P231"><text:span text:style-name="T232">„</text:span><text:span text:style-name="T233">1</text:span><text:span text:style-name="T234">. Cheminių medž</text:span><text:span text:style-name="T235">iagų ir preparatų savybės nustatomos šiais būdais:</text:span></text:p>
      <text:p text:style-name="P236"><text:span text:style-name="T237">1</text:span><text:span text:style-name="T238">) surenkama ir įvertinama visa esama bandymais gauta informacija apie cheminę medžiagą ir preparatą, taip pat visa kita esama ir svarbi informacija, gauta kitais būdais, taikant alternatyvius metodus, a</text:span><text:span text:style-name="T239">pibūdintus Reglamentu (EB) Nr. 1907/2006 ir Reglamentu (EB) Nr. 1272/2008 arba naudojant kitų šaltinių duomenis (pavyzdžiui, klinikinių tyrimų duomenys, duomenys apie poveikį darbo aplinkoje, duomenys iš nelaimingų atsitikimų duomenų bazių, epidemiologinia</text:span><text:span text:style-name="T240">i duomenys, mokslinė ar techninė informacija)</text:span><text:span text:style-name="T241">;</text:span></text:p>
      <text:p text:style-name="P242"><text:span text:style-name="T243">2</text:span><text:span text:style-name="T244">) jei informacijos, nurodytos šio straipsnio 1 dalies 1 punkte, nepakanka cheminės medžiagos ar preparato savybėms nustatyti, atliekami</text:span><text:span text:style-name="T245"><text:s/></text:span><text:span text:style-name="T246">nauji bandymai.“</text:span></text:p>
      <text:p text:style-name="P247"><text:span text:style-name="T248">2</text:span><text:span text:style-name="T249">. 5 straipsnio 2 dalyje po žodžių ir ska</text:span><text:span text:style-name="T250">ičių „Reglamento (EB) Nr. 1907/2006“ įrašyti žodžius ir skaičius „Reglamento (EB) Nr. 1272/2008 ir Europos Komisijos reglamento (EB) Nr. 440/2008, nustatančio bandymų metodus pagal<text:s/></text:span><text:span text:style-name="T251">Europos Parlamento ir Tarybos reglamentą (EB) Nr. 1907/2006 dėl cheminių me</text:span><text:span text:style-name="T252">džiagų registracijos, įvertinimo, autorizacijos ir apribojimų (REACH)<text:s/></text:span><text:span text:style-name="T253">(OL 2008 L 142, p. 1) (toliau – Reglamentas (EB) Nr. 440/2008)“<text:s/></text:span><text:span text:style-name="T254">ir šią dalį išdėstyti taip:</text:span></text:p>
      <text:p text:style-name="P255"><text:span text:style-name="T256">„</text:span><text:span text:style-name="T257">2</text:span><text:span text:style-name="T258">. Cheminių medžiagų ir preparatų bandymai atliekami laikantis Reglamento (EB) Nr. 1907/200</text:span><text:span text:style-name="T259">6, Reglamento (EB) Nr. 1272/2008 ir Europos Komisijos reglamento (EB) Nr.</text:span><text:span text:style-name="T260"><text:s/></text:span><text:soft-page-break/><text:span text:style-name="T261">440/2008, nustatančio bandymų metodus pagal<text:s/></text:span><text:span text:style-name="T262">Europos Parlamento ir Tarybos reglamentą (EB) Nr. 1907/2006 dėl cheminių medžiagų registracijos, įvertinimo, autorizacijos ir apribojimų (REACH)<text:s/></text:span><text:span text:style-name="T263">(OL 2008 L 142, p. 1) (toliau – Reglamentas (EB) Nr. 440/2008) nustatytų reikalavimų.“</text:span></text:p>
      <text:p text:style-name="P264"/>
      <text:p text:style-name="P265"><text:span text:style-name="T266">5</text:span><text:span text:style-name="T267"><text:s/>straipsnis.</text:span><text:span text:style-name="T268"><text:s/></text:span><text:span text:style-name="T269">6 straipsnio pakeitimas</text:span></text:p>
      <text:p text:style-name="P270"><text:span text:style-name="T271">Pakeisti 6 straipsnį ir jį išdėstyti taip:<text:s/></text:span></text:p>
      <text:p text:style-name="P272"><text:span text:style-name="T273">„</text:span><text:span text:style-name="T274">6</text:span><text:span text:style-name="T275"><text:s/>straipsnis.<text:s/></text:span><text:span text:style-name="T276">Cheminių medžiagų ir preparatų klasifikavimas</text:span></text:p>
      <text:p text:style-name="P277"><text:span text:style-name="T278">1</text:span><text:span text:style-name="T279">. Gamintojai, importuotojai ir tolesni naudotojai, prieš tiekdami rinkai chemines medžiagas ir preparatus, privalo ju</text:span><text:span text:style-name="T280">os suklasifikuoti pagal savybes, keliančias fizinį pavojų, pavojų žmonių sveikatai ar aplinkai, nustatytas pagal šio įstatymo 5 straipsnio reikalavimus, vadovaudamiesi Aplinkos ministerijos kartu su Sveikatos apsaugos ministerija nustatytais cheminių medži</text:span><text:span text:style-name="T281">agų ir preparatų klasifikavimo reikalavimais ir (ar) Reglamento (EB) Nr. 1272/2008 nustatytais reikalavimais.</text:span></text:p>
      <text:p text:style-name="P282"><text:span text:style-name="T283">2</text:span><text:span text:style-name="T284">. Šio straipsnio 1 dalyje nustatyti reikalavimai cheminių medžiagų ir preparatų klasifikavimui gali būti taikomi iki 2015 m. gegužės 31 d., n</text:span><text:span text:style-name="T285">uo 2015 m. birželio 1 d. taikomi tik Reglamento (EB) Nr. 1272/2008 nustatyti reikalavimai.“</text:span></text:p>
      <text:p text:style-name="P286"/>
      <text:p text:style-name="P287"><text:span text:style-name="T288">6</text:span><text:span text:style-name="T289"><text:s/>straipsnis.<text:s/></text:span><text:span text:style-name="T290">7 straipsnio 1 ir 2 dalių pakeitimas</text:span></text:p>
      <text:p text:style-name="P291"><text:span text:style-name="T292">1</text:span><text:span text:style-name="T293">. 7 straipsnio 1 dalyje vietoj žodžių „ar kiti asmenys, tiekiantys“ įrašyti žodžius „tolesni na</text:span><text:span text:style-name="T294">udotojai arba platintojai, prieš tiekdami“, po žodžio „preparatus“ įrašyti žodžius „</text:span><text:span text:style-name="T295">atsižvelgdami į nustatytą klasifikaciją</text:span><text:span text:style-name="T296">“, vietoj žodžių „</text:span><text:span text:style-name="T297">pakuoti, naudodami pakuotę, atitinkančią nustatytus reikalavimus“ įrašyti žodžius „supakuoti pagal Aplinkos ministe</text:span><text:span text:style-name="T298">rijos nustatytus ir su Sveikatos apsaugos ministerija suderintus pavojingų cheminių medžiagų ir preparatų pakavimo reikalavimus ir (ar) Reglamento (EB) Nr. 1272/2008 nustatytus pakavimo reikalavimus“ ir šią dalį išdėstyti taip:</text:span></text:p>
      <text:p text:style-name="P299"><text:span text:style-name="T300">„</text:span><text:span text:style-name="T301">1</text:span><text:span text:style-name="T302">. Gamintojai, importuoto</text:span><text:span text:style-name="T303">jai, tolesni naudotojai arba platintojai, prieš tiekdami rinkai pavojingas chemines medžiagas ir preparatus, atsižvelgdami į nustatytą klasifikaciją, privalo juos supakuoti pagal Aplinkos ministerijos nustatytus ir su Sveikatos apsaugos ministerija suderin</text:span><text:span text:style-name="T304">tus pavojingų cheminių medžiagų ir preparatų pakavimo reikalavimus ir (ar) Reglamento (EB) Nr. 1272/2008 nustatytus pakavimo reikalavimus.“</text:span></text:p>
      <text:p text:style-name="P305"><text:span text:style-name="T306">2</text:span><text:span text:style-name="T307">. Pakeisti 7 straipsnio 2 dalį ir ją išdėstyti taip:</text:span></text:p>
      <text:p text:style-name="P308"><text:span text:style-name="T309">„</text:span><text:span text:style-name="T310">2</text:span><text:span text:style-name="T311">. Šio straipsnio 1 dalyje nustatyti reikalavimai p</text:span><text:span text:style-name="T312">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13"><text:s/>1272/2008 nustatyti reikalavimai.“</text:span></text:p>
      <text:p text:style-name="P314"/>
      <text:p text:style-name="P315"/>
      <text:p text:style-name="P316"><text:span text:style-name="T317">7</text:span><text:span text:style-name="T318"><text:s/>straipsnis.<text:s/></text:span><text:span text:style-name="T319">8 straipsnio pakeitimas</text:span></text:p>
      <text:p text:style-name="P320"><text:span text:style-name="T321">Pakeisti 8 straipsnį ir jį išdėstyti taip:</text:span></text:p>
      <text:p text:style-name="P322"><text:span text:style-name="T323">„</text:span><text:span text:style-name="T324">8</text:span><text:span text:style-name="T325"><text:s/>straipsnis.<text:s/></text:span><text:span text:style-name="T326">Pavojingų cheminių medžiagų ir preparatų ženklinimas</text:span></text:p>
      <text:p text:style-name="P327"><text:span text:style-name="T328">1</text:span><text:span text:style-name="T329">. Gamintojai, importuotojai,</text:span><text:span text:style-name="T330"><text:s/></text:span><text:span text:style-name="T331">tolesni naudotojai arba platintojai, prieš tiekdami rinkai pavojingas chemines medžiagas<text:s/></text:span><text:span text:style-name="T332">ir preparatus</text:span><text:span text:style-name="T333">, atsižvelgdami į nustatytą klasifikaciją, privalo jų pakuotes paženklinti vadovaudamiesi Aplinkos ministerijos kartu su Sveikatos apsaugos ministerija nu</text:span><text:span text:style-name="T334">statytais cheminių medžiagų ir preparatų ženklinimo reikalavimais ir (ar) Reglamento (EB) Nr. 1272/2008 nustatytais reikalavimais.</text:span></text:p>
      <text:p text:style-name="P335"><text:span text:style-name="T336">2</text:span><text:span text:style-name="T337">.</text:span><text:span text:style-name="T338"><text:s/>T</text:span><text:span text:style-name="T339">iekiant rinkai pavojingas chemines medžiagas,<text:s/></text:span><text:span text:style-name="T340">įrašytas Reglamento (EB) Nr. 1272/2008 VI priedo 3 dalyje,</text:span><text:span text:style-name="T341"><text:s/>taip pat jų<text:s/></text:span><text:span text:style-name="T342">turinčius preparatus, pavojingų cheminių medžiagų pakuotės turi būti ženklinamos pagal šiame priede nurodytą cheminių medžiagų klasifikaciją.</text:span></text:p>
      <text:p text:style-name="P343"><text:span text:style-name="T344">3</text:span><text:span text:style-name="T345">. Tiekiamų Lietuvos rinkai pavojingų cheminių medžiagų ir preparatų ženklinimo užrašai turi būti lietuvių kal</text:span><text:span text:style-name="T346">ba, išskyrus atvejus, numatytus šio straipsnio 1 dalyje nurodytuose reikalavimuose. Šalia užrašo lietuvių kalba gali būti papildomai pateikiami užrašai kitomis kalbomis. Papildomo užrašo tekstas savo prasme turi atitikti užrašą lietuvių kalba.</text:span></text:p>
      <text:p text:style-name="P347"><text:span text:style-name="T348">4</text:span><text:span text:style-name="T349">. Gamin</text:span><text:span text:style-name="T350">tojai, importuotojai</text:span><text:span text:style-name="T351">, tolesni naudotojai arba platintojai,<text:s/></text:span><text:span text:style-name="T352">prieš tiekdami rinkai<text:s/></text:span><text:span text:style-name="T353">cheminius preparatus, turinčius bent vieną žmonių sveikatai ar aplinkai pavojingą cheminę medžiagą, ir cheminius preparatus, kurie pagal šio įstatymo 6 straipsnyje nurodytus r</text:span><text:span text:style-name="T354">eikalavimus nepriskiriami pavojingiems, tačiau gali kelti pavojų, privalo juos ženklinti pagal pavojingų cheminių medžiagų ir preparatų ženklinimui taikomus reikalavimus, taip pat taikyti šio straipsnio 2 ir 3 dalyse nurodytus reikalavimus.</text:span></text:p>
      <text:p text:style-name="P355"><text:span text:style-name="T356">5</text:span><text:span text:style-name="T357">.<text:s/></text:span><text:span text:style-name="T358">Šio stra</text:span><text:span text:style-name="T359">ipsnio 1 dalyje nustatyti reikalavimai pavojingų cheminių medžiagų ženklinimui gali būti taikomi iki 2010 lapkričio 30 d., preparatų – iki 2015 m. gegužės 31 d.<text:s/></text:span><text:soft-page-break/><text:span text:style-name="T360">Nuo 2010 m. gruodžio 1 d. pavojingų cheminių medžiagų, o nuo 2015 m. birželio 1 d. preparatų že</text:span><text:span text:style-name="T361">nklinimui taikomi tik Reglamento (EB) Nr. 1272/2008 nustatyti reikalavimai.“</text:span></text:p>
      <text:p text:style-name="P362"/>
      <text:p text:style-name="P363"><text:span text:style-name="T364">8</text:span><text:span text:style-name="T365"><text:s/>straipsnis.<text:s/></text:span><text:span text:style-name="T366">9 straipsnio pakeitimas</text:span></text:p>
      <text:p text:style-name="P367"><text:span text:style-name="T368">9 straipsnyje po žodžių ir skaičių „Reglamento (EB) Nr. 1907/2006</text:span><text:span text:style-name="T369">“ įrašyti žodžius ir skaičius „ir Reglamento (EB) Nr. 1272/20</text:span><text:span text:style-name="T370">08“, vietoj žodžio „šio“ įrašyti žodį „šių“, po žodžio „dalyviams“ įrašyti žodžius „arba vartotojams“ ir šį straipsnį išdėstyti taip:</text:span></text:p>
      <text:p text:style-name="P371"><text:span text:style-name="T372">„</text:span><text:span text:style-name="T373">9</text:span><text:span text:style-name="T374"><text:s/>straipsnis.<text:s/></text:span><text:span text:style-name="T375">Saugos duomenų lapas ir informacijos apie chemines ir preparatus perdavimas</text:span></text:p>
      <text:p text:style-name="P376"><text:span text:style-name="T377">Asmenys, tiekiantys rinkai<text:s/></text:span><text:span text:style-name="T378">chemines medžiagas ir preparatus, Reglamento (EB) Nr. 1907/2006 ir Reglamento (EB) Nr. 1272/2008 nustatytais atvejais ir pagal šių reglamentų reikalavimus privalo pateikti kitiems tiekimo grandinės dalyviams arba vartotojams saugos duomenų lapą ar kitą tur</text:span><text:span text:style-name="T379">imą ir svarbią informaciją apie cheminę medžiagą ir preparatą, siekiant užtikrinti jų saugų naudojimą.“</text:span></text:p>
      <text:p text:style-name="P380"/>
      <text:p text:style-name="P381"><text:span text:style-name="T382">9</text:span><text:span text:style-name="T383"><text:s/>straipsnis.<text:s/></text:span><text:span text:style-name="T384">11 straipsnio pakeitimas</text:span></text:p>
      <text:p text:style-name="P385"><text:span text:style-name="T386">11 straipsnyje išbraukti žodžius „eksportuotojai“ ir visą straipsnį išdėstyti taip:</text:span></text:p>
      <text:p text:style-name="P387"><text:span text:style-name="T388">„</text:span><text:span text:style-name="T389">11</text:span><text:span text:style-name="T390"><text:s/>straipsn</text:span><text:span text:style-name="T391">is.<text:s/></text:span><text:span text:style-name="T392">Cheminių medžiagų ir preparatų apskaita</text:span></text:p>
      <text:p text:style-name="P393"><text:span text:style-name="T394">Gamintojai, importuotojai,</text:span><text:span text:style-name="T395"><text:s/></text:span><text:span text:style-name="T396">tolesni naudotojai ir platintojai, tiekiantys rinkai ir naudojantys chemines medžiagas ir preparatus, privalo tvarkyti jų apskaitą pagal Aplinkos ministerijos nustatytus ir su Sveikat</text:span><text:span text:style-name="T397">os apsaugos ministerija suderintus cheminių medžiagų ir preparatų apskaitos reikalavimus.“</text:span></text:p>
      <text:p text:style-name="P398"/>
      <text:p text:style-name="P399"><text:span text:style-name="T400">10</text:span><text:span text:style-name="T401"><text:s/>straipsnis.<text:s/></text:span><text:span text:style-name="T402">13 straipsnio pripažinimas netekusiu galios</text:span></text:p>
      <text:p text:style-name="P403"><text:span text:style-name="T404">13 straipsnį pripažinti netekusiu galios.</text:span></text:p>
      <text:p text:style-name="P405"/>
      <text:p text:style-name="P406"><text:span text:style-name="T407">11</text:span><text:span text:style-name="T408"><text:s/>straipsnis.<text:s/></text:span><text:span text:style-name="T409">14 straipsnio 1 ir 3 dalių<text:s/></text:span><text:span text:style-name="T410">pakeitimas</text:span></text:p>
      <text:p text:style-name="P411"><text:span text:style-name="T412">1</text:span><text:span text:style-name="T413">. 14 straipsnio 1 dalyje po žodžio „importuotojai“ įrašyti žodį „tolesni“ ir šią dalį išdėstyti taip:</text:span></text:p>
      <text:p text:style-name="P414"><text:span text:style-name="T415">„</text:span><text:span text:style-name="T416">1</text:span><text:span text:style-name="T417">. Gamintojai, importuotojai, tolesni naudotojai ir platintojai, tiekiantys rinkai ir naudojantys chemines medžiagas ir preparatus, pri</text:span><text:span text:style-name="T418">valo Aplinkos ministerijos nustatyta ir su<text:s/></text:span><text:soft-page-break/><text:span text:style-name="T419">Sveikatos apsaugos ministerijos suderinta tvarka teikti Aplinkos ministerijos įgaliotai institucijai duomenis ir informaciją apie chemines medžiagas ir preparatus, jų kiekį ir savybes bei galimą poveikį žmonių sve</text:span><text:span text:style-name="T420">ikatai ir aplinkai, išskyrus duomenis apie chemines medžiagas ir preparatus, nurodytus šio straipsnio 2 ir 3 dalyse.“</text:span></text:p>
      <text:p text:style-name="P421"><text:span text:style-name="T422">2</text:span><text:span text:style-name="T423">. Pakeisti 14 straipsnio 3 dalį ir ją išdėstyti taip:</text:span></text:p>
      <text:p text:style-name="P424"><text:span text:style-name="T425">„</text:span><text:span text:style-name="T426">3</text:span><text:span text:style-name="T427">. Duomenys ir informacija apie tiekiamus rinkai cheminius augalų apsaug</text:span><text:span text:style-name="T428">os produktus turi būti teikiami Žemės ūkio ministerijai ar jos įgaliotai institucijai Žemės ūkio ministerijos nustatyta tvarka, apie tiekiamus rinkai ir naudojamus biocidinius produktus – Sveikatos apsaugos ministerijai ar jos įgaliotai institucijai Sveika</text:span><text:span text:style-name="T429">tos apsaugos ministerijos nustatyta tvarka, apie tiekiamus ir naudojamus cheminius preparatus, kurie laikomi pavojingais dėl jų poveikio žmonių sveikatai ar dėl fizikinių cheminių savybių jų fizinio poveikio apsinuodijimų prevencijai ir gydymui užtikrinti,</text:span><text:span text:style-name="T430"><text:s/>– Sveikatos apsaugos ministerijai ar jos įgaliotai institucijai Sveikatos apsaugos ministerijos nustatyta ir su Aplinkos ministerija suderinta tvarka.“</text:span></text:p>
      <text:p text:style-name="P431"/>
      <text:p text:style-name="P432"><text:span text:style-name="T433">12</text:span><text:span text:style-name="T434"><text:s/>straipsnis.<text:s/></text:span><text:span text:style-name="T435">15 straipsnio 1 ir 2 dalių pakeitimas</text:span></text:p>
      <text:p text:style-name="P436"><text:span text:style-name="T437">15 straipsnio 1 dalyje po žodžių ir<text:s/></text:span><text:span text:style-name="T438">skaičių „</text:span><text:span text:style-name="T439">Reglamento (EB) Nr. 1907/2006“ įrašyti žodžius ir skaičius „ir Reglamento (EB) Nr. 1272/2008“</text:span><text:span text:style-name="T440"><text:s/>ir šią dalį išdėstyti taip:</text:span></text:p>
      <text:p text:style-name="P441"><text:span text:style-name="T442">„</text:span><text:span text:style-name="T443">1</text:span><text:span text:style-name="T444">. Asmenys, teikdami duomenis ir informaciją apie chemines medžiagas ir preparatus šio įstatymo 14 straipsnio 1, 2 ir 3 da</text:span><text:span text:style-name="T445">lyse išvardytoms valstybės institucijoms, nepažeisdami<text:s/></text:span><text:span text:style-name="T446">Reglamento (EB) Nr. 1907/2006</text:span><text:span text:style-name="T447"><text:s/>ir Reglamento (EB) Nr. 1272/2008 atitinkamų nuostatų, gali nurodyti, kokius duomenis ir informaciją jie laiko komercine ir pramonine paslaptimi, pateikdami kartu atitinkamą pagrindimą. Tokie duomenys ir informacija gali būti teikiami kitiems asmenims tik<text:s/></text:span><text:span text:style-name="T448">pagal<text:s/></text:span><text:span text:style-name="T449">šiuos duomenis ir informaciją pateikusio</text:span><text:span text:style-name="T450"><text:s/></text:span><text:span text:style-name="T451">asmens<text:s/></text:span><text:span text:style-name="T452">rašytinį sutikimą.“</text:span></text:p>
      <text:p text:style-name="P453"><text:span text:style-name="T454">2</text:span><text:span text:style-name="T455">. Pakeisti 15 straipsnio 2 dalį ir šią dalį išdėstyti taip:</text:span></text:p>
      <text:p text:style-name="P456"><text:span text:style-name="T457">„</text:span><text:span text:style-name="T458">2</text:span><text:span text:style-name="T459">. Asmenys, teikdami duomenis ir informaciją apie chemines medžiagas ir preparatus šio įstatymo 14 straipsnio<text:s/></text:span><text:span text:style-name="T460">1, 2 ir 3 dalyse išvardytoms valstybės institucijoms, turi teisę pasinaudoti cheminės medžiagos, esančios preparato sudėtyje, cheminio pavadinimo slaptumo (konfidencialumo) išsaugojimu vadovaudamiesi Aplinkos ministerijos nustatytais ir su Sveikatos apsaug</text:span><text:span text:style-name="T461">os ir Žemės ūkio ministerijomis suderintais duomenų ir informacijos apie<text:s/></text:span><text:soft-page-break/><text:span text:style-name="T462">chemines medžiagas ir preparatus teikimo reikalavimais iki 2015 m. gegužės 31 d., nuo 2015 m. birželio 1 d. – Reglamento (EB) Nr. 1272/2008 nustatytais reikalavimais.“</text:span></text:p>
      <text:p text:style-name="P463"/>
      <text:p text:style-name="P464"><text:span text:style-name="T465">13</text:span><text:span text:style-name="T466"><text:s/>s</text:span><text:span text:style-name="T467">traipsnis.<text:s/></text:span><text:span text:style-name="T468">16 straipsnio pakeitimas</text:span></text:p>
      <text:p text:style-name="P469"><text:span text:style-name="T470">Pakeisti 16 straipsnį ir jį išdėstyti taip:</text:span></text:p>
      <text:p text:style-name="P471"><text:span text:style-name="T472">„</text:span><text:span text:style-name="T473">16</text:span><text:span text:style-name="T474"><text:s/>straipsnis.<text:s/></text:span><text:span text:style-name="T475">Cheminių medžiagų ir preparatų importas ir eksportas</text:span></text:p>
      <text:p text:style-name="P476"><text:span text:style-name="T477">1</text:span><text:span text:style-name="T478">. Cheminės medžiagos ir preparatai, neįrašyti į Reglamento (EB) Nr. 1907/2006 tam tikrų pavojingų<text:s/></text:span><text:span text:style-name="T479">medžiagų, preparatų ir gaminių gamybos, tiekimo rinkai ir naudojimo apribojimų sąrašą, importuojami laikantis šio įstatymo ir kitų Lietuvos Respublikos ir Europos Sąjungos teisės aktų reikalavimų.</text:span></text:p>
      <text:p text:style-name="P480"><text:span text:style-name="T481">2</text:span><text:span text:style-name="T482">. Pavojingos cheminės medžiagos ir preparatai, kurių t</text:span><text:span text:style-name="T483">iekimas rinkai ir naudojimas draudžiamas arba ribojamas, importuojami pagal Reglamento (EB) Nr. 1907/2006 nustatytas tiekimo rinkai ir naudojimo apribojimo sąlygas. Šios cheminės medžiagos ir preparatai importuojami ir eksportuojami taip pat pagal kitų Lie</text:span><text:span text:style-name="T484">tuvos Respublikos ir Europos Sąjungos teisės aktų ir tarptautinių sutarčių nustatytas procedūras.</text:span></text:p>
      <text:p text:style-name="P485"><text:span text:style-name="T486">3</text:span><text:span text:style-name="T487">. Aplinkos ministerija ar jos įgaliota institucija pagal kompetenciją atlieka su pavojingų cheminių medžiagų ir preparatų bei jų turinčių gaminių importu</text:span><text:span text:style-name="T488"><text:s/>ir eksportu susijusias administravimo funkcijas, nustatytas Reglamente (EB) Nr.<text:s/></text:span><text:span text:style-name="T489">689/2008</text:span><text:span text:style-name="T490">.“</text:span></text:p>
      <text:p text:style-name="P491"/>
      <text:p text:style-name="P492"><text:span text:style-name="T493">14</text:span><text:span text:style-name="T494"><text:s/>straipsnis.<text:s/></text:span><text:span text:style-name="T495">17 straipsnio 8 dalies pakeitimas</text:span></text:p>
      <text:p text:style-name="P496"><text:span text:style-name="T497">Pakeisti 17 straipsnio 8 dalį ir ją išdėstyti taip:</text:span></text:p>
      <text:p text:style-name="P498"><text:span text:style-name="T499">„</text:span><text:span text:style-name="T500">8</text:span><text:span text:style-name="T501">. Gavusi Europos Komisijos išvadas dėl laiki</text:span><text:span text:style-name="T502">nųjų priemonių taikymo, patvirtinančias arba įpareigojančias atšaukti Lietuvos Respublikos teritorijoje laikinųjų priemonių taikymą, kompetentinga institucija Reglamento (EB) Nr. 1272/2008 nustatyta tvarka pateikia arba pasiūlymą dėl suderinto klasifikavim</text:span><text:span text:style-name="T503">o ir ženklinimo Europos cheminių medžiagų agentūrai, arba inicijuoja apribojimo procedūrą Reglamento (EB) Nr. 1907/2006 nustatyta tvarka, arba prireikus pakeičia, arba panaikina šio straipsnio 4 dalyje nurodytą sprendimą.“</text:span></text:p>
      <text:p text:style-name="P504"/>
      <text:p text:style-name="P505"><text:span text:style-name="T506">15</text:span><text:span text:style-name="T507"><text:s/>straipsnis.<text:s/></text:span><text:span text:style-name="T508">Įstatym</text:span><text:span text:style-name="T509">o priedo 2 punkto pripažinimas netekusiu galios</text:span></text:p>
      <text:p text:style-name="P510"><text:span text:style-name="T511">Įstatymo priedo 2 punktą pripažinti netekusiu galios.</text:span></text:p>
      <text:p text:style-name="P512"/>
      <text:p text:style-name="P513"><text:span text:style-name="T514">16</text:span><text:span text:style-name="T515"><text:s/>straipsnis.<text:s/></text:span><text:span text:style-name="T516">Įstatymo įsigaliojimas</text:span></text:p>
      <text:p text:style-name="P517"><text:span text:style-name="T518">Šio įstatymo 2 straipsnio 6 dalis įsigalioja 2015 m. birželio 1 d.</text:span></text:p>
      <text:p text:style-name="P519"/>
      <text:p text:style-name="P520"/>
      <text:p text:style-name="P521"/>
      <text:p text:style-name="P522"><text:span text:style-name="T523">Skelbiu šį Lietuvos Respublikos</text:span><text:span text:style-name="T524"><text:s/>Seimo priimtą įstatymą.</text:span></text:p>
      <text:p text:style-name="P525"/>
      <text:p text:style-name="P526"/>
      <text:p text:style-name="P527">RESPUBLIKOS PREZIDENTAS</text:p>
      <text:p text:style-name="P528"/>
      <text:p text:style-name="P529"/>
      <text:p text:style-name="P530">Teikia:</text:p>
      <text:p text:style-name="P531"/>
      <text:p text:style-name="P532"><text:span text:style-name="T533">Aplinkos apsaugos komiteto pirmininkas</text:span><text:span text:style-name="T534"><text:tab/></text:span><text:span text:style-name="T535"><text:tab/></text:span><text:span text:style-name="T536"><text:tab/></text:span><text:span text:style-name="T537"><text:tab/></text:span><text:span text:style-name="T538"><text:tab/>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0.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3-20T06:14:00Z</meta:creation-date>
    <dc:date>2017-03-20T06:14:00Z</dc:date>
    <meta:print-date>2010-12-06T09:11:00Z</meta:print-date>
    <meta:template xlink:href="Normal.dotm" xlink:type="simple"/>
    <meta:editing-cycles>2</meta:editing-cycles>
    <meta:editing-duration>PT0S</meta:editing-duration>
    <meta:document-statistic meta:page-count="11" meta:paragraph-count="246" meta:word-count="2855" meta:character-count="22171" meta:row-count="850" meta:non-whitespace-character-count="19562"/>
  </office:meta>
</office:document-meta>
</file>