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6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3013in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snap-to-layout-grid="false" fo:text-align="justify" fo:line-height="150%" fo:margin-left="0.1562in" fo:margin-right="0.1562in" fo:text-indent="0.3437in">
        <style:tab-stops/>
      </style:paragraph-properties>
    </style:style>
    <style:style style:name="T30" style:parent-style-name="DefaultParagraphFont" style:family="text">
      <style:text-properties style:font-name-asian="Arial Unicode MS" style:font-size-complex="11pt"/>
    </style:style>
    <style:style style:name="T31" style:parent-style-name="DefaultParagraphFont" style:family="text">
      <style:text-properties style:font-name-asian="Arial Unicode MS" style:font-size-complex="11pt"/>
    </style:style>
    <style:style style:name="T32" style:parent-style-name="DefaultParagraphFont" style:family="text">
      <style:text-properties style:font-name-asian="Arial Unicode MS" style:font-size-complex="11pt"/>
    </style:style>
    <style:style style:name="T33" style:parent-style-name="DefaultParagraphFont" style:family="text">
      <style:text-properties style:font-name-asian="Arial Unicode MS"/>
    </style:style>
    <style:style style:name="T34" style:parent-style-name="DefaultParagraphFont" style:family="text">
      <style:text-properties style:font-name-asian="Arial Unicode MS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text-properties fo:font-style="italic" style:font-style-asian="italic"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<text:s text:c="95"/></text:span></text:p>
      <text:p text:style-name="P3"/>
      <text:p text:style-name="P4"/>
      <text:p text:style-name="P5"/>
      <text:p text:style-name="P6">LIETUVOS RESPUBLIKOS <text:s text:c="2"/></text:p>
      <text:p text:style-name="P7">SOCIALINIŲ ĮMONIŲ ĮSTATYMO 4 STRAIPSNIO PAPILDYMO</text:p>
      <text:p text:style-name="P8">ĮSTATYMAS</text:p>
      <text:p text:style-name="P9"/>
      <text:p text:style-name="P10">2010 m. <text:s text:c="26"/>d. Nr.</text:p>
      <text:p text:style-name="P11">Vilnius</text:p>
      <text:p text:style-name="P12"/>
      <text:p text:style-name="P13"><text:span text:style-name="T14">(Žin., 2004, Nr.<text:s/></text:span><text:a xlink:href="http://www3.lrs.lt/pls/inter/dokpaieska.showdoc_l?p_id=235368" office:target-frame-name="_top" xlink:show="replace"><text:span text:style-name="T15">96-3519</text:span></text:a><text:span text:style-name="T16">; 2005, Nr.<text:s/></text:span><text:a xlink:href="http://www3.lrs.lt/pls/inter/dokpaieska.showdoc_l?p_id=259412" office:target-frame-name="_top" xlink:show="replace"><text:span text:style-name="T17">85-3137</text:span></text:a><text:span text:style-name="T18">; 2007, Nr.<text:s/></text:span><text:a xlink:href="http://www3.lrs.lt/pls/inter/dokpaieska.showdoc_l?p_id=291837" office:target-frame-name="_top" xlink:show="replace"><text:span text:style-name="T19">17-629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4 straipsnio 1 dalies papildymas 6 punktu</text:span></text:p>
      <text:p text:style-name="P27"><text:span text:style-name="T28">Papildyti 4 straipsnio 1 dalį 6 punktu:<text:s/></text:span></text:p>
      <text:p text:style-name="P29"><text:span text:style-name="T30">„</text:span><text:span text:style-name="T31">6</text:span><text:span text:style-name="T32">) asmenys,<text:s/></text:span><text:span text:style-name="T33">priklausomi nuo narkotinių, psichotropinių ir kitų psichiką veikiančių medžiagų, baigę psichologi</text:span><text:span text:style-name="T34">nės socialinės ir (ar) profesinės reabilitacijos programas, jei nedarbo trukmė<text:s/></text:span><text:span text:style-name="T35">nuo užsiregistravimo teritorinėje darbo biržoje dienos yra ilgesnė kaip šeši mėnesiai</text:span><text:span text:style-name="T36">.“</text:span></text:p>
      <text:p text:style-name="P37"/>
      <text:p text:style-name="P38"/>
      <text:p text:style-name="Normal"/>
      <text:p text:style-name="Normal"><text:span text:style-name="T39">Skelbiu šį Lietuvos Respublikos Seimo priimtą įstatymą</text:span></text:p>
      <text:p text:style-name="P40"/>
      <text:p text:style-name="P41">RESPUBLIKOS PREZIDENTAS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3-20T06:31:00Z</meta:creation-date>
    <dc:date>2017-03-20T06:31:00Z</dc:date>
    <meta:print-date>2010-12-02T08:4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0" meta:character-count="1001" meta:row-count="42" meta:non-whitespace-character-count="890"/>
  </office:meta>
</office:document-meta>
</file>