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 fo:text-indent="0.9in"/>
    </style:style>
    <style:style style:name="T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9" style:parent-style-name="Normal" style:family="paragraph">
      <style:paragraph-properties fo:text-align="end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3" style:parent-style-name="Normal" style:family="paragraph">
      <style:paragraph-properties fo:text-indent="5.425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 fo:text-indent="4.5638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LIETUVOS RESPUBLIKOS SEIMAS</text:span></text:p>
      <text:p text:style-name="P3">NUTARIMAS</text:p>
      <text:p text:style-name="P4">DĖL LIETUVOS RESPUBLIKOS KONSTITUCIJOS 55 STRAIPSNIO PAKEITIMO ĮSTATYMO PATEIKIMO SPRĘSTI REFERENDUMUI</text:p>
      <text:p text:style-name="P5">2010 M. LAPKRIČIO <text:s text:c="6"/>D. NR.<text:s/></text:p>
      <text:p text:style-name="P6">VILNIUS</text:p>
      <text:p text:style-name="P7"/>
      <text:p text:style-name="P8"><text:span text:style-name="T9">vadovaudamasis<text:s/></text:span><text:span text:style-name="T10">Lietuvos Respublikos Konstitucijoje įtvirtintais atviros,<text:s/></text:span><text:span text:style-name="T11">teisingos, darnios pilietinės visuomenės ir teisinės valstybės principais ir Konstitucijos:</text:span></text:p>
      <text:p text:style-name="P12">2 straipsnio nuostatomis, kad „Lietuvos valstybę kuria Tauta. Suverenitetas priklauso Tautai“;</text:p>
      <text:p text:style-name="P13">3 straipsnio nuostata, kad „niekas negali varžyti ar riboti Tautos suvereniteto, savintis visai Tauta priklausančių suverenių galių“;</text:p>
      <text:p text:style-name="P14">4 straipsnio nuostata, kad „aukščiausią suverenią galią Tauta vykdo tiesiogiai per demokratiškai išrinktus savo atstovus“;</text:p>
      <text:p text:style-name="P15">9 straipsnio nuostata, kad „svarbiausi Valstybės gyvenimo klausimai<text:s/>sprendžiami referendumu“;</text:p>
      <text:p text:style-name="P16">bei Lietuvos Respublikos referendumo įstatymo 4, 9, 12 straipsniais;</text:p>
      <text:p text:style-name="P17"><text:span text:style-name="T18">siekdamas<text:s/></text:span><text:span text:style-name="T19">išgirsti tautos valią dėl Seimo narių skaičiaus ir jų išrinkimo būdo į Lietuvos Respublikos Seimą,</text:span></text:p>
      <text:p text:style-name="P20">Lietuvos Respublikos Seimas nutaria:</text:p>
      <text:p text:style-name="P21"/>
      <text:p text:style-name="P22"><text:span text:style-name="T23">1</text:span><text:span text:style-name="T24"><text:s/>straipsnis</text:span><text:span text:style-name="T25">.</text:span></text:p>
      <text:p text:style-name="P26"><text:span text:style-name="T27">Kartu su Savivaldos rinkimais 2011 m. vasario 27 d. paskelbti privalomąjį referendumą dėl Lietuvos Respublikos Konstitucijos 55 straipsnio pakeitimo įstatymo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Pateikti referendumui Seimo narių Seimui įteiktą Lietuvos Respublikos Kons</text:span><text:span text:style-name="T34">titucijos 55 straipsnio pakeitimo įstatymo projektą (pridedamas).</text:span></text:p>
      <text:p text:style-name="P35"/>
      <text:p text:style-name="P36"><text:span text:style-name="T37">3</text:span><text:span text:style-name="T38"><text:s/>straipsnis.</text:span></text:p>
      <text:p text:style-name="P39"><text:span text:style-name="T40">Nutarimas įsigalioja nuo priėmimo.</text:span></text:p>
      <text:p text:style-name="P41"/>
      <text:p text:style-name="P42">Lietuvos Respublikos Seimo nariai:</text:p>
      <text:p text:style-name="P43"/>
      <text:p text:style-name="P44"><text:span text:style-name="T45">1</text:span><text:span text:style-name="T46">.</text:span><text:span text:style-name="T47"><text:tab/>Petras Gražulis</text:span></text:p>
      <text:p text:style-name="P48"><text:span text:style-name="T49">2</text:span><text:span text:style-name="T50">.</text:span><text:span text:style-name="T51"><text:tab/>Valentinas Mazuronis</text:span></text:p>
      <text:p text:style-name="P52"><text:span text:style-name="T53">3</text:span><text:span text:style-name="T54">.</text:span><text:span text:style-name="T55"><text:tab/>Kazimieras Uoka</text:span></text:p>
      <text:p text:style-name="P56"><text:span text:style-name="T57">4</text:span><text:span text:style-name="T58">.</text:span><text:span text:style-name="T59"><text:tab/>Antanas<text:s/></text:span><text:span text:style-name="T60">Nedzinskas</text:span></text:p>
      <text:p text:style-name="P61"><text:span text:style-name="T62">5</text:span><text:span text:style-name="T63">.</text:span><text:span text:style-name="T64"><text:tab/>Konstantas Ramelis</text:span></text:p>
      <text:p text:style-name="P65"><text:span text:style-name="T66">6</text:span><text:span text:style-name="T67">.</text:span><text:span text:style-name="T68"><text:tab/>Rima Baškienė</text:span></text:p>
      <text:p text:style-name="P69"><text:span text:style-name="T70">7</text:span><text:span text:style-name="T71">.</text:span><text:span text:style-name="T72"><text:tab/>Remigijus Žemaitaitis</text:span></text:p>
      <text:p text:style-name="P73"><text:span text:style-name="T74">8</text:span><text:span text:style-name="T75">.</text:span><text:span text:style-name="T76"><text:tab/>Aleksandr Sacharuk</text:span></text:p>
      <text:p text:style-name="P77"><text:span text:style-name="T78">9</text:span><text:span text:style-name="T79">.</text:span><text:span text:style-name="T80"><text:tab/>Andrius Mazuronis</text:span></text:p>
      <text:p text:style-name="P81"><text:span text:style-name="T82">10</text:span><text:span text:style-name="T83">.</text:span><text:span text:style-name="T84"><text:tab/>Agnė Zuokienė</text:span></text:p>
      <text:p text:style-name="P85"><text:span text:style-name="T86">11</text:span><text:span text:style-name="T87">.</text:span><text:span text:style-name="T88"><text:tab/>Leonard Talmont</text:span></text:p>
      <text:p text:style-name="P89"><text:span text:style-name="T90">12</text:span><text:span text:style-name="T91">.</text:span><text:span text:style-name="T92"><text:tab/>Algimantas Dumbrava</text:span></text:p>
      <text:p text:style-name="P93"><text:span text:style-name="T94">13</text:span><text:span text:style-name="T95">.</text:span><text:span text:style-name="T96"><text:tab/>Rimas Antanas Ručys</text:span></text:p>
      <text:p text:style-name="P97"><text:span text:style-name="T98">14</text:span><text:span text:style-name="T99">.</text:span><text:span text:style-name="T100"><text:tab/>Bronius<text:s/></text:span><text:span text:style-name="T101">Bradauskas</text:span></text:p>
      <text:p text:style-name="P102"><text:span text:style-name="T103">15</text:span><text:span text:style-name="T104">.</text:span><text:span text:style-name="T105"><text:tab/>Jaroslav Narkevič</text:span></text:p>
      <text:p text:style-name="P106"><text:span text:style-name="T107">16</text:span><text:span text:style-name="T108">.</text:span><text:span text:style-name="T109"><text:tab/>Valerijus Simulik</text:span></text:p>
      <text:p text:style-name="P110"><text:span text:style-name="T111">17</text:span><text:span text:style-name="T112">.</text:span><text:span text:style-name="T113"><text:tab/>Kęstas Komskis</text:span></text:p>
      <text:p text:style-name="P114"><text:span text:style-name="T115">18</text:span><text:span text:style-name="T116">.</text:span><text:span text:style-name="T117"><text:tab/>Remigijus Ačas</text:span></text:p>
      <text:p text:style-name="P118"><text:span text:style-name="T119">19</text:span><text:span text:style-name="T120">.</text:span><text:span text:style-name="T121"><text:tab/>Jonas Pinskus</text:span></text:p>
      <text:p text:style-name="P122"><text:span text:style-name="T123">20</text:span><text:span text:style-name="T124">.</text:span><text:span text:style-name="T125"><text:tab/>Jonas Jagminas</text:span></text:p>
      <text:p text:style-name="P126"><text:span text:style-name="T127">21</text:span><text:span text:style-name="T128">.</text:span><text:span text:style-name="T129"><text:tab/>Dangutė Mikutienė<text:s/></text:span></text:p>
      <text:p text:style-name="P130"><text:span text:style-name="T131">22</text:span><text:span text:style-name="T132">.</text:span><text:span text:style-name="T133"><text:tab/>Vydas Gedvilas</text:span></text:p>
      <text:p text:style-name="P134"><text:span text:style-name="T135">23</text:span><text:span text:style-name="T136">.</text:span><text:span text:style-name="T137"><text:tab/>Zita Užlytė</text:span></text:p>
      <text:p text:style-name="P138"><text:span text:style-name="T139">24</text:span><text:span text:style-name="T140">.</text:span><text:span text:style-name="T141"><text:tab/>Mantas Varaška</text:span></text:p>
      <text:p text:style-name="P142"><text:span text:style-name="T143">25</text:span><text:span text:style-name="T144">.</text:span><text:span text:style-name="T145"><text:tab/>K</text:span><text:span text:style-name="T146">ęstutis Daukšys</text:span></text:p>
      <text:p text:style-name="P147"><text:span text:style-name="T148">26</text:span><text:span text:style-name="T149">.</text:span><text:span text:style-name="T150"><text:tab/>Ligitas Kernagis</text:span></text:p>
      <text:p text:style-name="P151"><text:span text:style-name="T152">27</text:span><text:span text:style-name="T153">.</text:span><text:span text:style-name="T154"><text:tab/>Michal Mackevič</text:span></text:p>
      <text:p text:style-name="P155"><text:span text:style-name="T156">28</text:span><text:span text:style-name="T157">.</text:span><text:span text:style-name="T158"><text:tab/>Dailis Alfonsas Barakauskas</text:span></text:p>
      <text:p text:style-name="P159"><text:span text:style-name="T160">29</text:span><text:span text:style-name="T161">.</text:span><text:span text:style-name="T162"><text:tab/>Almantas Petkus</text:span></text:p>
      <text:p text:style-name="P163"><text:span text:style-name="T164">30</text:span><text:span text:style-name="T165">.</text:span><text:span text:style-name="T166"><text:tab/>Saulius Bucevičius</text:span></text:p>
      <text:p text:style-name="P167"><text:span text:style-name="T168">31</text:span><text:span text:style-name="T169">.</text:span><text:span text:style-name="T170"><text:tab/>Vytautas Kurpuvesas</text:span></text:p>
      <text:p text:style-name="P171"><text:span text:style-name="T172">32</text:span><text:span text:style-name="T173">.</text:span><text:span text:style-name="T174"><text:tab/>Antanas Baura<text:s/></text:span></text:p>
      <text:p text:style-name="P175"><text:span text:style-name="T176">33</text:span><text:span text:style-name="T177">.</text:span><text:span text:style-name="T178"><text:tab/>Stanislovas Giedraitis</text:span></text:p>
      <text:p text:style-name="P179"><text:span text:style-name="T180">34</text:span><text:span text:style-name="T181">.</text:span><text:span text:style-name="T182"><text:tab/>Ona<text:s/></text:span><text:span text:style-name="T183">Valiukevičiūtė</text:span></text:p>
      <text:p text:style-name="P184"><text:span text:style-name="T185">35</text:span><text:span text:style-name="T186">.</text:span><text:span text:style-name="T187"><text:tab/>Donalda Meiželytė Svilienė</text:span></text:p>
      <text:p text:style-name="P188"><text:span text:style-name="T189">36</text:span><text:span text:style-name="T190">.</text:span><text:span text:style-name="T191"><text:tab/>Jonas Ramonas</text:span></text:p>
      <text:p text:style-name="P192"><text:span text:style-name="T193">37</text:span><text:span text:style-name="T194">.</text:span><text:span text:style-name="T195"><text:tab/>Jonas Stanevičius</text:span></text:p>
      <text:p text:style-name="P196"><text:span text:style-name="T197">38</text:span><text:span text:style-name="T198">.</text:span><text:span text:style-name="T199"><text:tab/>Žilvinas Šilgalis</text:span></text:p>
      <text:p text:style-name="P200"><text:span text:style-name="T201">39</text:span><text:span text:style-name="T202">.</text:span><text:span text:style-name="T203"><text:tab/>Vidmantas Žiemelis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Lietuvos Respublikos Seimo<text:s/></text:span></text:p>
      <text:p text:style-name="P212">2010 m. lapkričio <text:s text:c="3"/>d.<text:s/></text:p>
      <text:p text:style-name="P213">nutarimo Nr.<text:s/></text:p>
      <text:p text:style-name="P214">priedėlis</text:p>
      <text:p text:style-name="P215"/>
      <text:p text:style-name="P216"><text:span text:style-name="T217">LIETUVOS RESPUB</text:span><text:span text:style-name="T218">LIKOS KONSTITUCIJOS</text:span></text:p>
      <text:p text:style-name="P219"><text:span text:style-name="T220">55 STRAIPSNIO PAKEITIMO ĮSTATYMAS</text:span></text:p>
      <text:p text:style-name="P221"/>
      <text:p text:style-name="P222"><text:span text:style-name="T223">1</text:span><text:span text:style-name="T224"><text:s/>straipsnis. 55 straipsnio pakeitimas</text:span></text:p>
      <text:p text:style-name="P225"><text:span text:style-name="T226">Pakeisti Lietuvos Respublikos Konstitucijos 55 straipsnį ir išdėstyti jį taip:</text:span></text:p>
      <text:p text:style-name="P227"><text:span text:style-name="T228">Seimą sudaro Tautos atstovai – 71 Seimo narys, kurie renkami vienmandatėse rinkimų apygardose ketveriems metams, remiantis visuotine, lygia, tiesiogine rinkimų teise ir slaptu balsavimu.<text:s/></text:span></text:p>
      <text:p text:style-name="P229"><text:span text:style-name="T230">Pirminis projekto siūlytojas ir rengėjas - Seimo narys Petras<text:s/></text:span><text:span text:style-name="T231">Gražulis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</meta:initial-creator>
    <dc:creator>adlibuser</dc:creator>
    <meta:creation-date>2017-03-22T10:02:00Z</meta:creation-date>
    <dc:date>2017-03-22T10:02:00Z</dc:date>
    <meta:print-date>2010-11-24T13:33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387" meta:character-count="2910" meta:row-count="153" meta:non-whitespace-character-count="2601"/>
  </office:meta>
</office:document-meta>
</file>