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2166in"/>
    </style:style>
    <style:style style:name="T12" style:parent-style-name="DefaultParagraphFont" style:family="text"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margin-left="0.4923in" fo:text-indent="0.9055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text-transform="uppercase" style:font-size-complex="12pt" style:language-asian="lt" style:country-asian="LT"/>
    </style:style>
    <style:style style:name="P42" style:parent-style-name="Normal" style:family="paragraph">
      <style:text-properties fo:text-transform="uppercase" style:font-size-complex="12pt" style:language-asian="lt" style:country-asian="LT"/>
    </style:style>
    <style:style style:name="P43" style:parent-style-name="Normal" style:family="paragraph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P-2495(2)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<text:span text:style-name="T12">DĖL 2012 METŲ PASKELBIMO MAIRONIO METAIS</text:span></text:p>
      <text:p text:style-name="P13"/>
      <text:p text:style-name="P14">2010 m. <text:s text:c="30"/>d. Nr.</text:p>
      <text:p text:style-name="P15">Vilnius</text:p>
      <text:p text:style-name="P16"/>
      <text:p text:style-name="P17"/>
      <text:p text:style-name="P18"/>
      <text:p text:style-name="P19">Lietuvos Respublikos Seimas, atsižvelgdamas į tai, kad 2012 metais sukanka<text:s/><text:line-break/>150 metų,<text:s/>kai gimė poetas Jonas Mačiulis-Maironis, n u t a r i a :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Paskelbti 2012 metus Maironio metai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siūlyti Lietuvos Respublikos Vyriausybei:</text:span></text:p>
      <text:p text:style-name="P33"><text:span text:style-name="T34">1</text:span><text:span text:style-name="T35">) sudaryti poeto Jono Mačiulio-Maironio 150-ųjų gimimo metinių minėjimo<text:s/></text:span><text:span text:style-name="T36">komisiją ir parengti valstybinę Maironio metų programą;</text:span></text:p>
      <text:p text:style-name="P37"><text:span text:style-name="T38">2</text:span><text:span text:style-name="T39">) 2011 ir 2012 metų valstybės biudžete numatyti lėšų valstybinei Maironio metų programai įgyvendinti.<text:s/></text:span></text:p>
      <text:p text:style-name="P40"/>
      <text:p text:style-name="P41"/>
      <text:p text:style-name="P42"/>
      <text:p text:style-name="P43"/>
      <text:p text:style-name="Normal"/>
      <text:p text:style-name="Normal"><text:span text:style-name="T44">Seimo PirmininkAS                                                                </text:span><text:span text:style-name="T45">      <text:s/></text:span></text:p>
      <text:p text:style-name="P46"/>
      <text:p text:style-name="P47"/>
      <text:p text:style-name="P48"/>
      <text:p text:style-name="P49"/>
      <text:p text:style-name="P50"/>
      <text:p text:style-name="P51">Valentinas Stundys</text:p>
      <text:p text:style-name="P52">Seimo Švietimo, mokslo ir kultūros komitet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3-22T10:28:00Z</meta:creation-date>
    <dc:date>2017-03-22T10:28:00Z</dc:date>
    <meta:print-date>2010-11-25T09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849" meta:row-count="17" meta:non-whitespace-character-count="738"/>
  </office:meta>
</office:document-meta>
</file>