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75in" fo:margin-right="0.0472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tyle-complex="italic" style:text-position="super 62.5%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tyle-complex="italic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tyle-complex="italic" style:text-position="super 62.5%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tyle-complex="italic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 fo:line-height="150%" fo:text-indent="0.4923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2.5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2.5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line-height="150%" fo:text-indent="0.5in"/>
    </style:style>
    <style:style style:name="P283" style:parent-style-name="Normal" style:family="paragraph">
      <style:paragraph-properties fo:line-height="150%" fo:text-indent="0.5in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line-height="150%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P298" style:parent-style-name="Normal" style:family="paragraph">
      <style:paragraph-properties fo:text-align="justify" fo:line-height="150%"/>
    </style:style>
    <style:style style:name="T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1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302" style:parent-style-name="Normal" style:family="paragraph">
      <style:paragraph-properties fo:text-align="justify" fo:line-height="150%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RESPUBLIKOS BAUDŽIAMOJO PROCESO KODEKSO</text:p>
      <text:p text:style-name="P12"/>
      <text:p text:style-name="P13">91, 94, 151, 212, 216, 254, 303, 327, 342, 357, 361, 421 STRAIPSNIŲ PAKEITIMO IR</text:p>
      <text:p text:style-name="P14"/>
      <text:p text:style-name="P15"><text:span text:style-name="T16">KODEKSO PAPILDYMO 170</text:span><text:span text:style-name="T17">1</text:span><text:span text:style-name="T18"><text:s/>STRAIPSNIU<text:s/></text:span></text:p>
      <text:p text:style-name="P19"/>
      <text:p text:style-name="P20"><text:span text:style-name="T21">ĮSTATYMAS</text:span></text:p>
      <text:p text:style-name="P22"/>
      <text:p text:style-name="P23"/>
      <text:p text:style-name="P24"><text:span text:style-name="T25">(Žin., 2002, Nr.<text:s/></text:span><text:a xlink:href="http://www3.lrs.lt/pls/inter/dokpaieska.showdoc_l?p_id=163482" office:target-frame-name="_top" xlink:show="replace"><text:span text:style-name="T26">37-1341</text:span></text:a><text:span text:style-name="T27">; 2003, Nr.<text:s/></text:span><text:a xlink:href="http://www3.lrs.lt/pls/inter/dokpaieska.showdoc_l?p_id=209706" office:target-frame-name="_top" xlink:show="replace"><text:span text:style-name="T28">38-1734</text:span></text:a><text:span text:style-name="T29">; 2003, Nr.<text:s/></text:span><text:a xlink:href="http://www3.lrs.lt/pls/inter/dokpaieska.showdoc_l?p_id=214805" office:target-frame-name="_top" xlink:show="replace"><text:span text:style-name="T30">68-3070</text:span></text:a><text:span text:style-name="T31">; 2004, Nr.<text:s/></text:span><text:a xlink:href="http://www3.lrs.lt/pls/inter/dokpaieska.showdoc_l?p_id=238191" office:target-frame-name="_top" xlink:show="replace"><text:span text:style-name="T32">115-4276</text:span></text:a><text:span text:style-name="T33">; 2005, Nr.<text:s/></text:span><text:a xlink:href="http://www3.lrs.lt/pls/inter/dokpaieska.showdoc_l?p_id=249835" office:target-frame-name="_top" xlink:show="replace"><text:span text:style-name="T34">18-575</text:span></text:a><text:span text:style-name="T35">; 2007, Nr.<text:s/></text:span><text:a xlink:href="http://www3.lrs.lt/pls/inter/dokpaieska.showdoc_l?p_id=301998" office:target-frame-name="_top" xlink:show="replace"><text:span text:style-name="T36">81-3312</text:span></text:a><text:span text:style-name="T37">; Nr.<text:s/></text:span><text:a xlink:href="http://www3.lrs.lt/pls/inter/dokpaieska.showdoc_l?p_id=312040" office:target-frame-name="_top" xlink:show="replace"><text:span text:style-name="T38">140-5748</text:span></text:a><text:span text:style-name="T39">; 2010, Nr.<text:s/></text:span><text:a xlink:href="http://www3.lrs.lt/pls/inter/dokpaieska.showdoc_l?p_id=381239" office:target-frame-name="_top" xlink:show="replace"><text:span text:style-name="T40">113-5742</text:span></text:a><text:span text:style-name="T41">)</text:span></text:p>
      <text:p text:style-name="P42"/>
      <text:p text:style-name="P43">2010 <text:s/>m.<text:tab/><text:tab/>Nr.</text:p>
      <text:p text:style-name="P44">Vilnius</text:p>
      <text:p text:style-name="P45"><text:span text:style-name="T46">1</text:span><text:span text:style-name="T47"><text:s/>straipsnis.<text:s/></text:span><text:span text:style-name="T48">91 straipsnio pakeitimas</text:span></text:p>
      <text:p text:style-name="P49"><text:span text:style-name="T50">91 straipsnyje po žodžių „ar priemonėmis“ įrašyti žodžius „nusikalstamos veikos rezultatais“ ir šį straipsnį išdėstyti taip:</text:span></text:p>
      <text:p text:style-name="P51"><text:span text:style-name="T52">„</text:span><text:span text:style-name="T53">91</text:span><text:span text:style-name="T54"><text:s/>straipsnis.<text:s/></text:span><text:span text:style-name="T55">Daiktai, turintys reikšmės nusikalstamai veikai tirti<text:s/></text:span><text:span text:style-name="T56">ir nagrinėti</text:span></text:p>
      <text:p text:style-name="P57"><text:span text:style-name="T58">Daiktais, turinčiais reikšmės nusikalstamai veikai tirti ir nagrinėti, laikomi materialūs objektai, kurie buvo nusikalstamos veikos padarymo įrankiais ar priemonėmis, nusikalstamos veikos rezultatais arba ant kurių išliko nusikalstamos veiko</text:span><text:span text:style-name="T59">s pėdsakų, arba kurie buvo kaltininko nusikalstamų veikų objektais, taip pat visi kiti daiktai, kurie gali būti priemonėmis nusikalstamai veikai atskleisti ir kaltininkams nustatyti arba kaltinimui paneigti ar atsakomybei palengvinti.“</text:span></text:p>
      <text:p text:style-name="P60"/>
      <text:p text:style-name="P61"><text:span text:style-name="T62">2</text:span><text:span text:style-name="T63"><text:s/>strai</text:span><text:span text:style-name="T64">psnis.<text:s/></text:span><text:span text:style-name="T65">94 straipsnio pakeitimas ir papildymas</text:span></text:p>
      <text:p text:style-name="P66"><text:span text:style-name="T67">1</text:span><text:span text:style-name="T68">. Pakeisti 94 straipsnio 1 dalies 1 punktą ir išdėstyti jį taip:</text:span></text:p>
      <text:p text:style-name="P69"><text:span text:style-name="T70">„</text:span><text:span text:style-name="T71">1</text:span><text:span text:style-name="T72">) Lietuvos Respublikos baudžiamojo kodekso 72 ir 72</text:span><text:span text:style-name="T73">3</text:span><text:span text:style-name="T74"><text:s/>straipsniuose nurodytas turtas konfiskuojamas;“</text:span></text:p>
      <text:p text:style-name="P75"><text:span text:style-name="T76">2</text:span><text:span text:style-name="T77">. Papildyti 94 straipsnį<text:s/></text:span><text:span text:style-name="T78">nauja 3 dalimi:</text:span></text:p>
      <text:p text:style-name="P79"><text:span text:style-name="T80">„</text:span><text:span text:style-name="T81">3</text:span><text:span text:style-name="T82">. Jeigu nutraukiant ikiteisminį tyrimą turi būti išspręstas Lietuvos Respublikos baudžiamojo kodekso 72 ar 72</text:span><text:span text:style-name="T83">3</text:span><text:span text:style-name="T84"><text:s/>straipsniuose nurodyto turto konfiskavimo klausimas, ikiteisminis tyrimas nutraukiamas ikiteisminio tyrimo teisėjo sprendimu,</text:span><text:span text:style-name="T85"><text:s/>kuriuo patvirtinamas prokuroro nutarimas nutraukti ikiteisminį tyrimą. Sprendžiant turto konfiskavimo arba išplėstinio turto konfiskavimo klausimą, rengiamas posėdis, į kurį turi būti kviečiamas prokuroras, asmuo dėl kurio turto konfiskavimo priimtas nuta</text:span><text:span text:style-name="T86">rimas, šio asmens atstovas. Ikiteisminio tyrimo teisėjo sprendimu į posėdį gali būti kviečiami ir kiti asmenys. Prokuroro ir asmens dėl kurio turto konfiskavimo<text:s/></text:span><text:soft-page-break/><text:span text:style-name="T87">priimtas nutarimas atstovo dalyvavimas tokiame posėdyje būtinas. Ikiteisminio tyrimo teisėjo sp</text:span><text:span text:style-name="T88">rendimas gali būti skundžiamas šio Kodekso X dalyje nustatyta tvarka.“</text:span></text:p>
      <text:p text:style-name="P89"><text:span text:style-name="T90">3</text:span><text:span text:style-name="T91">. 94 straipsnio 3 dalį laikyti 4 dalimi.</text:span></text:p>
      <text:p text:style-name="P92"/>
      <text:p text:style-name="P93"><text:span text:style-name="T94">3</text:span><text:span text:style-name="T95"><text:s/>straipsnis.<text:s/></text:span><text:span text:style-name="T96">151 straipsnio 1 dalies ir 2 dalies 1 punkto pakeitimas</text:span></text:p>
      <text:p text:style-name="P97"><text:span text:style-name="T98">1</text:span><text:span text:style-name="T99">. Pakeisti 151 straipsnio 1 dalį ir ją išdėstyti taip</text:span><text:span text:style-name="T100">:</text:span></text:p>
      <text:p text:style-name="P101"><text:span text:style-name="T102">„</text:span><text:span text:style-name="T103">1</text:span><text:span text:style-name="T104">. Civiliniam ieškiniui, galimam turto konfiskavimui arba išplėstiniam turto konfiskavimui užtikrinti prokuroro nutarimu įtariamajam ar pagal įstatymus materialiai atsakingam už įtariamojo veiksmus fiziniam asmeniui arba fiziniams asmenims, kurie turi</text:span><text:span text:style-name="T105"><text:s/>nusikalstamu būdu gautą ar įgytą arba Lietuvos Respublikos baudžiamojo kodekso 72</text:span><text:span text:style-name="T106">3</text:span><text:span text:style-name="T107"><text:s/>straipsnyje nurodytus požymius atitinkantį konfiskuotiną turtą, gali būti skiriamas laikinas nuosavybės teisės apribojimas. Laikinas nuosavybės teisės apribojimas gali būti</text:span><text:span text:style-name="T108"><text:s/>skiriamas kartu su poėmiu ar krata.“</text:span></text:p>
      <text:p text:style-name="P109"><text:span text:style-name="T110">2</text:span><text:span text:style-name="T111">. 151 straipsnio 2 dalies 1 punkte po žodžių „numatytais atvejais“ įrašyti žodžius ir skaičių „ir galimą išplėstinį turto konfiskavimą Lietuvos Respublikos baudžiamojo kodekso 72</text:span><text:span text:style-name="T112">3</text:span><text:span text:style-name="T113"><text:s/>straipsnyje numatytais atveja</text:span><text:span text:style-name="T114">is“ ir šį punktą išdėstyti taip:</text:span></text:p>
      <text:p text:style-name="P115"><text:span text:style-name="T116">„</text:span><text:span text:style-name="T117">1</text:span><text:span text:style-name="T118">) siekiama užtikrinti galimą turto konfiskavimą Lietuvos Respublikos baudžiamojo kodekso 72 straipsnyje numatytais atvejais ir galimą išplėstinį turto konfiskavimą Lietuvos Respublikos baudžiamojo kodekso 72</text:span><text:span text:style-name="T119">3</text:span><text:span text:style-name="T120"><text:s/>straipsnyj</text:span><text:span text:style-name="T121">e numatytais atvejais;“.</text:span></text:p>
      <text:p text:style-name="P122"/>
      <text:p text:style-name="P123"><text:span text:style-name="T124">4</text:span><text:span text:style-name="T125"><text:s/>straipsnis.<text:s/></text:span><text:span text:style-name="T126">Kodekso papildymas 170</text:span><text:span text:style-name="T127">1<text:s/></text:span><text:span text:style-name="T128">straipsniu</text:span></text:p>
      <text:p text:style-name="P129"><text:span text:style-name="T130">Papildyti Kodeksą 170</text:span><text:span text:style-name="T131">1</text:span><text:span text:style-name="T132"><text:s/>straipsniu ir jį išdėstyti taip:<text:s/></text:span></text:p>
      <text:p text:style-name="P133"><text:span text:style-name="T134">„</text:span><text:span text:style-name="T135">170</text:span><text:span text:style-name="T136">1</text:span><text:span text:style-name="T137"><text:s/>straipsnis.<text:s/></text:span><text:span text:style-name="T138">Prokuroro įgaliojimai užtikrinant turto konfiskavimą</text:span></text:p>
      <text:p text:style-name="P139"><text:span text:style-name="T140">Proceso metu prokuroras turi imtis priemonių turto, kuris<text:s/></text:span><text:span text:style-name="T141">atitinka Lietuvos Respublikos baudžiamojo kodekso 72 ar 72</text:span><text:span text:style-name="T142">3</text:span><text:span text:style-name="T143"><text:s/>straipsniuose nurodytus požymius, suradimui ir jo<text:s/></text:span><text:span text:style-name="T144">galimam</text:span><text:span text:style-name="T145"><text:s/>konfiskavimui užtikrinti.“</text:span></text:p>
      <text:p text:style-name="P146"/>
      <text:p text:style-name="P147"><text:span text:style-name="T148">5</text:span><text:span text:style-name="T149"><text:s/>straipsnis.<text:s/></text:span><text:span text:style-name="T150">212 straipsnio 8 punkto pa</text:span><text:span text:style-name="T151">keitimas</text:span></text:p>
      <text:p text:style-name="P152"><text:span text:style-name="T153">212 straipsnio 8 punkte po skaičių ir žodžių „114 straipsnio 3 dalyje“ įrašyti skaičius ir žodžius „189</text:span><text:span text:style-name="T154">1</text:span><text:span text:style-name="T155"><text:s/>straipsnio 2 dalyje“ ir šį punktą išdėstyti taip:</text:span></text:p>
      <text:p text:style-name="P156"><text:span text:style-name="T157">„</text:span><text:span text:style-name="T158">8</text:span><text:span text:style-name="T159">) kai yra Lietuvos Respublikos baudžiamojo kodekso 93 straipsnyje, 114 straipsnio 3 da</text:span><text:span text:style-name="T160">lyje, 189</text:span><text:span text:style-name="T161">1</text:span><text:span text:style-name="T162"><text:s/>straipsnio 2 dalyje, 227 straipsnio 4 dalyje, 259 straipsnio 3 dalyje, 291 straipsnio 2 ir 3 dalyse numatyti atleidimo nuo baudžiamosios atsakomybės sąlygos ir pagrindai;“.</text:span></text:p>
      <text:p text:style-name="P163"/>
      <text:p text:style-name="P164"><text:span text:style-name="T165">6</text:span><text:span text:style-name="T166"><text:s/>straipsnis.<text:s/></text:span><text:span text:style-name="T167">216 straipsnio 2 dalies pakeitimas</text:span></text:p>
      <text:p text:style-name="P168"><text:span text:style-name="T169">Pakeisti 2</text:span><text:span text:style-name="T170">16 straipsnio 2 dalį ir ją išdėstyti taip:</text:span></text:p>
      <text:p text:style-name="P171"><text:span text:style-name="T172">„</text:span><text:span text:style-name="T173">2</text:span><text:span text:style-name="T174">. Nutarime turi būti šio Kodekso 94 straipsnyje nustatyta tvarka išspręstas daiktų, turinčių reikšmės nusikalstamai veikai ištirti, klausimas. Be to, nutarime nurodoma, kad panaikinama kardomoji priemonė, taip</text:span><text:span text:style-name="T175"><text:s/>pat civilinio ieškinio, turto konfiskavimo ir išplėstinio turto konfiskavimo užtikrinimo priemonės.“</text:span></text:p>
      <text:p text:style-name="P176"/>
      <text:p text:style-name="P177"><text:span text:style-name="T178">7</text:span><text:span text:style-name="T179"><text:s/>straipsnis.<text:s/></text:span><text:span text:style-name="T180">254 straipsnio 5 dalies pakeitimas</text:span></text:p>
      <text:p text:style-name="P181"><text:span text:style-name="T182">254 straipsnio 5 dalyje po skaičių ir žodžių „114 straipsnio 3 dalyje“ įrašyti skaičius ir<text:s/></text:span><text:span text:style-name="T183">žodžius „189</text:span><text:span text:style-name="T184">1</text:span><text:span text:style-name="T185"><text:s/>straipsnio 2 dalyje“ ir šią dalį išdėstyti taip:</text:span></text:p>
      <text:p text:style-name="P186"><text:span text:style-name="T187">„</text:span><text:span text:style-name="T188">5</text:span><text:span text:style-name="T189">.<text:s/></text:span><text:span text:style-name="T190">Nagrinėjimo teisme metu, kai nustatomi Lietuvos Res</text:span><text:span text:style-name="T191">publikos baudžiamojo kodekso 36</text:span><text:span text:style-name="T192">–</text:span><text:span text:style-name="T193">40, 93 straipsniuose, 114<text:s/></text:span><text:span text:style-name="T194">straipsnio 3 dalyje,<text:s/></text:span><text:span text:style-name="T195">189</text:span><text:span text:style-name="T196">1</text:span><text:span text:style-name="T197"><text:s/>straipsnio 2 dalyje,<text:s/></text:span><text:span text:style-name="T198">259 straipsnio 3 dalyje, 227 straipsnio 4 dalyje ir 291 straipsnio 2 ir 3 dalyse numatyti pagrindai atleisti asmenį nuo baudžiamosios<text:s/></text:span><text:span text:style-name="T199">atsakomybės, byla nutraukiama nuosprendžiu.“</text:span></text:p>
      <text:p text:style-name="P200"/>
      <text:p text:style-name="P201"><text:span text:style-name="T202">8</text:span><text:span text:style-name="T203"><text:s/>straipsnis.<text:s/></text:span><text:span text:style-name="T204">303 straipsnio 4 dalies pakeitimas</text:span></text:p>
      <text:p text:style-name="P205"><text:span text:style-name="T206">303 straipsnio<text:s/></text:span><text:span text:style-name="T207">4 dalyje po skaičių ir žodžių „114 straipsnio 3 dalyje“ įrašyti skaičius ir žodžius „189</text:span><text:span text:style-name="T208">1</text:span><text:span text:style-name="T209"><text:s/>straipsnio 2 dalyje“ ir išdėstyti ją taip:</text:span></text:p>
      <text:p text:style-name="P210"><text:span text:style-name="T211">„</text:span><text:span text:style-name="T212">4</text:span><text:span text:style-name="T213">. Teismas nuosprendžiu nutraukia baudžiamąją bylą, jeigu yra Lietuvos Respublikos baudžiamojo kodekso 36–40, 93 straips</text:span><text:span text:style-name="T214">niuose, 114 straipsnio 3 dalyje,</text:span><text:span text:style-name="T215"><text:s/></text:span><text:span text:style-name="T216">189</text:span><text:span text:style-name="T217">1</text:span><text:span text:style-name="T218"><text:s/>straipsnio 2 dalyje,</text:span><text:span text:style-name="T219"><text:s/></text:span><text:span text:style-name="T220">227 straipsnio 4 dalyje, 259 straipsnio 3 dalyje ir 291 straipsnio 2 ir 3 dalyse numatyti pagrindai atleisti kaltinamąjį nuo baudžiamosios atsakomybės.“</text:span></text:p>
      <text:p text:style-name="P221"/>
      <text:p text:style-name="P222"><text:span text:style-name="T223">9</text:span><text:span text:style-name="T224"><text:s/>straipsnis.<text:s/></text:span><text:span text:style-name="T225">327 straipsnio 2 pu</text:span><text:span text:style-name="T226">nkto pakeitimas</text:span></text:p>
      <text:p text:style-name="P227"><text:span text:style-name="T228">327 straipsnio 2 punkte po skaičių ir žodžių „114 straipsnio 3 dalyje“ įrašyti skaičius ir žodžius „189</text:span><text:span text:style-name="T229">1</text:span><text:span text:style-name="T230"><text:s/>straipsnio 2 dalyje“ ir šį punktą išdėstyti taip:</text:span></text:p>
      <text:p text:style-name="P231"><text:span text:style-name="T232">„</text:span><text:span text:style-name="T233">2</text:span><text:span text:style-name="T234">) yra Lietuvos Respublikos baudžiamojo kodekso 36–40, 93 straipsniuose, 114<text:s/></text:span><text:span text:style-name="T235">straipsnio 3 dalyje, 189</text:span><text:span text:style-name="T236">1</text:span><text:span text:style-name="T237"><text:s/>straipsnio 2 dalyje,</text:span><text:span text:style-name="T238"><text:s/></text:span><text:span text:style-name="T239">227 straipsnio 4 dalyje, 259 straipsnio 3 dalyje ir 291 straipsnio 2 ir 3 dalyse numatyti pagrindai atleisti kaltinamąjį nuo baudžiamosios atsakomybės.“</text:span></text:p>
      <text:p text:style-name="P240"/>
      <text:p text:style-name="P241"><text:span text:style-name="T242">10</text:span><text:span text:style-name="T243"><text:s/>straipsnis.<text:s/></text:span><text:span text:style-name="T244">342 straipsnio 4 dalies 8 punk</text:span><text:span text:style-name="T245">to pakeitimas</text:span></text:p>
      <text:p text:style-name="P246"><text:span text:style-name="T247">Pakeisti 342 straipsnio 4 dalies 8 punktą ir išdėstyti jį taip:</text:span></text:p>
      <text:p text:style-name="P248"><text:span text:style-name="T249">„</text:span><text:span text:style-name="T250">8</text:span><text:span text:style-name="T251">) dėl baudžiamojo poveikio priemonių – turto konfiskavimo ir išplėstinio turto konfiskavimo – antstoliams;“.</text:span></text:p>
      <text:p text:style-name="P252"/>
      <text:p text:style-name="P253"><text:span text:style-name="T254">11</text:span><text:span text:style-name="T255"><text:s/>straipsnis.<text:s/></text:span><text:span text:style-name="T256">357 straipsnio 1 dalies pakeitimas</text:span></text:p>
      <text:p text:style-name="P257"><text:span text:style-name="T258">357 straipsnio 1 dalyje po žodžių „turto konfiskavimas“ įrašyti žodžius „arba išplėstinis turto konfiskavimas“ ir šią dalį išdėstyti taip:</text:span></text:p>
      <text:p text:style-name="P259"><text:span text:style-name="T260">„</text:span><text:span text:style-name="T261">1</text:span><text:span text:style-name="T262">. Jei nuosprendžiu paskirta baudžiamojo poveikio priemonė – turto konfiskavimas arba išplėstinis turto konfiskavi</text:span><text:span text:style-name="T263">mas, nuosprendį paskelbęs teismas nuosprendžio nuorašą, konfiskuotino turto dokumentų nuorašus bei vykdomąjį raštą išsiunčia nuosprendžio vykdymo vietos antstoliui ir apie tai raštu praneša teritorinei valstybinei mokesčių inspekcijai.“</text:span></text:p>
      <text:p text:style-name="P264"/>
      <text:p text:style-name="P265"><text:span text:style-name="T266">12</text:span><text:span text:style-name="T267"><text:s/>strai</text:span><text:span text:style-name="T268">psnis.<text:s/></text:span><text:span text:style-name="T269">361 straipsnio 2 dalies pakeitimas</text:span></text:p>
      <text:p text:style-name="P270"><text:span text:style-name="T271">Pakeisti 361 straipsnio 2 dalį ir ją išdėstyti taip:</text:span></text:p>
      <text:p text:style-name="P272"><text:span text:style-name="T273">„</text:span><text:span text:style-name="T274">2</text:span><text:span text:style-name="T275">. Teismas turi teisę priimti sprendimus: panaikinti kardomąją priemonę tais atvejais, kai išteisinamajame nuosprendyje arba nuosprendyje, kuriuo kaltinamas</text:span><text:span text:style-name="T276">is nuteistas ir nuo bausmės atlikimo atleistas, nenurodyta, kad kardomoji priemonė panaikinama; panaikinti priemones civiliniam ieškiniui, turto konfiskavimui ar išplėstiniam turto konfiskavimui užtikrinti, jeigu šios priemonės išteisinamajame nuosprendyje</text:span><text:span text:style-name="T277"><text:s/>ar nuosprendyje, kuriuo ieškinys atmestas arba turto konfiskavimas netaikomas, nepanaikintos; įskaityti kardomąjį kalinimą į bausmės atlikimo laiką, jeigu kardomasis kalinimas teismo nuosprendžiu neįskaitytas arba įskaitytas netiksliai; įskaityti atliktą<text:s/></text:span><text:span text:style-name="T278">bausmę, kai bausmė paskirta pagal kelis nuosprendžius, jeigu atliktoji bausmė teismo nuosprendžiu neįskaityta arba įskaityta netiksliai; taip pat sprendimus dėl nuosprendyje nepaskirtos ar netinkamai paskirtos bausmės vykdymo įstaigos rūšies; dėl daiktinių</text:span><text:span text:style-name="T279"><text:s/>įrodymų, jeigu jų klausimas neišspręstas teismo nuosprendyje; dėl proceso išlaidų dydžio nustatymo ir jų paskirstymo, jeigu šie klausimai neišspręsti teismo nuosprendyje; dėl be priežiūros likusių nuteistojo vaikų likimo ir jų atidavimo artimiesiems gimin</text:span><text:span text:style-name="T280">aičiams, kitiems asmenims ar įstaigoms globoti ar rūpintis, jei šių klausimų teismas neišsprendė nuosprendyje; dėl darbo arba veiklos patikslinimo, jei nuosprendyje, kuriuo paskirta teisės dirbti tam tikrą darbą ar užsiimti tam tikra veikla atėmimo bausmė,</text:span><text:span text:style-name="T281"><text:s/>tiksliai nenurodytas darbas ar veikla; dėl klaidingai nuosprendyje užrašyto nuteistojo vardo, pavardės ar kitų biografijos duomenų, taip pat rašybos ir aritmetinių klaidų ištaisymo ir kitokių netikslumų.“</text:span></text:p>
      <text:p text:style-name="P282"/>
      <text:p text:style-name="P283"><text:span text:style-name="T284">13</text:span><text:span text:style-name="T285"><text:s/>straipsnis.<text:s/></text:span><text:span text:style-name="T286">421 straipsnio 4 punkto<text:s/></text:span><text:span text:style-name="T287">pakeitimas</text:span></text:p>
      <text:p text:style-name="P288"><text:span text:style-name="T289">421 straipsnio 4 punkte po žodžių „dėl turto konfiskavimo“ įrašyti žodžius „dėl išplėstinio turto konfiskavimo“ ir išdėstyti jį taip:</text:span></text:p>
      <text:p text:style-name="P290"><text:span text:style-name="T291">„</text:span><text:span text:style-name="T292">4</text:span><text:span text:style-name="T293">) nurodyti sprendimai dėl turto konfiskavimo, dėl išplėstinio turto konfiskavimo, dėl uždraudimo naudotis</text:span><text:span text:style-name="T294"><text:s/>specialia teise, dėl kardomosios priemonės kaltinamajam, kol įsiteisės teismo<text:s/></text:span><text:soft-page-break/><text:span text:style-name="T295">baudžiamasis įsakymas, dėl nusikalstama veika padarytos žalos atlyginimo, dėl daiktinių įrodymų likimo, dėl proceso išlaidų atlyginimo;“.</text:span></text:p>
      <text:p text:style-name="P296"/>
      <text:p text:style-name="P297"/>
      <text:p text:style-name="P298"><text:span text:style-name="T299">Skelbiu šį Lietuvos<text:s/></text:span><text:span text:style-name="T300">Respublikos Seimo priimtą įstatymą.</text:span></text:p>
      <text:p text:style-name="P301"/>
      <text:p text:style-name="P302"><text:span text:style-name="T303">RESPUBLIKOS PREZIDENTAS</text:span><text:span text:style-name="T304"><text:tab/></text:span><text:span text:style-name="T305"><text:tab/></text:span><text:span text:style-name="T3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K 67 str</dc:title>
    <meta:initial-creator>BurokasZen</meta:initial-creator>
    <dc:creator>adlibuser</dc:creator>
    <meta:creation-date>2017-03-22T10:01:00Z</meta:creation-date>
    <dc:date>2017-03-22T10:01:00Z</dc:date>
    <meta:print-date>2010-11-17T13:00:00Z</meta:print-date>
    <meta:template xlink:href="Normal.dotm" xlink:type="simple"/>
    <meta:editing-cycles>2</meta:editing-cycles>
    <meta:editing-duration>PT0S</meta:editing-duration>
    <meta:document-statistic meta:page-count="5" meta:paragraph-count="141" meta:word-count="1271" meta:character-count="10041" meta:row-count="387" meta:non-whitespace-character-count="8911"/>
  </office:meta>
</office:document-meta>
</file>