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4.75in">
        <style:tab-stops/>
      </style:paragraph-properties>
      <style:text-properties fo:font-weight="bold" style:font-weight-asian="bold" style:font-size-complex="12pt"/>
    </style:style>
    <style:style style:name="P10" style:parent-style-name="Normal" style:family="paragraph">
      <style:paragraph-properties fo:text-align="end"/>
      <style:text-properties fo:font-weight="bold" style:font-weight-asian="bold" style:font-weight-complex="bold" style:letter-kerning="true" style:font-size-complex="12pt" style:language-asian="lt" style:country-asian="LT"/>
    </style:style>
    <style:style style:name="P11" style:parent-style-name="Normal" style:family="paragraph">
      <style:paragraph-properties fo:text-align="end"/>
      <style:text-properties fo:font-weight="bold" style:font-weight-asian="bold" style:font-weight-complex="bold" style:letter-kerning="tru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letter-kerning="true" style:font-size-complex="12pt" style:language-asian="lt" style:country-asian="LT"/>
    </style:style>
    <style:style style:name="T15" style:parent-style-name="DefaultParagraphFont" style:family="text">
      <style:text-properties fo:font-weight="bold" style:font-weight-asian="bold" style:letter-kerning="true" style:font-size-complex="12pt" style:language-asian="lt" style:country-asian="LT"/>
    </style:style>
    <style:style style:name="T16" style:parent-style-name="DefaultParagraphFont" style:family="text">
      <style:text-properties fo:font-weight="bold" style:font-weight-asian="bold" style:letter-kerning="true" style:text-position="super 62.5%" style:font-size-complex="12pt" style:language-asian="lt" style:country-asian="LT"/>
    </style:style>
    <style:style style:name="T17" style:parent-style-name="DefaultParagraphFont" style:family="text">
      <style:text-properties fo:font-weight="bold" style:font-weight-asian="bold" style:letter-kerning="true" style:font-size-complex="12pt" style:language-asian="lt" style:country-asian="LT"/>
    </style:style>
    <style:style style:name="T18" style:parent-style-name="DefaultParagraphFont" style:family="text">
      <style:text-properties fo:font-weight="bold" style:font-weight-asian="bold" style:font-weight-complex="bold" style:letter-kerning="true" style:font-size-complex="12pt" style:language-asian="lt" style:country-asian="LT"/>
    </style:style>
    <style:style style:name="T19"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20" style:parent-style-name="DefaultParagraphFont" style:family="text">
      <style:text-properties fo:font-weight="bold" style:font-weight-asian="bold" style:font-weight-complex="bold" style:letter-kerning="true" style:font-size-complex="12pt" style:language-asian="lt" style:country-asian="LT"/>
    </style:style>
    <style:style style:name="T21" style:parent-style-name="DefaultParagraphFont" style:family="text">
      <style:text-properties fo:font-weight="bold" style:font-weight-asian="bold" style:letter-kerning="true" style:font-size-complex="12pt" style:language-asian="lt" style:country-asian="LT"/>
    </style:style>
    <style:style style:name="T22" style:parent-style-name="DefaultParagraphFont" style:family="text">
      <style:text-properties fo:font-weight="bold" style:font-weight-asian="bold" style:letter-kerning="true" style:text-position="super 62.5%" style:font-size-complex="12pt" style:language-asian="lt" style:country-asian="LT"/>
    </style:style>
    <style:style style:name="T23" style:parent-style-name="DefaultParagraphFont" style:family="text">
      <style:text-properties fo:font-weight="bold" style:font-weight-asian="bold" style:letter-kerning="true" style:font-size-complex="12pt" style:language-asian="lt" style:country-asian="LT"/>
    </style:style>
    <style:style style:name="T24" style:parent-style-name="DefaultParagraphFont" style:family="text">
      <style:text-properties fo:font-weight="bold" style:font-weight-asian="bold" style:letter-kerning="true" style:text-position="super 62.5%" style:font-size-complex="12pt" style:language-asian="lt" style:country-asian="LT"/>
    </style:style>
    <style:style style:name="T25" style:parent-style-name="DefaultParagraphFont" style:family="text">
      <style:text-properties fo:font-weight="bold" style:font-weight-asian="bold" style:letter-kerning="true" style:font-size-complex="12pt" style:language-asian="lt" style:country-asian="LT"/>
    </style:style>
    <style:style style:name="T26" style:parent-style-name="DefaultParagraphFont" style:family="text">
      <style:text-properties fo:font-weight="bold" style:font-weight-asian="bold" style:letter-kerning="true" style:text-position="super 62.5%" style:font-size-complex="12pt" style:language-asian="lt" style:country-asian="LT"/>
    </style:style>
    <style:style style:name="T27" style:parent-style-name="DefaultParagraphFont" style:family="text">
      <style:text-properties fo:font-weight="bold" style:font-weight-asian="bold" style:letter-kerning="true" style:font-size-complex="12pt" style:language-asian="lt" style:country-asian="LT"/>
    </style:style>
    <style:style style:name="T28" style:parent-style-name="DefaultParagraphFont" style:family="text">
      <style:text-properties fo:font-weight="bold" style:font-weight-asian="bold" style:letter-kerning="true" style:text-position="super 62.5%" style:font-size-complex="12pt" style:language-asian="lt" style:country-asian="LT"/>
    </style:style>
    <style:style style:name="T29" style:parent-style-name="DefaultParagraphFont" style:family="text">
      <style:text-properties fo:font-weight="bold" style:font-weight-asian="bold" style:letter-kerning="true" style:font-size-complex="12pt" style:language-asian="lt" style:country-asian="LT"/>
    </style:style>
    <style:style style:name="T30" style:parent-style-name="DefaultParagraphFont" style:family="text">
      <style:text-properties fo:font-weight="bold" style:font-weight-asian="bold" style:letter-kerning="true" style:text-position="super 62.5%" style:font-size-complex="12pt" style:language-asian="lt" style:country-asian="LT"/>
    </style:style>
    <style:style style:name="T31" style:parent-style-name="DefaultParagraphFont" style:family="text">
      <style:text-properties fo:font-weight="bold" style:font-weight-asian="bold" style:letter-kerning="true" style:font-size-complex="12pt" style:language-asian="lt" style:country-asian="LT"/>
    </style:style>
    <style:style style:name="T32" style:parent-style-name="DefaultParagraphFont" style:family="text">
      <style:text-properties fo:font-weight="bold" style:font-weight-asian="bold" style:letter-kerning="true" style:text-position="super 62.5%" style:font-size-complex="12pt" style:language-asian="lt" style:country-asian="LT"/>
    </style:style>
    <style:style style:name="T33" style:parent-style-name="DefaultParagraphFont" style:family="text">
      <style:text-properties fo:font-weight="bold" style:font-weight-asian="bold" style:letter-kerning="true"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fo:line-height="150%"/>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text-properties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text-properties style:font-style-complex="italic"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text-position="super 62.5%"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text-position="super 62.5%"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text-position="super 62.5%" style:font-size-complex="12pt"/>
    </style:style>
    <style:style style:name="T172" style:parent-style-name="DefaultParagraphFont" style:family="text">
      <style:text-properties fo:font-weight="bold" style:font-weight-asian="bold" style:font-weight-complex="bold" style:text-position="super 62.5%"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text-position="super 62.5%"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text-position="super 62.5%"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text-position="super 62.5%"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text-position="super 62.5%"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text-position="super 62.5%"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text-position="super 62.5%"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text-position="super 62.5%"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text-position="super 62.5%"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text-position="super 62.5%"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text-position="super 62.5%"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2.5%"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2.5%"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2.5%"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2.5%"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2.5%"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2.5%"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2.5%"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2.5%"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2.5%"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2.5%"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2.5%"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2.5%"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2.5%"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2.5%"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2.5%"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2.5%"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2.5%"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2.5%"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text-position="super 62.5%"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text-position="super 62.5%"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2.5%"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2.5%"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2.5%"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2.5%"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2.5%"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2.5%"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2.5%"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2.5%"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2.5%"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2.5%"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2.5%"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2.5%"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2.5%"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style="italic" style:font-style-asian="italic" style:font-style-complex="italic" style:font-size-complex="12pt"/>
    </style:style>
    <style:style style:name="P475" style:parent-style-name="Normal" style:family="paragraph">
      <style:paragraph-properties fo:text-align="justify" fo:line-height="150%"/>
      <style:text-properties style:font-size-complex="12pt"/>
    </style:style>
    <style:style style:name="P476" style:parent-style-name="Normal" style:family="paragraph">
      <style:paragraph-properties fo:text-align="justify" fo:line-height="150%"/>
    </style:style>
    <style:style style:name="T477" style:parent-style-name="DefaultParagraphFont" style:family="text">
      <style:text-properties style:font-size-complex="12pt"/>
    </style:style>
  </office:automatic-styles>
  <office:body>
    <office:text text:use-soft-page-breaks="true">
      <text:p text:style-name="P1"/>
      <text:p text:style-name="P9">Projektas XIP-2275(2)</text:p>
      <text:p text:style-name="P10"/>
      <text:p text:style-name="P11"/>
      <text:p text:style-name="P12">LIETUVOS RESPUBLIKOS</text:p>
      <text:p text:style-name="P13"><text:span text:style-name="T14">ADMINISTRACINIŲ TEISĖS PAŽEIDIMŲ KODEKSO 26,<text:s/></text:span><text:span text:style-name="T15">154</text:span><text:span text:style-name="T16">3</text:span><text:span text:style-name="T17">, 246, 281, 320<text:s/></text:span><text:span text:style-name="T18">STRAIPSNIŲ PAKEITIMO IR 154</text:span><text:span text:style-name="T19">4</text:span><text:span text:style-name="T20">,<text:s/></text:span><text:span text:style-name="T21">154</text:span><text:span text:style-name="T22">5</text:span><text:span text:style-name="T23">, 154</text:span><text:span text:style-name="T24">6</text:span><text:span text:style-name="T25">, 154</text:span><text:span text:style-name="T26">7</text:span><text:span text:style-name="T27">, 154</text:span><text:span text:style-name="T28">8</text:span><text:span text:style-name="T29">, 154</text:span><text:span text:style-name="T30">9</text:span><text:span text:style-name="T31">, 154</text:span><text:span text:style-name="T32">10</text:span><text:span text:style-name="T33"><text:s/>STRAIPSNIŲ PRIPAŽINIMO NETEKUSIAIS GALIOS</text:span></text:p>
      <text:p text:style-name="P34"><text:span text:style-name="T35">ĮSTATYMAS</text:span></text:p>
      <text:p text:style-name="P36"/>
      <text:p text:style-name="P37">2010 m. <text:s text:c="10"/>d. Nr.</text:p>
      <text:p text:style-name="P38">Vilnius</text:p>
      <text:p text:style-name="P39"/>
      <text:p text:style-name="P40"><text:span text:style-name="T41">(Žin., 1985, Nr.<text:s/></text:span><text:a xlink:href="http://www3.lrs.lt/pls/inter/dokpaieska.showdoc_l?p_id=20463" office:target-frame-name="_top" xlink:show="replace"><text:span text:style-name="T42">1-1</text:span></text:a><text:span text:style-name="T43">; 2000, Nr.<text:s/></text:span><text:a xlink:href="http://www3.lrs.lt/pls/inter/dokpaieska.showdoc_l?p_id=96820" office:target-frame-name="_top" xlink:show="replace"><text:span text:style-name="T44">22-552</text:span></text:a><text:span text:style-name="T45">; 2002, Nr.<text:s/></text:span><text:a xlink:href="http://www3.lrs.lt/pls/inter/dokpaieska.showdoc_l?p_id=159544" office:target-frame-name="_top" xlink:show="replace"><text:span text:style-name="T46">13-468</text:span></text:a><text:span text:style-name="T47">, Nr.<text:s/></text:span><text:a xlink:href="http://www3.lrs.lt/pls/inter/dokpaieska.showdoc_l?p_id=197740" office:target-frame-name="_top" xlink:show="replace"><text:span text:style-name="T48">124-5623</text:span></text:a><text:span text:style-name="T49">; 2003, Nr.<text:s/></text:span><text:a xlink:href="http://www3.lrs.lt/pls/inter/dokpaieska.showdoc_l?p_id=215813" office:target-frame-name="_top" xlink:show="replace"><text:span text:style-name="T50">74-3421</text:span></text:a><text:span text:style-name="T51">;<text:s/></text:span><text:span text:style-name="T52"><text:line-break/>2004, Nr.<text:s/></text:span><text:a xlink:href="http://www3.lrs.lt/pls/inter/dokpaieska.showdoc_l?p_id=226959" office:target-frame-name="_top" xlink:show="replace"><text:span text:style-name="T53">25-763</text:span></text:a><text:span text:style-name="T54">, Nr.<text:s/></text:span><text:a xlink:href="http://www3.lrs.lt/pls/inter/dokpaieska.showdoc_l?p_id=232042" office:target-frame-name="_top" xlink:show="replace"><text:span text:style-name="T55">68-2368</text:span></text:a><text:span text:style-name="T56">, Nr.<text:s/></text:span><text:a xlink:href="http://www3.lrs.lt/pls/inter/dokpaieska.showdoc_l?p_id=245114" office:target-frame-name="_top" xlink:show="replace"><text:span text:style-name="T57">166-6060</text:span></text:a><text:span text:style-name="T58">; 2005, Nr.<text:s/></text:span><text:a xlink:href="http://www3.lrs.lt/pls/inter/dokpaieska.showdoc_l?p_id=253483" office:target-frame-name="_top" xlink:show="replace"><text:span text:style-name="T59">47-1553</text:span></text:a><text:span text:style-name="T60">, Nr.<text:s/></text:span><text:a xlink:href="http://www3.lrs.lt/pls/inter/dokpaieska.showdoc_l?p_id=258940" office:target-frame-name="_top" xlink:show="replace"><text:span text:style-name="T61">83-3040</text:span></text:a><text:span text:style-name="T62">, Nr.<text:s/></text:span><text:a xlink:href="http://www3.lrs.lt/pls/inter/dokpaieska.showdoc_l?p_id=265882" office:target-frame-name="_top" xlink:show="replace"><text:span text:style-name="T63">137-4911</text:span></text:a><text:span text:style-name="T64">; 2006, Nr.<text:s/></text:span><text:a xlink:href="http://www3.lrs.lt/pls/inter/dokpaieska.showdoc_l?p_id=279167" office:target-frame-name="_top" xlink:show="replace"><text:span text:style-name="T65">73-2759</text:span></text:a><text:span text:style-name="T66">, Nr.<text:s/></text:span><text:a xlink:href="http://www3.lrs.lt/pls/inter/dokpaieska.showdoc_l?p_id=283040" office:target-frame-name="_top" xlink:show="replace"><text:span text:style-name="T67">102-3937</text:span></text:a><text:span text:style-name="T68">; 2007, Nr.<text:s/></text:span><text:a xlink:href="http://www3.lrs.lt/pls/inter/dokpaieska.showdoc_l?p_id=291523" office:target-frame-name="_top" xlink:show="replace"><text:span text:style-name="T69">12-492</text:span></text:a><text:span text:style-name="T70">, Nr.<text:s/></text:span><text:a xlink:href="http://www3.lrs.lt/pls/inter/dokpaieska.showdoc_l?p_id=302100" office:target-frame-name="_top" xlink:show="replace"><text:span text:style-name="T71">81-3316</text:span></text:a><text:span text:style-name="T72">, Nr.<text:s/></text:span><text:a xlink:href="http://www3.lrs.lt/pls/inter/dokpaieska.showdoc_l?p_id=312037" office:target-frame-name="_top" xlink:show="replace"><text:span text:style-name="T73">138-5641</text:span></text:a><text:span text:style-name="T74">, Nr.<text:s/></text:span><text:a xlink:href="http://www3.lrs.lt/pls/inter/dokpaieska.showdoc_l?p_id=312038" office:target-frame-name="_top" xlink:show="replace"><text:span text:style-name="T75">138-5644</text:span></text:a><text:span text:style-name="T76">; 2008, Nr.<text:s/></text:span><text:a xlink:href="http://www3.lrs.lt/pls/inter/dokpaieska.showdoc_l?p_id=314391" office:target-frame-name="_top" xlink:show="replace"><text:span text:style-name="T77">18-630</text:span></text:a><text:span text:style-name="T78">, Nr.<text:s/></text:span><text:a xlink:href="http://www3.lrs.lt/pls/inter/dokpaieska.showdoc_l?p_id=324500" office:target-frame-name="_top" xlink:show="replace"><text:span text:style-name="T79">81-3181</text:span></text:a><text:span text:style-name="T80">, Nr.<text:s/></text:span><text:a xlink:href="https://www.e-tar.lt/portal/legalAct.html?documentId=TAIS.349856" office:target-frame-name="_blank" xlink:show="new"><text:span text:style-name="T81">89-3805</text:span></text:a><text:span text:style-name="T82">, Nr.<text:s/></text:span><text:a xlink:href="http://www3.lrs.lt/pls/inter/dokpaieska.showdoc_l?p_id=331332" office:target-frame-name="_top" xlink:show="replace"><text:span text:style-name="T83">135-5227</text:span></text:a><text:span text:style-name="T84">; 2009, Nr.<text:s/></text:span><text:a xlink:href="http://www3.lrs.lt/pls/inter/dokpaieska.showdoc_l?p_id=349856" office:target-frame-name="_top" xlink:show="replace"><text:span text:style-name="T85">89-3805</text:span></text:a><text:span text:style-name="T86">;<text:s/></text:span><text:span text:style-name="T87"><text:line-break/>2010, Nr.<text:s/></text:span><text:a xlink:href="http://www3.lrs.lt/pls/inter/dokpaieska.showdoc_l?p_id=363981" office:target-frame-name="_top" xlink:show="replace"><text:span text:style-name="T88">13-613</text:span></text:a><text:span text:style-name="T89">)</text:span></text:p>
      <text:p text:style-name="P90"/>
      <text:p text:style-name="P91"><text:span text:style-name="T92">1</text:span><text:span text:style-name="T93"><text:s/>straipsnis.<text:s/></text:span><text:span text:style-name="T94">26 straipsnio 1 dalies pakeitimas</text:span></text:p>
      <text:p text:style-name="P95"><text:span text:style-name="T96">320 straipsnio 1 dalyje išbraukti skaičių ir žodžius „154</text:span><text:span text:style-name="T97">5</text:span><text:span text:style-name="T98"><text:s/>straipsnio antrojoje dalyje“ ir šią dalį išdėstyti taip:</text:span></text:p>
      <text:p text:style-name="P99"><text:span text:style-name="T100">„Daikto, kuris buvo administracinio teisės pažeidimo padarymo įrankis arba tiesioginis objektas, ir pajamų, kurios buvo gautos administracinio teisės pažeidimo padarymu, konfiskavimas yra priverstin</text:span><text:span text:style-name="T101">is neatlygintinis šio daikto ir šių pajamų pavertimas valstybės nuosavybe. Konfiskuota gali būti tik daiktas ir pajamos, kurie yra pažeidėjo nuosavybė, išskyrus daiktą ir pajamas, kurie buvo administracinio teisės pažeidimo padarymo įrankis arba tiesiogini</text:span><text:span text:style-name="T102">s objektas ir kurie buvo gauti administracinio teisės pažeidimo padarymu, šio kodekso 44</text:span><text:span text:style-name="T103">2</text:span><text:span text:style-name="T104">, 62, 62</text:span><text:span text:style-name="T105">1</text:span><text:span text:style-name="T106">, 62</text:span><text:span text:style-name="T107">2</text:span><text:span text:style-name="T108"><text:s/>straipsniuose, 87</text:span><text:span text:style-name="T109">7</text:span><text:span text:style-name="T110"><text:s/>straipsnio pirmojoje, antrojoje ir trečiojoje dalyse, 110 straipsnio antrojoje, trečiojoje, ketvirtojoje ir penktojoje dalyse, 124</text:span><text:span text:style-name="T111">2</text:span><text:span text:style-name="T112"><text:s/>s</text:span><text:span text:style-name="T113">traipsnio trečiojoje ir ketvirtojoje dalyse, 127 straipsnio trečiojoje dalyje, 130 straipsnio pirmojoje dalyje, 130</text:span><text:span text:style-name="T114">2</text:span><text:span text:style-name="T115">, 152, 152</text:span><text:span text:style-name="T116">1</text:span><text:span text:style-name="T117">, 152</text:span><text:span text:style-name="T118">3</text:span><text:span text:style-name="T119">, 152</text:span><text:span text:style-name="T120">4</text:span><text:span text:style-name="T121">, 152</text:span><text:span text:style-name="T122">5</text:span><text:span text:style-name="T123">, 152</text:span><text:span text:style-name="T124">8</text:span><text:span text:style-name="T125">, 152</text:span><text:span text:style-name="T126">11</text:span><text:span text:style-name="T127"><text:s/>straipsniuose, 152</text:span><text:span text:style-name="T128">14</text:span><text:span text:style-name="T129"><text:s/>straipsnio ketvirtojoje dalyje, 153</text:span><text:span text:style-name="T130">1</text:span><text:span text:style-name="T131"><text:s/>straipsnio ketvirtojoje dalyje, 153</text:span><text:span text:style-name="T132">10</text:span><text:span text:style-name="T133"><text:s/>s</text:span><text:span text:style-name="T134">traipsnyje, 154</text:span><text:span text:style-name="T135">6</text:span><text:span text:style-name="T136"><text:s/>straipsnio antrojoje dalyje, 158 straipsnio antrojoje dalyje, 163</text:span><text:span text:style-name="T137">2</text:span><text:span text:style-name="T138">, 173, 188</text:span><text:span text:style-name="T139">18</text:span><text:span text:style-name="T140"><text:s/>straipsniuose, 209</text:span><text:span text:style-name="T141">1</text:span><text:span text:style-name="T142"><text:s/>straipsnio antrojoje dalyje, 209</text:span><text:span text:style-name="T143">2</text:span><text:span text:style-name="T144"><text:s/>straipsnio pirmojoje, antrojoje ir trečiojoje dalyse, 209</text:span><text:span text:style-name="T145">3</text:span><text:span text:style-name="T146"><text:s/>straipsnyje, 209</text:span><text:span text:style-name="T147">4</text:span><text:span text:style-name="T148"><text:s/>straipsnio trečiojoje ir ketv</text:span><text:span text:style-name="T149">irtojoje dalyse, 209</text:span><text:span text:style-name="T150">6</text:span><text:span text:style-name="T151">, 210, 214</text:span><text:span text:style-name="T152">10</text:span><text:span text:style-name="T153">, 214</text:span><text:span text:style-name="T154">27</text:span><text:span text:style-name="T155"><text:s/>straipsniuose numatytų administracinių teisės pažeidimų bylose.“</text:span></text:p>
      <text:p text:style-name="P156"/>
      <text:p text:style-name="P157"><text:span text:style-name="T158">2</text:span><text:span text:style-name="T159"><text:s/>straipsnis.<text:s/></text:span><text:span text:style-name="T160">154</text:span><text:span text:style-name="T161">3</text:span><text:span text:style-name="T162"><text:s/>straipsnio pakeitimas</text:span></text:p>
      <text:p text:style-name="P163"><text:span text:style-name="T164">Pakeisti<text:s/></text:span><text:span text:style-name="T165">154</text:span><text:span text:style-name="T166">3</text:span><text:span text:style-name="T167"><text:s/>straipsnį ir jį išdėstyti taip:<text:s/></text:span></text:p>
      <text:p text:style-name="P168"><text:span text:style-name="T169">„</text:span><text:span text:style-name="T170">154</text:span><text:span text:style-name="T171">3</text:span><text:span text:style-name="T172"><text:s/></text:span><text:span text:style-name="T173">straipsnis. </text:span><text:span text:style-name="T174">Pašto ir (ar) pasiuntinių<text:s/></text:span><text:span text:style-name="T175">paslaugų  teikimas nepranešus apie pašto ir (ar) pasiuntinių paslaugų teikimo  pradžią</text:span></text:p>
      <text:p text:style-name="P176"><text:span text:style-name="T177">Pašto ir (ar) pasiuntinių paslaugų teikimas nepranešus apie pašto ir (ar) pasiuntinių paslaugų teikimo pradžią –</text:span></text:p>
      <text:p text:style-name="P178"><text:span text:style-name="T179">užtraukia baudą fiziniams asmenims arba įmonių, įsta</text:span><text:span text:style-name="T180">igų, organizacijų vadovams nuo penkių šimtų iki trijų tūkstančių litų.</text:span></text:p>
      <text:p text:style-name="P181"><text:span text:style-name="T182">Tokie pat veiksmai, padaryti asmens, bausto administracine nuobauda už šio straipsnio pirmojoje dalyje numatytą pažeidimą, –<text:s/></text:span></text:p>
      <text:p text:style-name="P183"><text:span text:style-name="T184">užtraukia baudą nuo trijų tūkstančių iki dešimties<text:s/></text:span><text:span text:style-name="T185">tūkstančių litų.“</text:span></text:p>
      <text:p text:style-name="P186"/>
      <text:p text:style-name="P187"><text:span text:style-name="T188">3</text:span><text:span text:style-name="T189"><text:s/>straipsnis.<text:s/></text:span><text:span text:style-name="T190">154</text:span><text:span text:style-name="T191">4</text:span><text:span text:style-name="T192"><text:s/></text:span><text:span text:style-name="T193">straipsnio<text:s/></text:span><text:span text:style-name="T194">pripažinimas netekusiu galios</text:span></text:p>
      <text:p text:style-name="P195"><text:span text:style-name="T196">154</text:span><text:span text:style-name="T197">4</text:span><text:span text:style-name="T198"><text:s/>straipsnį pripažinti netekusiu galios.<text:s/></text:span></text:p>
      <text:p text:style-name="P199"/>
      <text:p text:style-name="P200"><text:span text:style-name="T201">4</text:span><text:span text:style-name="T202"><text:s/>straipsnis.</text:span><text:span text:style-name="T203"><text:s/></text:span><text:span text:style-name="T204">154</text:span><text:span text:style-name="T205">5<text:s/></text:span><text:span text:style-name="T206"><text:s/>straipsnio<text:s/></text:span><text:span text:style-name="T207">pripažinimas netekusiu galios</text:span></text:p>
      <text:p text:style-name="P208"><text:span text:style-name="T209">154</text:span><text:span text:style-name="T210">5</text:span><text:span text:style-name="T211"><text:s/>straipsnį<text:s/></text:span><text:span text:style-name="T212">pripažinti netekusiu galios.</text:span></text:p>
      <text:p text:style-name="P213"/>
      <text:p text:style-name="P214"><text:span text:style-name="T215">5</text:span><text:span text:style-name="T216"><text:s/>straipsnis.</text:span><text:span text:style-name="T217"><text:s/></text:span><text:span text:style-name="T218">154</text:span><text:span text:style-name="T219">6<text:s/></text:span><text:span text:style-name="T220"><text:s/>straipsnio<text:s/></text:span><text:span text:style-name="T221">pripažinimas netekusiu galios</text:span></text:p>
      <text:p text:style-name="P222"><text:span text:style-name="T223">154</text:span><text:span text:style-name="T224">6</text:span><text:span text:style-name="T225"><text:s/>straipsnį pripažinti netekusiu galios.</text:span></text:p>
      <text:p text:style-name="P226"/>
      <text:p text:style-name="P227"><text:span text:style-name="T228">6</text:span><text:span text:style-name="T229"><text:s/>straipsnis.</text:span><text:span text:style-name="T230"><text:s/></text:span><text:span text:style-name="T231">154</text:span><text:span text:style-name="T232">7<text:s/></text:span><text:span text:style-name="T233"><text:s/>straipsnio<text:s/></text:span><text:span text:style-name="T234">pripažinimas netekusiu galios</text:span></text:p>
      <text:p text:style-name="P235"><text:span text:style-name="T236">154</text:span><text:span text:style-name="T237">7</text:span><text:span text:style-name="T238"><text:s/>straipsnį<text:s/></text:span><text:span text:style-name="T239">pripažinti netekusiu galios.</text:span></text:p>
      <text:p text:style-name="P240"/>
      <text:p text:style-name="P241"><text:span text:style-name="T242">7</text:span><text:span text:style-name="T243"><text:s/>straipsnis.<text:s/></text:span><text:span text:style-name="T244">154</text:span><text:span text:style-name="T245">8</text:span><text:span text:style-name="T246"><text:s/>straipsnio<text:s/></text:span><text:span text:style-name="T247">pripažinimas netekusiu galios</text:span></text:p>
      <text:p text:style-name="P248"><text:span text:style-name="T249">154</text:span><text:span text:style-name="T250">8</text:span><text:span text:style-name="T251"><text:s/>straipsnį<text:s/></text:span><text:span text:style-name="T252">pripažinti netekusiu galios.</text:span></text:p>
      <text:p text:style-name="P253"/>
      <text:p text:style-name="P254"><text:span text:style-name="T255">8</text:span><text:span text:style-name="T256"><text:s/>straipsnis.</text:span><text:span text:style-name="T257"><text:s/></text:span><text:span text:style-name="T258">154</text:span><text:span text:style-name="T259">9</text:span><text:span text:style-name="T260"><text:s/>straipsnio<text:s/></text:span><text:span text:style-name="T261">pripažinimas netekusiu galios</text:span></text:p>
      <text:p text:style-name="P262"><text:span text:style-name="T263">154</text:span><text:span text:style-name="T264">9</text:span><text:span text:style-name="T265"><text:s/>straipsnį<text:s/></text:span><text:span text:style-name="T266">pripažinti netekusiu galios.</text:span></text:p>
      <text:p text:style-name="P267"/>
      <text:p text:style-name="P268"><text:span text:style-name="T269">9</text:span><text:span text:style-name="T270"><text:s/>straipsnis.</text:span><text:span text:style-name="T271"><text:s/></text:span><text:span text:style-name="T272">154</text:span><text:span text:style-name="T273">10</text:span><text:span text:style-name="T274"><text:s/></text:span><text:span text:style-name="T275">straipsnio<text:s/></text:span><text:span text:style-name="T276">pripažinimas<text:s/></text:span><text:span text:style-name="T277">netekusiu galios</text:span></text:p>
      <text:p text:style-name="P278"><text:span text:style-name="T279">154</text:span><text:span text:style-name="T280">10</text:span><text:span text:style-name="T281">)<text:s/></text:span><text:span text:style-name="T282"><text:s/>straipsnį pripažinti netekusiu galios.</text:span></text:p>
      <text:p text:style-name="P283"/>
      <text:p text:style-name="P284"><text:span text:style-name="T285">10</text:span><text:span text:style-name="T286"><text:s/>straipsnis.<text:s/></text:span><text:span text:style-name="T287">246 straipsnio 1 dalies pakeitimas</text:span></text:p>
      <text:p text:style-name="P288"><text:span text:style-name="T289">246 straipsnio 1 dalyje išbraukti skaičius „</text:span><text:span text:style-name="T290"><text:s/>154</text:span><text:span text:style-name="T291">4</text:span><text:span text:style-name="T292">, 154</text:span><text:span text:style-name="T293">5</text:span><text:span text:style-name="T294">, 154</text:span><text:span text:style-name="T295">6</text:span><text:span text:style-name="T296">, 154</text:span><text:span text:style-name="T297">7</text:span><text:span text:style-name="T298">, 154</text:span><text:span text:style-name="T299">8</text:span><text:span text:style-name="T300">,<text:s/></text:span><text:span text:style-name="T301">154</text:span><text:span text:style-name="T302">9</text:span><text:span text:style-name="T303">, 154</text:span><text:span text:style-name="T304">10“</text:span><text:span text:style-name="T305"><text:s/>ir šią dalį išdėstyti taip:</text:span></text:p>
      <text:p text:style-name="P306"><text:span text:style-name="T307">„Ryšių reguli</text:span><text:span text:style-name="T308">avimo tarnyba nagrinėja šio kodekso 152, 152</text:span><text:span text:style-name="T309">1</text:span><text:span text:style-name="T310">, 152</text:span><text:span text:style-name="T311">3</text:span><text:span text:style-name="T312"><text:s/>straipsniuose, 152</text:span><text:span text:style-name="T313">4</text:span><text:span text:style-name="T314"><text:s/>straipsnyje (pagal Radijo ryšio įrenginių ir telekomunikacijų galinių įrenginių techniniame reglamente nustatytą kompetenciją), 152</text:span><text:span text:style-name="T315">5</text:span><text:span text:style-name="T316">, 152</text:span><text:span text:style-name="T317">8</text:span><text:span text:style-name="T318">, 152</text:span><text:span text:style-name="T319">10</text:span><text:span text:style-name="T320">, 152</text:span><text:span text:style-name="T321">11</text:span><text:span text:style-name="T322">, 152</text:span><text:span text:style-name="T323">12</text:span><text:span text:style-name="T324">, 152</text:span><text:span text:style-name="T325">13</text:span><text:span text:style-name="T326">, 154, 154</text:span><text:span text:style-name="T327">3</text:span><text:span text:style-name="T328"><text:s/>straipsniuose numatytų administracinių teisės pažeidimų bylas.“</text:span></text:p>
      <text:p text:style-name="P329"/>
      <text:p text:style-name="P330"><text:span text:style-name="T331">11</text:span><text:span text:style-name="T332"><text:s/>straipsnis.<text:s/></text:span><text:span text:style-name="T333">281 straipsnio 4 dalies pakeitimas</text:span></text:p>
      <text:p text:style-name="P334"><text:span text:style-name="T335">281 straipsnio 4 dalyje išbraukti skaičius „</text:span><text:span text:style-name="T336">154</text:span><text:span text:style-name="T337">4</text:span><text:span text:style-name="T338">, 154</text:span><text:span text:style-name="T339">5</text:span><text:span text:style-name="T340">, 154</text:span><text:span text:style-name="T341">6</text:span><text:span text:style-name="T342">, 154</text:span><text:span text:style-name="T343">7</text:span><text:span text:style-name="T344">, 154</text:span><text:span text:style-name="T345">8</text:span><text:span text:style-name="T346">, 154</text:span><text:span text:style-name="T347">9</text:span><text:span text:style-name="T348">, 154</text:span><text:span text:style-name="T349">10“<text:s/></text:span><text:span text:style-name="T350">ir šią dalį išdėstyti taip:</text:span></text:p>
      <text:p text:style-name="P351"><text:span text:style-name="T352">„</text:span><text:span text:style-name="T353">Šio kodekso<text:s/></text:span><text:span text:style-name="T354">111, 112, 112</text:span><text:span text:style-name="T355">1</text:span><text:span text:style-name="T356">–112</text:span><text:span text:style-name="T357">8</text:span><text:span text:style-name="T358"><text:s/>straipsniuose, 121 straipsnio pirmojoje dalyje, 136 straipsnio pirmojoje dalyje, 152, 152</text:span><text:span text:style-name="T359">1</text:span><text:span text:style-name="T360">, 152</text:span><text:span text:style-name="T361">3</text:span><text:span text:style-name="T362">, 152</text:span><text:span text:style-name="T363">4</text:span><text:span text:style-name="T364">, 152</text:span><text:span text:style-name="T365">5</text:span><text:span text:style-name="T366">, 152</text:span><text:span text:style-name="T367">8</text:span><text:span text:style-name="T368">, 152</text:span><text:span text:style-name="T369">10</text:span><text:span text:style-name="T370">, 152</text:span><text:span text:style-name="T371">11</text:span><text:span text:style-name="T372">, 152</text:span><text:span text:style-name="T373">12</text:span><text:span text:style-name="T374">, 152</text:span><text:span text:style-name="T375">13</text:span><text:span text:style-name="T376">, 154, 154</text:span><text:span text:style-name="T377">3</text:span><text:span text:style-name="T378">, straipsniuose, 173</text:span><text:span text:style-name="T379">5</text:span><text:span text:style-name="T380"><text:s/>straipsnio pirmojoje, antrojoje ir trečiojoje dalyse, 173</text:span><text:span text:style-name="T381">14</text:span><text:span text:style-name="T382"><text:s/>s</text:span><text:span text:style-name="T383">traipsnyje, 173</text:span><text:span text:style-name="T384">15</text:span><text:span text:style-name="T385"><text:s/>straipsnyje (dėl auditorių išvadų apie investicinius fondus, depozitoriumus ar valdymo įmones) ir 173</text:span><text:span text:style-name="T386">16</text:span><text:span text:style-name="T387"><text:s/>straipsnio pirmojoje ir antrojoje dalyse numatytų administracinių teisės pažeidimų bylos nagrinėjamos pagal organo (pareigūno), įgalio</text:span><text:span text:style-name="T388">to nagrinėti šias bylas, buvimo vietą</text:span><text:span text:style-name="T389">.“</text:span></text:p>
      <text:p text:style-name="P390"/>
      <text:p text:style-name="P391"><text:span text:style-name="T392">12</text:span><text:span text:style-name="T393"><text:s/>straipsnis.<text:s/></text:span><text:span text:style-name="T394">320 straipsnio 1 punkto pakeitimas</text:span></text:p>
      <text:p text:style-name="P395"><text:span text:style-name="T396">320 straipsnio 1 punkte išbraukti skaičius ir žodžius „</text:span><text:span text:style-name="T397">154</text:span><text:span text:style-name="T398">5</text:span><text:span text:style-name="T399"><text:s/>straipsnio antrojoje dalyje, 154</text:span><text:span text:style-name="T400">6</text:span><text:span text:style-name="T401"><text:s/>straipsnio antrojoje dalyje“</text:span><text:span text:style-name="T402"><text:s/>ir šį punktą išdėstyti taip:</text:span></text:p>
      <text:p text:style-name="P403"><text:span text:style-name="T404">„</text:span><text:span text:style-name="T405">1</text:span><text:span text:style-name="T406">) antstoliai – padarius šio kodekso 44 straipsnio pirmojoje ir trečiojoje dalyse,<text:s/></text:span><text:span text:style-name="T407">44</text:span><text:span text:style-name="T408">1</text:span><text:span text:style-name="T409">, 44</text:span><text:span text:style-name="T410">2</text:span><text:span text:style-name="T411"><text:s/>straipsniuose,<text:s/></text:span><text:span text:style-name="T412">44</text:span><text:span text:style-name="T413">3</text:span><text:span text:style-name="T414"><text:s/>straipsnio trečiojoje ir ketvirtojoje dalyse, 62 straipsnio trečiojoje, ketvirtojoje, penktojoje, septintojoje, aštuntojoje, devintojoje ir deš</text:span><text:span text:style-name="T415">imtojoje dalyse, 62</text:span><text:span text:style-name="T416">1</text:span><text:span text:style-name="T417"><text:s/>straipsnio trečiojoje, ketvirtojoje, penktojoje, septintojoje, aštuntojoje, devintojoje ir dešimtojoje dalyse, 62</text:span><text:span text:style-name="T418">2</text:span><text:span text:style-name="T419"><text:s/>straipsnio trečiojoje, ketvirtojoje, penktojoje, septintojoje, aštuntojoje, devintojoje ir dešimtojoje dalyse, 84</text:span><text:span text:style-name="T420">2</text:span><text:span text:style-name="T421"><text:s/>strai</text:span><text:span text:style-name="T422">psnio pirmojoje dalyje, 124</text:span><text:span text:style-name="T423">2</text:span><text:span text:style-name="T424"><text:s/>straipsnio trečiojoje ir ketvirtojoje dalyse, 127 straipsnio trečiojoje dalyje, 130 straipsnio pirmojoje dalyje, 130</text:span><text:span text:style-name="T425">2</text:span><text:span text:style-name="T426"><text:s/>straipsnyje, 152</text:span><text:span text:style-name="T427">14</text:span><text:span text:style-name="T428"><text:s/>straipsnio ketvirtojoje dalyje, 153</text:span><text:span text:style-name="T429">1</text:span><text:span text:style-name="T430"><text:s/>straipsnio ketvirtojoje dalyje, 163</text:span><text:span text:style-name="T431">2</text:span><text:span text:style-name="T432">, 163</text:span><text:span text:style-name="T433">11</text:span><text:span text:style-name="T434">, 164 stra</text:span><text:span text:style-name="T435">ipsniuose, 171</text:span><text:span text:style-name="T436">1</text:span><text:span text:style-name="T437"><text:s/>straipsnio antrojoje dalyje, 171</text:span><text:span text:style-name="T438">2</text:span><text:span text:style-name="T439"><text:s/>straipsnio antrojoje dalyje, 172</text:span><text:span text:style-name="T440">11</text:span><text:span text:style-name="T441">, 173, 173</text:span><text:span text:style-name="T442">3</text:span><text:span text:style-name="T443">, 173</text:span><text:span text:style-name="T444">6</text:span><text:span text:style-name="T445">, 173</text:span><text:span text:style-name="T446">20</text:span><text:span text:style-name="T447">, 188</text:span><text:span text:style-name="T448">18</text:span><text:span text:style-name="T449"><text:s/>straipsniuose, 193</text:span><text:span text:style-name="T450">2</text:span><text:span text:style-name="T451"><text:s/>straipsnyje, 209</text:span><text:span text:style-name="T452">1</text:span><text:span text:style-name="T453"><text:s/>straipsnio antrojoje dalyje, 209</text:span><text:span text:style-name="T454">2</text:span><text:span text:style-name="T455"><text:s/>straipsnio trečiojoje dalyje, 209</text:span><text:span text:style-name="T456">3</text:span><text:span text:style-name="T457"><text:s/>straipsnio antrojoje, trečiojoje, šeštojoje ir septintojoje dalyse, 209</text:span><text:span text:style-name="T458">4</text:span><text:span text:style-name="T459"><text:s/>straipsnio trečiojoje ir ketvirtojoje dalyse, 210 straipsnio pirmojoje ir antrojoje dalyse, 214, 214</text:span><text:span text:style-name="T460">10</text:span><text:span text:style-name="T461">, 214</text:span><text:span text:style-name="T462">27<text:s/></text:span><text:span text:style-name="T463">straipsniuose numatytus teisės pažeidimus;“.</text:span></text:p>
      <text:p text:style-name="P464"/>
      <text:p text:style-name="P465"><text:span text:style-name="T466">13</text:span><text:span text:style-name="T467"><text:s/>straipsnis.<text:s/></text:span><text:span text:style-name="T468">Į</text:span><text:span text:style-name="T469">statymo įsigaliojimas</text:span></text:p>
      <text:p text:style-name="P470"><text:span text:style-name="T471">Šis įstatymas įsigalioja 2011 m. sausio 1 d.</text:span></text:p>
      <text:p text:style-name="P472"/>
      <text:p text:style-name="P473"><text:span text:style-name="T474">Skelbiu šį Lietuvos Respublikos Seimo priimtą įstatymą.</text:span></text:p>
      <text:p text:style-name="P475"/>
      <text:p text:style-name="P476"><text:span text:style-name="T47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XIP-2275(2)</dc:title>
    <meta:initial-creator>Seimas</meta:initial-creator>
    <dc:creator>adlibuser</dc:creator>
    <meta:creation-date>2017-03-22T10:44:00Z</meta:creation-date>
    <dc:date>2017-03-22T10:44:00Z</dc:date>
    <meta:print-date>2010-11-11T09:01:00Z</meta:print-date>
    <meta:template xlink:href="Normal.dotm" xlink:type="simple"/>
    <meta:editing-cycles>2</meta:editing-cycles>
    <meta:editing-duration>PT0S</meta:editing-duration>
    <meta:document-statistic meta:page-count="4" meta:paragraph-count="123" meta:word-count="1058" meta:character-count="8156" meta:row-count="401" meta:non-whitespace-character-count="7221"/>
  </office:meta>
</office:document-meta>
</file>