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2916in"/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span text:style-name="T2">Projektas Nr. XIP-2182(3) priėmimui</text:span></text:p>
      <text:p text:style-name="P3"/>
      <text:p text:style-name="P4"/>
      <text:p text:style-name="P5">LIETUVOS RESPUBLIKOS</text:p>
      <text:p text:style-name="P6">VIETOS SAVIVALDOS ĮSTATYMO 7 IR 32 STRAIPSNIŲ PAKEITIMO<text:s/></text:p>
      <text:p text:style-name="P7">ĮSTATYMAS</text:p>
      <text:p text:style-name="P8"/>
      <text:p text:style-name="P9">2010 m. <text:s text:c="23"/>d. Nr.</text:p>
      <text:p text:style-name="P10">Vilnius</text:p>
      <text:p text:style-name="P11"/>
      <text:p text:style-name="P12"/>
      <text:p text:style-name="P13"><text:span text:style-name="T14">( Žin., 1994, Nr.<text:s/></text:span><text:a xlink:href="https://www.e-tar.lt/portal/legalAct.html?documentId=TAIS.5884" office:target-frame-name="_blank" xlink:show="new"><text:span text:style-name="T15">55-1049</text:span></text:a><text:span text:style-name="T16">; <text:s/>2008, Nr.<text:s/></text:span><text:a xlink:href="https://www.e-tar.lt/portal/legalAct.html?documentId=TAIS.327811" office:target-frame-name="_blank" xlink:show="new"><text:span text:style-name="T17">113-4290</text:span></text:a><text:span text:style-name="T18">; 2010, Nr.<text:s/></text:span><text:a xlink:href="https://www.e-tar.lt/portal/legalAct.html?documentId=TAIS.376704" office:target-frame-name="_blank" xlink:show="new"><text:span text:style-name="T19">81-4219</text:span></text:a><text:span text:style-name="T20">, Nr.<text:s/></text:span><text:a xlink:href="https://www.e-tar.lt/portal/legalAct.html?documentId=TAIS.377644" office:target-frame-name="_blank" xlink:show="new"><text:span text:style-name="T21">86-452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7 straipsnio 15 punkto pripažinimas netekus galios</text:span></text:p>
      <text:p text:style-name="P30"><text:span text:style-name="T31">7 straipsnio 15 punktą pripažinti<text:s/></text:span><text:span text:style-name="T32">netekus galios.</text:span></text:p>
      <text:p text:style-name="P33"/>
      <text:p text:style-name="P34"><text:span text:style-name="T35">2</text:span><text:span text:style-name="T36"><text:s/>straipsnis.<text:s/></text:span><text:span text:style-name="T37">32 straipsnio 2 dalies  6 punkto pripažinimas netekus galios</text:span></text:p>
      <text:p text:style-name="P38"><text:span text:style-name="T39">32 straipsnio 2 dalies  6 punktą pripažinti netekus galios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11 m. sausio 1 d.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/>
      <text:p text:style-name="P53">RESPUBLIKOS PREZIDENTAS       </text:p>
      <text:p text:style-name="P54"/>
      <text:p text:style-name="P55"/>
      <text:p text:style-name="P56">Projektą teikia:</text:p>
      <text:p text:style-name="P57">Seimo Valstybės valdymo ir savivaldybių komitetas</text:p>
      <text:p text:style-name="P58"/>
      <text:p text:style-name="P59"/>
      <text:p text:style-name="P60">Pirmininkas <text:s text:c="82"/><text:s text:c="22"/>Vytautas Kurpuvesas</text:p>
      <text:p text:style-name="P61">2010-11-16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3-22T09:15:00Z</meta:creation-date>
    <dc:date>2017-03-22T09:15:00Z</dc:date>
    <meta:print-date>2010-11-16T13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258" meta:row-count="55" meta:non-whitespace-character-count="1111"/>
  </office:meta>
</office:document-meta>
</file>