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ize="11pt" style:font-size-asian="11pt" style:font-size-complex="11pt" fo:language="es" fo:country="E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-complex="Tahoma"/>
    </style:style>
    <style:style style:name="T55" style:parent-style-name="DefaultParagraphFont" style:family="text">
      <style:text-properties style:font-name-complex="Tahoma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name-complex="Tahoma"/>
    </style:style>
    <style:style style:name="T61" style:parent-style-name="DefaultParagraphFont" style:family="text">
      <style:text-properties style:font-name-complex="Tahoma"/>
    </style:style>
    <style:style style:name="P62" style:parent-style-name="Normal" style:family="paragraph">
      <style:paragraph-properties fo:keep-with-next="always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keep-with-next="always" fo:line-height="150%"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name-complex="Tahoma"/>
    </style:style>
    <style:style style:name="P80" style:parent-style-name="Normal" style:family="paragraph">
      <style:paragraph-properties fo:keep-with-next="always" fo:line-height="150%" fo:text-indent="0.5in"/>
    </style:style>
    <style:style style:name="T81" style:parent-style-name="DefaultParagraphFont" style:family="text">
      <style:text-properties style:font-name-asian="Arial Unicode MS" style:font-style-complex="italic"/>
    </style:style>
    <style:style style:name="T82" style:parent-style-name="DefaultParagraphFont" style:family="text">
      <style:text-properties style:font-name-asian="Arial Unicode MS" style:font-style-complex="italic"/>
    </style:style>
    <style:style style:name="T83" style:parent-style-name="DefaultParagraphFont" style:family="text">
      <style:text-properties style:font-name-asian="Arial Unicode MS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0666in" fo:margin-right="0.0118in" style:writing-mode="lr-tb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9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JAUNIMO IR SPORTO REIKALŲ KOMISIJOS SUDARYMO“ 1 IR 2 STRAIPSNIŲ PAKEITIMO</text:span></text:p>
      <text:p text:style-name="P18"/>
      <text:p text:style-name="P19">2010 m. lapkričio <text:s text:c="2"/>d. Nr. XI-<text:line-break/>Vilnius</text:p>
      <text:p text:style-name="P20"/>
      <text:section text:name="Sect1" text:style-name="S1">
        <text:soft-page-break/>
        <text:p text:style-name="P21"><text:span text:style-name="T22">(Žin., 2008, Nr.<text:s/></text:span><text:a xlink:href="http://www3.lrs.lt/pls/inter/dokpaieska.showdoc_l?p_id=332311" office:target-frame-name="_top" xlink:show="replace"><text:span text:style-name="T23">140-5535</text:span></text:a><text:span text:style-name="T24">; 2010, Nr.<text:s/></text:span><text:a xlink:href="http://www3.lrs.lt/pls/inter/dokpaieska.showdoc_l?p_id=385168" office:target-frame-name="_top" xlink:show="replace"><text:span text:style-name="T25">131-6700</text:span></text:a><text:span text:style-name="T26">) </text:span></text:p>
        <text:p text:style-name="P27"/>
        <text:p text:style-name="P28"><text:span text:style-name="T29">Lietuvos Respublikos Seimas <text:s/>n u t a r i a :<text:s/></text:span></text:p>
        <text:p text:style-name="P30"/>
        <text:p text:style-name="P31"><text:span text:style-name="T32">1</text:span><text:span text:style-name="T33"><text:s/>straipsnis.</text:span></text:p>
        <text:p text:style-name="P34">1 straipsnyje vietoj skaičiaus „16“ įrašyti skaičių „15“ ir šį straipsnį išdėstyti taip: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Seimo Jaunimo ir sporto reikalų<text:s/></text:span><text:span text:style-name="T41">komisiją iš 15 narių.“</text:span></text:p>
        <text:p text:style-name="P42"/>
        <text:p text:style-name="P43"><text:span text:style-name="T44">2</text:span><text:span text:style-name="T45"><text:s/>straipsnis.</text:span></text:p>
        <text:p text:style-name="P46">2 straipsnyje išbraukti Liną KARALIŲ ir šį straipsnį išdėstyti taip:<text:s/></text:p>
        <text:p text:style-name="P47">„<text:span text:style-name="T48">2</text:span><text:span text:style-name="T49"><text:s/>straipsnis.</text:span></text:p>
        <text:p text:style-name="P50">Patvirtinti šios sudėties Seimo Jaunimo ir sporto reikalų komisiją:<text:s/></text:p>
        <text:p text:style-name="P51">1) Mindaugas BASTYS;<text:s/></text:p>
        <text:p text:style-name="P52">2) Vydas GEDVILAS;<text:s/></text:p>
        <text:p text:style-name="P53"><text:span text:style-name="T54">3</text:span><text:span text:style-name="T55">)</text:span><text:s/>Vytautas GRUBLIAUSKAS;<text:s/></text:p>
        <text:p text:style-name="P56">4) Rytas KUPČINSKAS;<text:s/></text:p>
        <text:p text:style-name="P57">5) Vitas MATUZAS;<text:s/></text:p>
        <text:p text:style-name="P58">6) Andrius MAZURONIS;<text:s/></text:p>
        <text:p text:style-name="P59"><text:span text:style-name="T60">7</text:span><text:span text:style-name="T61">) Donalda MEIŽELYTĖ-SVILIENĖ;</text:span></text:p>
        <text:p text:style-name="P62">8) Juozas PALIONIS;<text:span text:style-name="T63"><text:s/></text:span></text:p>
        <text:p text:style-name="P64">9) Edmundas PUPINIS;<text:s/></text:p>
        <text:p text:style-name="P65">10)<text:s/>Rimas Antanas RUČYS;<text:span text:style-name="T66"><text:s/></text:span></text:p>
        <text:p text:style-name="P67"><text:span text:style-name="T68">11</text:span><text:span text:style-name="T69">)</text:span>Algimantas SALAMAKINAS;<text:s/></text:p>
        <text:p text:style-name="P70"><text:span text:style-name="T71">12</text:span><text:span text:style-name="T72">)</text:span>Paulius SAUDARGAS;<text:s/></text:p>
        <text:p text:style-name="P73"><text:span text:style-name="T74">13</text:span><text:span text:style-name="T75">)</text:span>Žilvinas ŠILGALIS;<text:s/></text:p>
        <text:p text:style-name="P76"><text:span text:style-name="T77">14</text:span><text:span text:style-name="T78">)</text:span><text:span text:style-name="T79">Valdemaras VALKIŪNAS;</text:span></text:p>
        <text:p text:style-name="P80"><text:span text:style-name="T81">15</text:span><text:span text:style-name="T82">)</text:span><text:span text:style-name="T83">Arvydas VIDŽIŪNAS.“<text:s/></text:span></text:p>
        <text:p text:style-name="P84"/>
        <text:p text:style-name="P85"><text:span text:style-name="T86">3</text:span><text:span text:style-name="T87"><text:s/>straipsnis.</text:span></text:p>
        <text:p text:style-name="P88">Nutarimas įsigalioja nuo priėmimo.</text:p>
        <text:p text:style-name="P89"/>
        <text:p text:style-name="P90"/>
        <text:p text:style-name="P91"/>
        <text:p text:style-name="Normal"/>
      </text:section>
      <text:section text:name="Sect2" text:style-name="S2">
        <text:p text:style-name="P92"/>
        <text:p text:style-name="P93"><text:span text:style-name="T94">Seimo Pirmininkas</text:span><text:span text:style-name="T95"><text:tab/></text:span></text:p>
        <text:p text:style-name="P96"/>
        <text:p text:style-name="P97"/>
        <text:p text:style-name="P98">teikia:</text:p>
        <text:p text:style-name="P99">Seimo Pirmininkė Irena Degutienė</text:p>
        <text:p text:style-name="P100"/>
        <text:p text:style-name="P10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2T09:15:00Z</meta:creation-date>
    <dc:date>2017-03-22T09:15:00Z</dc:date>
    <meta:print-date>2010-11-15T13:2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9" meta:character-count="1356" meta:row-count="59" meta:non-whitespace-character-count="1198"/>
  </office:meta>
</office:document-meta>
</file>