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complex="Tahoma" style:font-weight-complex="bold" style:font-size-complex="9pt"/>
    </style:style>
    <style:style style:name="T37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38" style:parent-style-name="DefaultParagraphFont" style:family="text">
      <style:text-properties style:font-name-complex="Tahoma" style:font-weight-complex="bold" style:font-size-complex="9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complex="Tahoma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7.5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-complex="Tahoma" style:font-weight-complex="bold" style:font-size-complex="9pt"/>
    </style:style>
    <style:style style:name="T58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59" style:parent-style-name="DefaultParagraphFont" style:family="text">
      <style:text-properties style:font-name-complex="Tahoma" style:font-weight-complex="bold" style:font-size-complex="9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name-complex="Tahoma" style:font-weight-complex="bold"/>
    </style:style>
    <style:style style:name="T64" style:parent-style-name="DefaultParagraphFont" style:family="text">
      <style:text-properties style:font-name-complex="Tahoma" style:font-weight-complex="bold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line-height="150%" fo:text-indent="0.5in"/>
      <style:text-properties style:font-weight-complex="bold"/>
    </style:style>
    <style:style style:name="P72" style:parent-style-name="Normal" style:family="paragraph">
      <style:paragraph-properties fo:line-height="150%" fo:text-indent="0.5in"/>
      <style:text-properties fo:font-weight="bold" style:font-weight-asian="bold"/>
    </style:style>
    <style:style style:name="P73" style:parent-style-name="Normal" style:family="paragraph">
      <style:paragraph-properties fo:line-height="150%" fo:text-indent="0.5in"/>
      <style:text-properties fo:font-weight="bold" style:font-weight-asian="bold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text-properties fo:language="en" fo:country="US"/>
    </style:style>
    <style:style style:name="S4" style:family="section">
      <style:section-properties fo:margin-left="0.0666in" fo:margin-right="0.0118in" style:writing-mode="lr-tb"/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9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94" style:parent-style-name="Normal" style:family="paragraph">
      <style:paragraph-properties fo:text-align="justify" fo:line-height="150%" fo:text-indent="0.4923in"/>
    </style:style>
    <style:style style:name="P9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ETIKOS IR PROCEDŪRŲ KOMISIJOS SUDARYMO“ 2 STRAIPSNIO PAKEITIMO</text:span></text:p>
      <text:p text:style-name="P18"/>
      <text:p text:style-name="P19">2010 m. lapkričio <text:s text:c="2"/>d. Nr. XI-<text:line-break/>Vilnius</text:p>
      <text:p text:style-name="P20"/>
      <text:section text:name="Sect1" text:style-name="S1">
        <text:soft-page-break/>
        <text:p text:style-name="P21">(Žin., 2008, Nr.<text:s/><text:a xlink:href="http://www3.lrs.lt/pls/inter/dokpaieska.showdoc_l?p_id=331050" office:target-frame-name="_top" xlink:show="replace"><text:span text:style-name="T22">134-5185</text:span></text:a>, Nr.<text:s/><text:a xlink:href="http://www3.lrs.lt/pls/inter/dokpaieska.showdoc_l?p_id=331243" office:target-frame-name="_top" xlink:show="replace"><text:span text:style-name="T23">135-5247</text:span></text:a>; 2009, Nr.<text:s/><text:a xlink:href="http://www3.lrs.lt/pls/inter/dokpaieska.showdoc_l?p_id=337444" office:target-frame-name="_top" xlink:show="replace"><text:span text:style-name="T24">19-744</text:span></text:a>, Nr.<text:s/><text:a xlink:href="http://www3.lrs.lt/pls/inter/dokpaieska.showdoc_l?p_id=353417" office:target-frame-name="_top" xlink:show="replace"><text:span text:style-name="T25">116-4934</text:span></text:a>)</text:p>
        <text:p text:style-name="P26"/>
      </text:section>
      <text:section text:name="Sect2" text:style-name="S2">
        <text:p text:style-name="P27">Lietuvos Respublikos Seimas n u t a r i a :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2 straipsnyje išbraukti<text:s/></text:span>Vytautą KURPUVESĄ<text:span text:style-name="T34">,<text:s/></text:span>Dalią TEIŠERSKYTĘ,<text:span text:style-name="T35"><text:s/>įrašyti V</text:span><text:span text:style-name="T36">ytautą</text:span><text:span text:style-name="T37"><text:s/></text:span><text:span text:style-name="T38">GRUBLIAUSKĄ</text:span><text:span text:style-name="T39"><text:s/></text:span><text:span text:style-name="T40">Donaldą MEIŽELYTĘ-SVILIENĘ</text:span><text:span text:style-name="T41"><text:s/>ir<text:s/></text:span><text:span text:style-name="T42">šį straipsnį išdėstyti taip</text:span><text:span text:style-name="T43">:</text:span></text:p>
        <text:p text:style-name="P44"><text:span text:style-name="T45">„</text:span><text:span text:style-name="T46">2</text:span><text:span text:style-name="T47"><text:s/>straipsnis.</text:span></text:p>
        <text:p text:style-name="P48">Patvirtinti šios sudėties<text:s/><text:span text:style-name="T49">Seimo Etikos ir procedūrų<text:s/></text:span>komisiją:<text:s/></text:p>
        <text:p text:style-name="P50">1) Vaidotas BACEVIČIUS;</text:p>
        <text:p text:style-name="P51">2) Vytautas BOGUŠIS;</text:p>
        <text:p text:style-name="P52">3) Vida Marija ČIGRIEJIENĖ;</text:p>
        <text:p text:style-name="P53">4) Julius DAUTARTAS;</text:p>
        <text:p text:style-name="P54"><text:span text:style-name="T55">5</text:span><text:span text:style-name="T56">) V</text:span><text:span text:style-name="T57">ytautas</text:span><text:span text:style-name="T58"><text:s/></text:span><text:span text:style-name="T59">GRUBLIAUSKAS;</text:span></text:p>
        <text:p text:style-name="P60">6) Jonas JUOZAPAITIS;</text:p>
        <text:p text:style-name="P61">7) Egidijus KLUMBYS;</text:p>
        <text:p text:style-name="P62">8)<text:s/><text:span text:style-name="T63">Donalda<text:s/></text:span><text:span text:style-name="T64">MEIŽELYTĖ-SVILIENĖ;</text:span></text:p>
        <text:p text:style-name="P65">9) Antanas NEDZINSKAS;</text:p>
        <text:p text:style-name="P66">10) Konstantas RAMELIS;</text:p>
        <text:p text:style-name="P67">11) Rūta RUTKELYTĖ;</text:p>
        <text:p text:style-name="P68">12) Algimantas SALAMAKINAS;</text:p>
        <text:p text:style-name="P69">13) Ona VALIUKEVIČIŪTĖ;</text:p>
        <text:p text:style-name="P70">14) Mečislovas ZASČIURINSKAS.“</text:p>
        <text:p text:style-name="P71"/>
        <text:p text:style-name="P72"/>
        <text:p text:style-name="P73"/>
        <text:p text:style-name="P74"/>
        <text:p text:style-name="P75"><text:span text:style-name="T76">2</text:span><text:span text:style-name="T77"><text:s/>straipsnis.</text:span></text:p>
        <text:p text:style-name="P78"><text:span text:style-name="T79">Nutarimas įsigalioja nuo priėm</text:span><text:span text:style-name="T80">imo.</text:span></text:p>
        <text:p text:style-name="P81"/>
      </text:section>
      <text:section text:name="Sect3" text:style-name="S3">
        <text:p text:style-name="P82"/>
        <text:p text:style-name="P83"/>
      </text:section>
      <text:section text:name="Sect4" text:style-name="S4">
        <text:p text:style-name="P84"/>
        <text:p text:style-name="P85"/>
        <text:p text:style-name="P86"/>
        <text:p text:style-name="P87"><text:span text:style-name="T88">Seimo Pirmininkas</text:span><text:span text:style-name="T89"><text:tab/></text:span></text:p>
        <text:p text:style-name="P90"/>
        <text:p text:style-name="P91"/>
        <text:p text:style-name="P92">teikia:</text:p>
        <text:p text:style-name="P93">Seimo Pirmininkė Irena Degutienė</text:p>
        <text:p text:style-name="P94"/>
        <text:p text:style-name="P95"/>
        <text:p text:style-name="P9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09:15:00Z</meta:creation-date>
    <dc:date>2017-03-22T09:15:00Z</dc:date>
    <meta:print-date>2010-11-15T13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0" meta:character-count="1388" meta:row-count="62" meta:non-whitespace-character-count="1252"/>
  </office:meta>
</office:document-meta>
</file>