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weight-complex="bold"/>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fo:letter-spacing="0.0138in" style:font-size-complex="12pt"/>
    </style:style>
    <style:style style:name="P14" style:parent-style-name="Normal" style:family="paragraph">
      <style:text-properties fo:font-size="21pt" style:font-size-asian="21pt" style:font-size-complex="2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fo:font-size="26pt" style:font-size-asian="26pt" style:font-size-complex="26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line-height="150%" fo:text-indent="0.5in"/>
      <style:text-properties style:font-size-complex="12pt" style:language-asian="lt" style:country-asian="LT"/>
    </style:style>
    <style:style style:name="P62" style:parent-style-name="Normal" style:family="paragraph">
      <style:paragraph-properties fo:text-align="justify" fo:line-height="150%" fo:text-indent="0.5in"/>
      <style:text-properties style:font-size-complex="12pt" style:language-asian="lt" style:country-asian="LT"/>
    </style:style>
    <style:style style:name="P63" style:parent-style-name="Normal" style:family="paragraph">
      <style:paragraph-properties fo:break-before="page" fo:text-align="justify" fo:line-height="150%" fo:text-indent="0.5in"/>
    </style:style>
    <style:style style:name="P64" style:parent-style-name="Normal" style:family="paragraph">
      <style:paragraph-properties fo:margin-left="3.6in" fo:text-indent="0.9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6in" fo:text-indent="0.9in">
        <style:tab-stops/>
      </style:paragraph-properties>
      <style:text-properties style:font-size-complex="12pt" style:language-asian="lt" style:country-asian="LT"/>
    </style:style>
    <style:style style:name="P67" style:parent-style-name="Normal" style:family="paragraph">
      <style:paragraph-properties fo:margin-left="3.6in" fo:text-indent="0.9in">
        <style:tab-stops/>
      </style:paragraph-properties>
      <style:text-properties style:font-size-complex="12pt" style:language-asian="lt" style:country-asian="LT"/>
    </style:style>
    <style:style style:name="P68" style:parent-style-name="Normal" style:family="paragraph">
      <style:paragraph-properties fo:margin-left="3.6in" fo:text-indent="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0.1965in">
        <style:tab-stops/>
      </style:paragraph-properties>
      <style:text-properties style:font-weight-complex="bold" style:font-size-complex="14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line-height="150%">
        <style:tab-stops>
          <style:tab-stop style:type="left" style:position="0.5909in"/>
        </style:tab-stops>
      </style:paragraph-properties>
      <style:text-properties fo:text-transform="uppercase" style:font-size-complex="12pt"/>
    </style:style>
    <style:style style:name="P74" style:parent-style-name="Normal" style:family="paragraph">
      <style:paragraph-properties fo:text-align="center" fo:line-height="150%" fo:text-indent="0.5in">
        <style:tab-stops>
          <style:tab-stop style:type="left" style:position="0.5909in"/>
        </style:tab-stops>
      </style:paragraph-properties>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fo:line-height="150%" fo:text-indent="0.5in">
        <style:tab-stops>
          <style:tab-stop style:type="left" style:position="0.5909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P79" style:parent-style-name="Normal" style:family="paragraph">
      <style:paragraph-properties fo:text-align="justify" fo:line-height="150%" fo:text-indent="0.5in">
        <style:tab-stops>
          <style:tab-stop style:type="left" style:position="0.5909in"/>
        </style:tab-stops>
      </style:paragraph-properties>
    </style:style>
    <style:style style:name="T80" style:parent-style-name="DefaultParagraphFont" style:family="text">
      <style:text-properties style:font-size-complex="14pt"/>
    </style:style>
    <style:style style:name="T81" style:parent-style-name="DefaultParagraphFont" style:family="text">
      <style:text-properties fo:color="#0000FF" style:font-size-complex="14pt" style:text-underline-type="single" style:text-underline-style="solid" style:text-underline-width="auto" style:text-underline-mode="continuous"/>
    </style:style>
    <style:style style:name="T82" style:parent-style-name="DefaultParagraphFont" style:family="text">
      <style:text-properties style:font-size-complex="14pt"/>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4pt"/>
    </style:style>
    <style:style style:name="P86" style:parent-style-name="Normal" style:family="paragraph">
      <style:paragraph-properties fo:text-align="justify" fo:line-height="150%" fo:text-indent="0.5in">
        <style:tab-stops>
          <style:tab-stop style:type="left" style:position="0.5909in"/>
        </style:tab-stops>
      </style:paragraph-properties>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center"/>
      <style:text-properties fo:font-weight="bold" style:font-weight-asian="bold" fo:text-transform="uppercase"/>
    </style:style>
    <style:style style:name="P9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fo:text-transform="uppercase" style:font-size-complex="12pt"/>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center"/>
      <style:text-properties fo:font-weight="bold" style:font-weight-asian="bold" fo:text-transform="uppercase"/>
    </style:style>
    <style:style style:name="P22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8861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3937in">
        <style:tab-stops>
          <style:tab-stop style:type="left" style:position="0.8861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3937in">
        <style:tab-stops>
          <style:tab-stop style:type="left" style:position="0.8861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3937in">
        <style:tab-stops>
          <style:tab-stop style:type="left" style:position="0.8861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3937in">
        <style:tab-stops>
          <style:tab-stop style:type="left" style:position="0.8861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3937in">
        <style:tab-stops>
          <style:tab-stop style:type="left" style:position="0.8861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3937in">
        <style:tab-stops>
          <style:tab-stop style:type="left" style:position="0.8861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3937in">
        <style:tab-stops>
          <style:tab-stop style:type="left" style:position="0.8861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3937in">
        <style:tab-stops>
          <style:tab-stop style:type="left" style:position="0.8861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3937in">
        <style:tab-stops>
          <style:tab-stop style:type="left" style:position="0.8861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3937in">
        <style:tab-stops>
          <style:tab-stop style:type="left" style:position="0.8861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283"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4pt"/>
    </style:style>
    <style:style style:name="T292" style:parent-style-name="DefaultParagraphFont" style:family="text">
      <style:text-properties style:font-size-complex="12pt"/>
    </style:style>
    <style:style style:name="T293" style:parent-style-name="DefaultParagraphFont" style:family="text">
      <style:text-properties style:font-size-complex="14pt"/>
    </style:style>
    <style:style style:name="T294" style:parent-style-name="DefaultParagraphFont" style:family="text">
      <style:text-properties style:font-size-complex="14pt"/>
    </style:style>
    <style:style style:name="P29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29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299"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4pt"/>
    </style:style>
    <style:style style:name="P30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307"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style:tab-stops>
          <style:tab-stop style:type="left" style:position="0.5909in"/>
        </style:tab-stops>
      </style:paragraph-properties>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fo:text-transform="uppercase" style:font-size-complex="12pt"/>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fo:text-transform="uppercase" style:font-size-complex="12pt"/>
    </style:style>
    <style:style style:name="P336" style:parent-style-name="Normal" style:family="paragraph">
      <style:paragraph-properties fo:text-align="center"/>
      <style:text-properties fo:font-weight="bold" style:font-weight-asian="bold" fo:text-transform="uppercase"/>
    </style:style>
    <style:style style:name="P33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margin-left="0.0006in" fo:text-indent="0.3937in">
        <style:tab-stops>
          <style:tab-stop style:type="left" style:position="0.2493in"/>
          <style:tab-stop style:type="left" style:position="0.874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4pt"/>
    </style:style>
    <style:style style:name="P357"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27in" style:font-size-complex="12pt"/>
    </style:style>
    <style:style style:name="P362"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27in"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4pt"/>
    </style:style>
    <style:style style:name="P379"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4pt"/>
    </style:style>
    <style:style style:name="P393"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4pt"/>
    </style:style>
    <style:style style:name="P398"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4pt"/>
    </style:style>
    <style:style style:name="T407" style:parent-style-name="DefaultParagraphFont" style:family="text">
      <style:text-properties style:font-size-complex="14pt"/>
    </style:style>
    <style:style style:name="P408"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06in"/>
    </style:style>
    <style:style style:name="P425"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4pt"/>
    </style:style>
    <style:style style:name="P430"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4pt"/>
    </style:style>
    <style:style style:name="P435"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4pt"/>
    </style:style>
    <style:style style:name="P440"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4pt"/>
    </style:style>
    <style:style style:name="T445" style:parent-style-name="DefaultParagraphFont" style:family="text">
      <style:text-properties style:font-size-complex="14pt"/>
    </style:style>
    <style:style style:name="P446"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457"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458" style:parent-style-name="DefaultParagraphFont" style:family="text">
      <style:text-properties style:font-size-complex="14pt"/>
    </style:style>
    <style:style style:name="T459" style:parent-style-name="DefaultParagraphFont" style:family="text">
      <style:text-properties style:font-size-complex="14pt"/>
    </style:style>
    <style:style style:name="T460" style:parent-style-name="DefaultParagraphFont" style:family="text">
      <style:text-properties style:font-size-complex="14pt"/>
    </style:style>
    <style:style style:name="P461"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462" style:parent-style-name="DefaultParagraphFont" style:family="text">
      <style:text-properties style:font-size-complex="14pt"/>
    </style:style>
    <style:style style:name="T463" style:parent-style-name="DefaultParagraphFont" style:family="text">
      <style:text-properties style:font-size-complex="14pt"/>
    </style:style>
    <style:style style:name="T464" style:parent-style-name="DefaultParagraphFont" style:family="text">
      <style:text-properties style:font-size-complex="14pt"/>
    </style:style>
    <style:style style:name="T465" style:parent-style-name="DefaultParagraphFont" style:family="text">
      <style:text-properties style:font-size-complex="14pt"/>
    </style:style>
    <style:style style:name="P466" style:parent-style-name="Normal" style:family="paragraph">
      <style:paragraph-properties fo:text-align="center" fo:line-height="150%" fo:margin-left="0.0006in" fo:text-indent="0.3937in">
        <style:tab-stops>
          <style:tab-stop style:type="left" style:position="0.3937in"/>
          <style:tab-stop style:type="left" style:position="0.8743in"/>
        </style:tab-stops>
      </style:paragraph-properties>
    </style:style>
    <style:style style:name="T467" style:parent-style-name="DefaultParagraphFont" style:family="text">
      <style:text-properties style:font-size-complex="14pt"/>
    </style:style>
    <style:style style:name="T468" style:parent-style-name="DefaultParagraphFont" style:family="text">
      <style:text-properties style:font-size-complex="14pt"/>
    </style:style>
    <style:style style:name="T469" style:parent-style-name="DefaultParagraphFont" style:family="text">
      <style:text-properties style:font-size-complex="14pt"/>
    </style:style>
    <style:style style:name="T470" style:parent-style-name="DefaultParagraphFont" style:family="text">
      <style:text-properties style:font-size-complex="14pt"/>
    </style:style>
    <style:style style:name="P471"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472" style:parent-style-name="DefaultParagraphFont" style:family="text">
      <style:text-properties style:font-size-complex="14pt"/>
    </style:style>
    <style:style style:name="T473" style:parent-style-name="DefaultParagraphFont" style:family="text">
      <style:text-properties style:font-size-complex="14pt"/>
    </style:style>
    <style:style style:name="T474" style:parent-style-name="DefaultParagraphFont" style:family="text">
      <style:text-properties style:font-size-complex="14pt"/>
    </style:style>
    <style:style style:name="P475"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476" style:parent-style-name="DefaultParagraphFont" style:family="text">
      <style:text-properties style:font-size-complex="14pt"/>
    </style:style>
    <style:style style:name="T477" style:parent-style-name="DefaultParagraphFont" style:family="text">
      <style:text-properties style:font-size-complex="14pt"/>
    </style:style>
    <style:style style:name="T478" style:parent-style-name="DefaultParagraphFont" style:family="text">
      <style:text-properties style:font-size-complex="14pt"/>
    </style:style>
    <style:style style:name="P479" style:parent-style-name="Normal" style:family="paragraph">
      <style:paragraph-properties fo:text-align="justify" fo:line-height="150%"/>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fo:text-transform="uppercase" style:font-size-complex="12pt"/>
    </style:style>
    <style:style style:name="P485" style:parent-style-name="Normal" style:family="paragraph">
      <style:paragraph-properties fo:text-align="center"/>
      <style:text-properties fo:font-weight="bold" style:font-weight-asian="bold" fo:text-transform="uppercase"/>
    </style:style>
    <style:style style:name="P48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48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488"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49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498"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50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509"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510"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51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512"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513" style:parent-style-name="Normal" style:family="paragraph">
      <style:paragraph-properties fo:text-align="justify" fo:line-height="150%"/>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fo:text-transform="uppercase" style:font-size-complex="12pt"/>
    </style:style>
    <style:style style:name="T516" style:parent-style-name="DefaultParagraphFont" style:family="text">
      <style:text-properties fo:font-weight="bold" style:font-weight-asian="bold" fo:text-transform="uppercase" style:font-size-complex="12pt"/>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fo:text-transform="uppercase" style:font-size-complex="12pt"/>
    </style:style>
    <style:style style:name="P519" style:parent-style-name="Normal" style:family="paragraph">
      <style:paragraph-properties fo:text-align="center"/>
      <style:text-properties fo:font-weight="bold" style:font-weight-asian="bold" fo:text-transform="uppercase"/>
    </style:style>
    <style:style style:name="P52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fo:text-transform="uppercase" style:font-size-complex="12pt"/>
    </style:style>
    <style:style style:name="T545" style:parent-style-name="DefaultParagraphFont" style:family="text">
      <style:text-properties fo:font-weight="bold" style:font-weight-asian="bold" fo:text-transform="uppercase" style:font-size-complex="12pt"/>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fo:text-align="center"/>
      <style:text-properties fo:font-weight="bold" style:font-weight-asian="bold" fo:text-transform="uppercase"/>
    </style:style>
    <style:style style:name="P54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style:tab-stops>
          <style:tab-stop style:type="left" style:position="0.8861in"/>
        </style:tab-stops>
      </style:paragraph-properties>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fo:text-transform="uppercase" style:font-size-complex="12pt"/>
    </style:style>
    <style:style style:name="T566" style:parent-style-name="DefaultParagraphFont" style:family="text">
      <style:text-properties fo:font-weight="bold" style:font-weight-asian="bold" fo:text-transform="uppercase" style:font-size-complex="12pt"/>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fo:text-transform="uppercase" style:font-size-complex="12pt"/>
    </style:style>
    <style:style style:name="P569" style:parent-style-name="Normal" style:family="paragraph">
      <style:paragraph-properties fo:text-align="center"/>
      <style:text-properties fo:font-weight="bold" style:font-weight-asian="bold" fo:text-transform="uppercase"/>
    </style:style>
    <style:style style:name="P57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4pt"/>
    </style:style>
    <style:style style:name="T682" style:parent-style-name="DefaultParagraphFont" style:family="text">
      <style:text-properties style:font-size-complex="14pt"/>
    </style:style>
    <style:style style:name="T683" style:parent-style-name="DefaultParagraphFont" style:family="text">
      <style:text-properties style:font-size-complex="12pt"/>
    </style:style>
    <style:style style:name="T684" style:parent-style-name="DefaultParagraphFont" style:family="text">
      <style:text-properties style:font-size-complex="14pt"/>
    </style:style>
    <style:style style:name="T685" style:parent-style-name="DefaultParagraphFont" style:family="text">
      <style:text-properties style:font-size-complex="14pt"/>
    </style:style>
    <style:style style:name="P68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703"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704" style:parent-style-name="DefaultParagraphFont" style:family="text">
      <style:text-properties style:font-size-complex="14pt"/>
    </style:style>
    <style:style style:name="T705" style:parent-style-name="DefaultParagraphFont" style:family="text">
      <style:text-properties style:font-size-complex="14pt"/>
    </style:style>
    <style:style style:name="P70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709" style:parent-style-name="Normal" style:family="paragraph">
      <style:paragraph-properties fo:text-align="justify" fo:line-height="150%">
        <style:tab-stops>
          <style:tab-stop style:type="left" style:position="0.8861in"/>
        </style:tab-stops>
      </style:paragraph-properties>
    </style:style>
    <style:style style:name="P710" style:parent-style-name="Normal" style:family="paragraph">
      <style:paragraph-properties fo:text-align="center" fo:line-height="150%"/>
    </style:style>
    <style:style style:name="T711" style:parent-style-name="DefaultParagraphFont" style:family="text">
      <style:text-properties fo:font-weight="bold" style:font-weight-asian="bold" fo:text-transform="uppercase" style:font-size-complex="12pt"/>
    </style:style>
    <style:style style:name="T712" style:parent-style-name="DefaultParagraphFont" style:family="text">
      <style:text-properties fo:font-weight="bold" style:font-weight-asian="bold" fo:text-transform="uppercase" style:font-size-complex="12pt"/>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fo:text-transform="uppercase" style:font-size-complex="12pt"/>
    </style:style>
    <style:style style:name="P715" style:parent-style-name="Normal" style:family="paragraph">
      <style:paragraph-properties fo:text-align="center"/>
      <style:text-properties fo:font-weight="bold" style:font-weight-asian="bold" fo:text-transform="uppercase"/>
    </style:style>
    <style:style style:name="P71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4pt"/>
    </style:style>
    <style:style style:name="P749"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4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4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4pt"/>
    </style:style>
    <style:style style:name="P807"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margin-left="0.0006in" fo:text-indent="0.3937in">
        <style:tab-stops>
          <style:tab-stop style:type="left" style:position="0.8854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margin-left="0.0006in" fo:text-indent="0.3937in">
        <style:tab-stops>
          <style:tab-stop style:type="left" style:position="0.885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margin-left="0.0006in" fo:text-indent="0.3937in">
        <style:tab-stops>
          <style:tab-stop style:type="left" style:position="0.8854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margin-left="0.0006in" fo:text-indent="0.3937in">
        <style:tab-stops>
          <style:tab-stop style:type="left" style:position="0.8854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margin-left="0.0006in" fo:text-indent="0.3937in">
        <style:tab-stops>
          <style:tab-stop style:type="left" style:position="0.8854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margin-left="0.0006in" fo:text-indent="0.3937in">
        <style:tab-stops>
          <style:tab-stop style:type="left" style:position="0.8854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margin-left="0.0006in" fo:text-indent="0.3937in">
        <style:tab-stops>
          <style:tab-stop style:type="left" style:position="0.8854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margin-left="0.0006in" fo:text-indent="0.3937in">
        <style:tab-stops>
          <style:tab-stop style:type="left" style:position="0.8854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4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4pt"/>
    </style:style>
    <style:style style:name="T904" style:parent-style-name="DefaultParagraphFont" style:family="text">
      <style:text-properties style:font-size-complex="14pt"/>
    </style:style>
    <style:style style:name="P905"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4pt"/>
    </style:style>
    <style:style style:name="T918" style:parent-style-name="DefaultParagraphFont" style:family="text">
      <style:text-properties style:font-size-complex="14pt"/>
    </style:style>
    <style:style style:name="T919" style:parent-style-name="DefaultParagraphFont" style:family="text">
      <style:text-properties style:font-size-complex="14pt"/>
    </style:style>
    <style:style style:name="P92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4pt"/>
    </style:style>
    <style:style style:name="T925" style:parent-style-name="DefaultParagraphFont" style:family="text">
      <style:text-properties style:font-size-complex="14pt"/>
    </style:style>
    <style:style style:name="P926"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4pt"/>
    </style:style>
    <style:style style:name="P931" style:parent-style-name="Normal" style:family="paragraph">
      <style:paragraph-properties fo:text-align="justify" fo:line-height="150%" fo:margin-left="0.0006in" fo:text-indent="0.3937in">
        <style:tab-stops>
          <style:tab-stop style:type="left" style:position="0.3937in"/>
          <style:tab-stop style:type="left" style:position="0.874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4pt"/>
    </style:style>
    <style:style style:name="T936" style:parent-style-name="DefaultParagraphFont" style:family="text">
      <style:text-properties style:font-size-complex="14pt"/>
    </style:style>
    <style:style style:name="P93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4pt"/>
    </style:style>
    <style:style style:name="T946" style:parent-style-name="DefaultParagraphFont" style:family="text">
      <style:text-properties style:font-size-complex="14pt"/>
    </style:style>
    <style:style style:name="P94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style:tab-stops>
          <style:tab-stop style:type="left" style:position="0.8861in"/>
        </style:tab-stops>
      </style:paragraph-properties>
    </style:style>
    <style:style style:name="P952" style:parent-style-name="Normal" style:family="paragraph">
      <style:paragraph-properties fo:text-align="center" fo:line-height="150%"/>
    </style:style>
    <style:style style:name="T953" style:parent-style-name="DefaultParagraphFont" style:family="text">
      <style:text-properties fo:font-weight="bold" style:font-weight-asian="bold" fo:text-transform="uppercase" style:font-size-complex="12pt"/>
    </style:style>
    <style:style style:name="T954" style:parent-style-name="DefaultParagraphFont" style:family="text">
      <style:text-properties fo:font-weight="bold" style:font-weight-asian="bold" fo:text-transform="uppercase" style:font-size-complex="12pt"/>
    </style:style>
    <style:style style:name="T955" style:parent-style-name="DefaultParagraphFont" style:family="text">
      <style:text-properties fo:font-weight="bold" style:font-weight-asian="bold" fo:text-transform="uppercase" style:font-size-complex="12pt"/>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fo:text-transform="uppercase" style:font-size-complex="12pt"/>
    </style:style>
    <style:style style:name="P958" style:parent-style-name="Normal" style:family="paragraph">
      <style:paragraph-properties fo:text-align="center"/>
      <style:text-properties fo:font-weight="bold" style:font-weight-asian="bold" fo:text-transform="uppercase"/>
    </style:style>
    <style:style style:name="P95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968"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969"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970"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97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972" style:parent-style-name="DefaultParagraphFont" style:family="text">
      <style:text-properties style:font-size-complex="14pt"/>
    </style:style>
    <style:style style:name="T973" style:parent-style-name="DefaultParagraphFont" style:family="text">
      <style:text-properties style:font-size-complex="14pt"/>
    </style:style>
    <style:style style:name="P97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97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979"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980" style:parent-style-name="DefaultParagraphFont" style:family="text">
      <style:text-properties style:font-size-complex="14pt"/>
    </style:style>
    <style:style style:name="T981" style:parent-style-name="DefaultParagraphFont" style:family="text">
      <style:text-properties style:font-size-complex="14pt"/>
    </style:style>
    <style:style style:name="P982"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983" style:parent-style-name="DefaultParagraphFont" style:family="text">
      <style:text-properties style:font-size-complex="14pt"/>
    </style:style>
    <style:style style:name="P98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985" style:parent-style-name="DefaultParagraphFont" style:family="text">
      <style:text-properties style:font-size-complex="14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988"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989" style:parent-style-name="DefaultParagraphFont" style:family="text">
      <style:text-properties style:font-size-complex="14pt"/>
    </style:style>
    <style:style style:name="P990"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99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99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995" style:parent-style-name="DefaultParagraphFont" style:family="text">
      <style:text-properties style:font-size-complex="14pt"/>
    </style:style>
    <style:style style:name="T996" style:parent-style-name="DefaultParagraphFont" style:family="text">
      <style:text-properties style:font-size-complex="14pt"/>
    </style:style>
    <style:style style:name="P997"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998" style:parent-style-name="DefaultParagraphFont" style:family="text">
      <style:text-properties style:font-size-complex="14pt"/>
    </style:style>
    <style:style style:name="T999" style:parent-style-name="DefaultParagraphFont" style:family="text">
      <style:text-properties style:font-size-complex="14pt"/>
    </style:style>
    <style:style style:name="P1000"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001" style:parent-style-name="DefaultParagraphFont" style:family="text">
      <style:text-properties style:font-size-complex="14pt"/>
    </style:style>
    <style:style style:name="P1002"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003" style:parent-style-name="DefaultParagraphFont" style:family="text">
      <style:text-properties style:font-size-complex="14pt"/>
    </style:style>
    <style:style style:name="T1004" style:parent-style-name="DefaultParagraphFont" style:family="text">
      <style:text-properties style:font-size-complex="14pt"/>
    </style:style>
    <style:style style:name="P100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006" style:parent-style-name="DefaultParagraphFont" style:family="text">
      <style:text-properties style:font-size-complex="14pt"/>
    </style:style>
    <style:style style:name="P1007"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008" style:parent-style-name="DefaultParagraphFont" style:family="text">
      <style:text-properties style:font-size-complex="14pt"/>
    </style:style>
    <style:style style:name="P1009"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010" style:parent-style-name="DefaultParagraphFont" style:family="text">
      <style:text-properties style:font-size-complex="14pt"/>
    </style:style>
    <style:style style:name="T1011" style:parent-style-name="DefaultParagraphFont" style:family="text">
      <style:text-properties style:font-size-complex="14pt"/>
    </style:style>
    <style:style style:name="P1012"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013"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4pt"/>
    </style:style>
    <style:style style:name="T1052" style:parent-style-name="DefaultParagraphFont" style:family="text">
      <style:text-properties style:font-size-complex="14pt"/>
    </style:style>
    <style:style style:name="P1053"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4pt"/>
    </style:style>
    <style:style style:name="T1058" style:parent-style-name="DefaultParagraphFont" style:family="text">
      <style:text-properties style:font-size-complex="14pt"/>
    </style:style>
    <style:style style:name="P105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4pt"/>
    </style:style>
    <style:style style:name="P106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4pt"/>
    </style:style>
    <style:style style:name="T1069" style:parent-style-name="DefaultParagraphFont" style:family="text">
      <style:text-properties style:font-size-complex="14pt"/>
    </style:style>
    <style:style style:name="P107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4pt"/>
    </style:style>
    <style:style style:name="P107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076" style:parent-style-name="DefaultParagraphFont" style:family="text">
      <style:text-properties style:font-size-complex="14pt"/>
    </style:style>
    <style:style style:name="T1077" style:parent-style-name="DefaultParagraphFont" style:family="text">
      <style:text-properties style:font-size-complex="14pt"/>
    </style:style>
    <style:style style:name="T1078" style:parent-style-name="DefaultParagraphFont" style:family="text">
      <style:text-properties style:font-size-complex="14pt"/>
    </style:style>
    <style:style style:name="P1079"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080" style:parent-style-name="DefaultParagraphFont" style:family="text">
      <style:text-properties style:font-size-complex="14pt"/>
    </style:style>
    <style:style style:name="T1081" style:parent-style-name="DefaultParagraphFont" style:family="text">
      <style:text-properties style:font-size-complex="14pt"/>
    </style:style>
    <style:style style:name="T1082" style:parent-style-name="DefaultParagraphFont" style:family="text">
      <style:text-properties style:font-size-complex="14pt"/>
    </style:style>
    <style:style style:name="P1083"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084" style:parent-style-name="DefaultParagraphFont" style:family="text">
      <style:text-properties style:font-size-complex="14pt"/>
    </style:style>
    <style:style style:name="T1085" style:parent-style-name="DefaultParagraphFont" style:family="text">
      <style:text-properties style:font-size-complex="14pt"/>
    </style:style>
    <style:style style:name="T1086" style:parent-style-name="DefaultParagraphFont" style:family="text">
      <style:text-properties style:font-size-complex="14pt"/>
    </style:style>
    <style:style style:name="T1087" style:parent-style-name="DefaultParagraphFont" style:family="text">
      <style:text-properties style:font-size-complex="14pt"/>
    </style:style>
    <style:style style:name="P1088"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089" style:parent-style-name="DefaultParagraphFont" style:family="text">
      <style:text-properties style:font-size-complex="14pt"/>
    </style:style>
    <style:style style:name="T1090" style:parent-style-name="DefaultParagraphFont" style:family="text">
      <style:text-properties style:font-size-complex="14pt"/>
    </style:style>
    <style:style style:name="T1091" style:parent-style-name="DefaultParagraphFont" style:family="text">
      <style:text-properties style:font-size-complex="14pt"/>
    </style:style>
    <style:style style:name="P1092"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093" style:parent-style-name="DefaultParagraphFont" style:family="text">
      <style:text-properties style:font-size-complex="14pt"/>
    </style:style>
    <style:style style:name="T1094" style:parent-style-name="DefaultParagraphFont" style:family="text">
      <style:text-properties style:font-size-complex="14pt"/>
    </style:style>
    <style:style style:name="T1095" style:parent-style-name="DefaultParagraphFont" style:family="text">
      <style:text-properties style:font-size-complex="14pt"/>
    </style:style>
    <style:style style:name="P109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097" style:parent-style-name="DefaultParagraphFont" style:family="text">
      <style:text-properties style:font-size-complex="14pt"/>
    </style:style>
    <style:style style:name="T1098" style:parent-style-name="DefaultParagraphFont" style:family="text">
      <style:text-properties style:font-size-complex="14pt"/>
    </style:style>
    <style:style style:name="T1099" style:parent-style-name="DefaultParagraphFont" style:family="text">
      <style:text-properties style:font-size-complex="14pt"/>
    </style:style>
    <style:style style:name="T1100" style:parent-style-name="DefaultParagraphFont" style:family="text">
      <style:text-properties style:font-size-complex="14pt"/>
    </style:style>
    <style:style style:name="P110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102" style:parent-style-name="DefaultParagraphFont" style:family="text">
      <style:text-properties style:font-size-complex="14pt"/>
    </style:style>
    <style:style style:name="T1103" style:parent-style-name="DefaultParagraphFont" style:family="text">
      <style:text-properties style:font-size-complex="14pt"/>
    </style:style>
    <style:style style:name="T1104" style:parent-style-name="DefaultParagraphFont" style:family="text">
      <style:text-properties style:font-size-complex="14pt"/>
    </style:style>
    <style:style style:name="P110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106" style:parent-style-name="DefaultParagraphFont" style:family="text">
      <style:text-properties style:font-size-complex="14pt"/>
    </style:style>
    <style:style style:name="T1107" style:parent-style-name="DefaultParagraphFont" style:family="text">
      <style:text-properties style:font-size-complex="14pt"/>
    </style:style>
    <style:style style:name="T1108" style:parent-style-name="DefaultParagraphFont" style:family="text">
      <style:text-properties style:font-size-complex="14pt"/>
    </style:style>
    <style:style style:name="P1109"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110" style:parent-style-name="DefaultParagraphFont" style:family="text">
      <style:text-properties style:font-size-complex="14pt"/>
    </style:style>
    <style:style style:name="T1111" style:parent-style-name="DefaultParagraphFont" style:family="text">
      <style:text-properties style:font-size-complex="14pt"/>
    </style:style>
    <style:style style:name="T1112" style:parent-style-name="DefaultParagraphFont" style:family="text">
      <style:text-properties style:font-size-complex="14pt"/>
    </style:style>
    <style:style style:name="P1113"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114" style:parent-style-name="DefaultParagraphFont" style:family="text">
      <style:text-properties style:font-size-complex="14pt"/>
    </style:style>
    <style:style style:name="T1115" style:parent-style-name="DefaultParagraphFont" style:family="text">
      <style:text-properties style:font-size-complex="14pt"/>
    </style:style>
    <style:style style:name="T1116" style:parent-style-name="DefaultParagraphFont" style:family="text">
      <style:text-properties style:font-size-complex="14pt"/>
    </style:style>
    <style:style style:name="P1117"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118" style:parent-style-name="DefaultParagraphFont" style:family="text">
      <style:text-properties style:font-size-complex="14pt"/>
    </style:style>
    <style:style style:name="T1119" style:parent-style-name="DefaultParagraphFont" style:family="text">
      <style:text-properties style:font-size-complex="14pt"/>
    </style:style>
    <style:style style:name="T1120" style:parent-style-name="DefaultParagraphFont" style:family="text">
      <style:text-properties style:font-size-complex="14pt"/>
    </style:style>
    <style:style style:name="P112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122" style:parent-style-name="DefaultParagraphFont" style:family="text">
      <style:text-properties style:font-size-complex="14pt"/>
    </style:style>
    <style:style style:name="T1123" style:parent-style-name="DefaultParagraphFont" style:family="text">
      <style:text-properties style:font-size-complex="14pt"/>
    </style:style>
    <style:style style:name="T1124" style:parent-style-name="DefaultParagraphFont" style:family="text">
      <style:text-properties style:font-size-complex="14pt"/>
    </style:style>
    <style:style style:name="P112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126" style:parent-style-name="DefaultParagraphFont" style:family="text">
      <style:text-properties style:font-size-complex="14pt"/>
    </style:style>
    <style:style style:name="T1127" style:parent-style-name="DefaultParagraphFont" style:family="text">
      <style:text-properties style:font-size-complex="14pt"/>
    </style:style>
    <style:style style:name="T1128" style:parent-style-name="DefaultParagraphFont" style:family="text">
      <style:text-properties style:font-size-complex="14pt"/>
    </style:style>
    <style:style style:name="P1129"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130" style:parent-style-name="DefaultParagraphFont" style:family="text">
      <style:text-properties style:font-size-complex="14pt"/>
    </style:style>
    <style:style style:name="T1131" style:parent-style-name="DefaultParagraphFont" style:family="text">
      <style:text-properties style:font-size-complex="14pt"/>
    </style:style>
    <style:style style:name="T1132" style:parent-style-name="DefaultParagraphFont" style:family="text">
      <style:text-properties style:font-size-complex="14pt"/>
    </style:style>
    <style:style style:name="T1133" style:parent-style-name="DefaultParagraphFont" style:family="text">
      <style:text-properties style:font-size-complex="14pt"/>
    </style:style>
    <style:style style:name="P1134" style:parent-style-name="Normal" style:family="paragraph">
      <style:paragraph-properties fo:text-align="justify" fo:line-height="150%">
        <style:tab-stops>
          <style:tab-stop style:type="left" style:position="0.8861in"/>
        </style:tab-stops>
      </style:paragraph-properties>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fo:text-transform="uppercase" style:font-size-complex="12pt"/>
    </style:style>
    <style:style style:name="T1137" style:parent-style-name="DefaultParagraphFont" style:family="text">
      <style:text-properties fo:font-weight="bold" style:font-weight-asian="bold" fo:text-transform="uppercase" style:font-size-complex="12pt"/>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fo:text-transform="uppercase" style:font-size-complex="12pt"/>
    </style:style>
    <style:style style:name="P1140" style:parent-style-name="Normal" style:family="paragraph">
      <style:paragraph-properties fo:text-align="center"/>
      <style:text-properties fo:font-weight="bold" style:font-weight-asian="bold" fo:text-transform="uppercase"/>
    </style:style>
    <style:style style:name="P1141"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style:tab-stops>
          <style:tab-stop style:type="left" style:position="0.8861in"/>
        </style:tab-stops>
      </style:paragraph-properties>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fo:text-transform="uppercase" style:font-size-complex="12pt"/>
    </style:style>
    <style:style style:name="T1182" style:parent-style-name="DefaultParagraphFont" style:family="text">
      <style:text-properties fo:font-weight="bold" style:font-weight-asian="bold" fo:text-transform="uppercase" style:font-size-complex="12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fo:text-transform="uppercase" style:font-size-complex="12pt"/>
    </style:style>
    <style:style style:name="P1185" style:parent-style-name="Normal" style:family="paragraph">
      <style:paragraph-properties fo:text-align="center"/>
      <style:text-properties fo:font-weight="bold" style:font-weight-asian="bold" fo:text-transform="uppercase"/>
    </style:style>
    <style:style style:name="P118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style:tab-stops>
          <style:tab-stop style:type="left" style:position="0.8861in"/>
        </style:tab-stops>
      </style:paragraph-properties>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fo:text-transform="uppercase" style:font-size-complex="12pt"/>
    </style:style>
    <style:style style:name="T1227" style:parent-style-name="DefaultParagraphFont" style:family="text">
      <style:text-properties fo:font-weight="bold" style:font-weight-asian="bold" fo:text-transform="uppercase" style:font-size-complex="12pt"/>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fo:text-transform="uppercase" style:font-size-complex="12pt"/>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fo:text-transform="uppercase" style:font-size-complex="12pt"/>
    </style:style>
    <style:style style:name="T1232" style:parent-style-name="DefaultParagraphFont" style:family="text">
      <style:text-properties fo:font-weight="bold" style:font-weight-asian="bold" fo:text-transform="uppercase" style:font-size-complex="12pt"/>
    </style:style>
    <style:style style:name="P1233" style:parent-style-name="Normal" style:family="paragraph">
      <style:paragraph-properties fo:text-align="center" fo:line-height="150%"/>
    </style:style>
    <style:style style:name="T1234" style:parent-style-name="DefaultParagraphFont" style:family="text">
      <style:text-properties fo:font-weight="bold" style:font-weight-asian="bold" fo:text-transform="uppercase" style:font-size-complex="12pt"/>
    </style:style>
    <style:style style:name="P1235" style:parent-style-name="Normal" style:family="paragraph">
      <style:paragraph-properties fo:text-align="center"/>
      <style:text-properties fo:font-weight="bold" style:font-weight-asian="bold" fo:text-transform="uppercase"/>
    </style:style>
    <style:style style:name="P123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4pt" style:language-asian="lt" style:country-asian="LT"/>
    </style:style>
    <style:style style:name="T1241" style:parent-style-name="DefaultParagraphFont" style:family="text">
      <style:text-properties style:font-size-complex="14pt" style:language-asian="lt" style:country-asian="LT"/>
    </style:style>
    <style:style style:name="T1242" style:parent-style-name="DefaultParagraphFont" style:family="text">
      <style:text-properties style:font-size-complex="14pt"/>
    </style:style>
    <style:style style:name="T1243" style:parent-style-name="DefaultParagraphFont" style:family="text">
      <style:text-properties style:font-size-complex="14pt" style:language-asian="lt" style:country-asian="LT"/>
    </style:style>
    <style:style style:name="P124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4pt"/>
    </style:style>
    <style:style style:name="T1249" style:parent-style-name="DefaultParagraphFont" style:family="text">
      <style:text-properties style:font-size-complex="14pt"/>
    </style:style>
    <style:style style:name="P125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4pt"/>
    </style:style>
    <style:style style:name="T1255" style:parent-style-name="DefaultParagraphFont" style:family="text">
      <style:text-properties style:font-size-complex="12pt"/>
    </style:style>
    <style:style style:name="T1256" style:parent-style-name="DefaultParagraphFont" style:family="text">
      <style:text-properties style:font-size-complex="14pt"/>
    </style:style>
    <style:style style:name="T1257" style:parent-style-name="DefaultParagraphFont" style:family="text">
      <style:text-properties style:font-size-complex="14pt"/>
    </style:style>
    <style:style style:name="P125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margin-left="-0.0187in" fo:text-indent="0.3937in">
        <style:tab-stops>
          <style:tab-stop style:type="left" style:position="0.1972in"/>
          <style:tab-stop style:type="left" style:position="0.9048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style>
    <style:style style:name="P1272" style:parent-style-name="Normal" style:family="paragraph">
      <style:paragraph-properties fo:text-align="center" fo:line-height="150%"/>
    </style:style>
    <style:style style:name="T1273" style:parent-style-name="DefaultParagraphFont" style:family="text">
      <style:text-properties fo:font-weight="bold" style:font-weight-asian="bold" fo:text-transform="uppercase" style:font-size-complex="12pt"/>
    </style:style>
    <style:style style:name="T1274" style:parent-style-name="DefaultParagraphFont" style:family="text">
      <style:text-properties fo:font-weight="bold" style:font-weight-asian="bold" fo:text-transform="uppercase" style:font-size-complex="12pt"/>
    </style:style>
    <style:style style:name="P1275" style:parent-style-name="Normal" style:family="paragraph">
      <style:paragraph-properties fo:text-align="center" fo:line-height="150%"/>
    </style:style>
    <style:style style:name="T1276" style:parent-style-name="DefaultParagraphFont" style:family="text">
      <style:text-properties fo:font-weight="bold" style:font-weight-asian="bold" fo:text-transform="uppercase" style:font-size-complex="12pt"/>
    </style:style>
    <style:style style:name="P1277" style:parent-style-name="Normal" style:family="paragraph">
      <style:paragraph-properties fo:text-align="center"/>
      <style:text-properties fo:font-weight="bold" style:font-weight-asian="bold" fo:text-transform="uppercase"/>
    </style:style>
    <style:style style:name="P127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295" style:parent-style-name="DefaultParagraphFont" style:family="text">
      <style:text-properties style:font-size-complex="14pt"/>
    </style:style>
    <style:style style:name="P129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297"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298" style:parent-style-name="DefaultParagraphFont" style:family="text">
      <style:text-properties style:font-size-complex="14pt"/>
    </style:style>
    <style:style style:name="T1299" style:parent-style-name="DefaultParagraphFont" style:family="text">
      <style:text-properties style:font-size-complex="14pt"/>
    </style:style>
    <style:style style:name="P1300"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301" style:parent-style-name="DefaultParagraphFont" style:family="text">
      <style:text-properties style:font-size-complex="14pt"/>
    </style:style>
    <style:style style:name="P1302"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303" style:parent-style-name="DefaultParagraphFont" style:family="text">
      <style:text-properties style:font-size-complex="14pt"/>
    </style:style>
    <style:style style:name="T1304" style:parent-style-name="DefaultParagraphFont" style:family="text">
      <style:text-properties style:font-size-complex="14pt"/>
    </style:style>
    <style:style style:name="P130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306" style:parent-style-name="DefaultParagraphFont" style:family="text">
      <style:text-properties style:font-size-complex="14pt"/>
    </style:style>
    <style:style style:name="P1307"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308"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311"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31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313" style:parent-style-name="DefaultParagraphFont" style:family="text">
      <style:text-properties style:font-size-complex="14pt"/>
    </style:style>
    <style:style style:name="T1314" style:parent-style-name="DefaultParagraphFont" style:family="text">
      <style:text-properties style:font-size-complex="14pt"/>
    </style:style>
    <style:style style:name="T1315" style:parent-style-name="DefaultParagraphFont" style:family="text">
      <style:text-properties style:font-size-complex="14pt"/>
    </style:style>
    <style:style style:name="P131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4pt"/>
    </style:style>
    <style:style style:name="T1321" style:parent-style-name="DefaultParagraphFont" style:family="text">
      <style:text-properties fo:font-weight="bold" style:font-weight-asian="bold" style:font-size-complex="14pt"/>
    </style:style>
    <style:style style:name="T1322" style:parent-style-name="DefaultParagraphFont" style:family="text">
      <style:text-properties style:font-size-complex="14pt"/>
    </style:style>
    <style:style style:name="T1323" style:parent-style-name="DefaultParagraphFont" style:family="text">
      <style:text-properties style:font-size-complex="14pt"/>
    </style:style>
    <style:style style:name="T1324" style:parent-style-name="DefaultParagraphFont" style:family="text">
      <style:text-properties style:font-size-complex="14pt"/>
    </style:style>
    <style:style style:name="P1325"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4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4pt"/>
    </style:style>
    <style:style style:name="P1333"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338"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339"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340"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34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342" style:parent-style-name="DefaultParagraphFont" style:family="text">
      <style:text-properties style:font-size-complex="14pt"/>
    </style:style>
    <style:style style:name="T1343" style:parent-style-name="DefaultParagraphFont" style:family="text">
      <style:text-properties style:font-size-complex="14pt"/>
    </style:style>
    <style:style style:name="P134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345" style:parent-style-name="DefaultParagraphFont" style:family="text">
      <style:text-properties style:font-size-complex="14pt"/>
    </style:style>
    <style:style style:name="P134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347"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348"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4pt"/>
    </style:style>
    <style:style style:name="T1355" style:parent-style-name="DefaultParagraphFont" style:family="text">
      <style:text-properties style:font-size-complex="14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367"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368"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369"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370" style:parent-style-name="DefaultParagraphFont" style:family="text">
      <style:text-properties style:font-size-complex="14pt"/>
    </style:style>
    <style:style style:name="P137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372"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373" style:parent-style-name="DefaultParagraphFont" style:family="text">
      <style:text-properties style:font-size-complex="14pt"/>
    </style:style>
    <style:style style:name="T1374" style:parent-style-name="DefaultParagraphFont" style:family="text">
      <style:text-properties style:font-size-complex="14pt"/>
    </style:style>
    <style:style style:name="P137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37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37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4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39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39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39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397" style:parent-style-name="DefaultParagraphFont" style:family="text">
      <style:text-properties style:font-size-complex="14pt"/>
    </style:style>
    <style:style style:name="P1398"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399"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400" style:parent-style-name="DefaultParagraphFont" style:family="text">
      <style:text-properties style:font-size-complex="14pt"/>
    </style:style>
    <style:style style:name="T1401" style:parent-style-name="DefaultParagraphFont" style:family="text">
      <style:text-properties style:font-size-complex="12pt"/>
    </style:style>
    <style:style style:name="T1402" style:parent-style-name="DefaultParagraphFont" style:family="text">
      <style:text-properties style:font-size-complex="14pt"/>
    </style:style>
    <style:style style:name="P1403" style:parent-style-name="Normal" style:family="paragraph">
      <style:paragraph-properties fo:text-align="justify" fo:line-height="150%">
        <style:tab-stops>
          <style:tab-stop style:type="left" style:position="0.8861in"/>
        </style:tab-stops>
      </style:paragraph-properties>
    </style:style>
    <style:style style:name="P1404" style:parent-style-name="Normal" style:family="paragraph">
      <style:paragraph-properties fo:text-align="center" fo:line-height="150%"/>
    </style:style>
    <style:style style:name="T1405" style:parent-style-name="DefaultParagraphFont" style:family="text">
      <style:text-properties fo:font-weight="bold" style:font-weight-asian="bold" fo:text-transform="uppercase" style:font-size-complex="12pt"/>
    </style:style>
    <style:style style:name="T1406" style:parent-style-name="DefaultParagraphFont" style:family="text">
      <style:text-properties fo:font-weight="bold" style:font-weight-asian="bold" fo:text-transform="uppercase" style:font-size-complex="12pt"/>
    </style:style>
    <style:style style:name="P1407" style:parent-style-name="Normal" style:family="paragraph">
      <style:paragraph-properties fo:text-align="center" fo:line-height="150%"/>
    </style:style>
    <style:style style:name="T1408" style:parent-style-name="DefaultParagraphFont" style:family="text">
      <style:text-properties fo:font-weight="bold" style:font-weight-asian="bold" fo:text-transform="uppercase" style:font-size-complex="12pt"/>
    </style:style>
    <style:style style:name="P1409" style:parent-style-name="Normal" style:family="paragraph">
      <style:paragraph-properties fo:text-align="center"/>
      <style:text-properties fo:font-weight="bold" style:font-weight-asian="bold" fo:text-transform="uppercase"/>
    </style:style>
    <style:style style:name="P141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style:tab-stops>
          <style:tab-stop style:type="left" style:position="0.8861in"/>
        </style:tab-stops>
      </style:paragraph-properties>
    </style:style>
    <style:style style:name="P1493" style:parent-style-name="Normal" style:family="paragraph">
      <style:paragraph-properties fo:text-align="center" fo:line-height="150%"/>
    </style:style>
    <style:style style:name="T1494" style:parent-style-name="DefaultParagraphFont" style:family="text">
      <style:text-properties fo:font-weight="bold" style:font-weight-asian="bold" fo:text-transform="uppercase" style:font-size-complex="12pt"/>
    </style:style>
    <style:style style:name="T1495" style:parent-style-name="DefaultParagraphFont" style:family="text">
      <style:text-properties fo:font-weight="bold" style:font-weight-asian="bold" fo:text-transform="uppercase" style:font-size-complex="12pt"/>
    </style:style>
    <style:style style:name="P1496" style:parent-style-name="Normal" style:family="paragraph">
      <style:paragraph-properties fo:text-align="center" fo:line-height="150%"/>
    </style:style>
    <style:style style:name="T1497" style:parent-style-name="DefaultParagraphFont" style:family="text">
      <style:text-properties fo:font-weight="bold" style:font-weight-asian="bold" fo:text-transform="uppercase" style:font-size-complex="12pt"/>
    </style:style>
    <style:style style:name="P1498" style:parent-style-name="Normal" style:family="paragraph">
      <style:paragraph-properties fo:text-align="center"/>
      <style:text-properties fo:font-weight="bold" style:font-weight-asian="bold" fo:text-transform="uppercase"/>
    </style:style>
    <style:style style:name="P149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0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01"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02"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03"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0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0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0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07"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08"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0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1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11" style:parent-style-name="Normal" style:family="paragraph">
      <style:paragraph-properties fo:margin-left="0.3937in" fo:text-indent="-0.3937in">
        <style:tab-stops>
          <style:tab-stop style:type="left" style:position="0.4923in"/>
        </style:tab-stops>
      </style:paragraph-properties>
    </style:style>
    <style:style style:name="P1512" style:parent-style-name="Normal" style:family="paragraph">
      <style:paragraph-properties fo:text-align="center" fo:line-height="150%"/>
    </style:style>
    <style:style style:name="T1513" style:parent-style-name="DefaultParagraphFont" style:family="text">
      <style:text-properties fo:font-weight="bold" style:font-weight-asian="bold" fo:text-transform="uppercase" style:font-size-complex="12pt"/>
    </style:style>
    <style:style style:name="T1514" style:parent-style-name="DefaultParagraphFont" style:family="text">
      <style:text-properties fo:font-weight="bold" style:font-weight-asian="bold" fo:text-transform="uppercase" style:font-size-complex="12pt"/>
    </style:style>
    <style:style style:name="P1515" style:parent-style-name="Normal" style:family="paragraph">
      <style:paragraph-properties fo:text-align="center" fo:line-height="150%"/>
    </style:style>
    <style:style style:name="T1516" style:parent-style-name="DefaultParagraphFont" style:family="text">
      <style:text-properties fo:font-weight="bold" style:font-weight-asian="bold" fo:text-transform="uppercase" style:font-size-complex="12pt"/>
    </style:style>
    <style:style style:name="T1517" style:parent-style-name="DefaultParagraphFont" style:family="text">
      <style:text-properties fo:font-weight="bold" style:font-weight-asian="bold" fo:text-transform="uppercase" style:font-size-complex="12pt"/>
    </style:style>
    <style:style style:name="P1518" style:parent-style-name="Normal" style:family="paragraph">
      <style:paragraph-properties fo:text-align="center"/>
      <style:text-properties fo:font-weight="bold" style:font-weight-asian="bold" fo:text-transform="uppercase"/>
    </style:style>
    <style:style style:name="P151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2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21"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2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23"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2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25"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2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2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28"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29"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530" style:parent-style-name="DefaultParagraphFont" style:family="text">
      <style:text-properties fo:letter-spacing="-0.0013in"/>
    </style:style>
    <style:style style:name="P153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32"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33"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3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3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3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37"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38"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4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4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4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4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47"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4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4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50"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5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52"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53"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5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5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6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61"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62"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63"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56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65"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66" style:parent-style-name="Normal" style:family="paragraph">
      <style:paragraph-properties fo:text-align="justify" fo:line-height="150%">
        <style:tab-stops>
          <style:tab-stop style:type="left" style:position="0.8861in"/>
        </style:tab-stops>
      </style:paragraph-properties>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fo:text-transform="uppercase" style:font-size-complex="12pt"/>
    </style:style>
    <style:style style:name="T1569" style:parent-style-name="DefaultParagraphFont" style:family="text">
      <style:text-properties fo:font-weight="bold" style:font-weight-asian="bold" fo:text-transform="uppercase" style:font-size-complex="12pt"/>
    </style:style>
    <style:style style:name="P1570" style:parent-style-name="Normal" style:family="paragraph">
      <style:paragraph-properties fo:text-align="center" fo:line-height="150%"/>
    </style:style>
    <style:style style:name="T1571" style:parent-style-name="DefaultParagraphFont" style:family="text">
      <style:text-properties fo:font-weight="bold" style:font-weight-asian="bold" fo:text-transform="uppercase" style:font-size-complex="12pt"/>
    </style:style>
    <style:style style:name="P1572" style:parent-style-name="Normal" style:family="paragraph">
      <style:paragraph-properties fo:text-align="center"/>
      <style:text-properties fo:font-weight="bold" style:font-weight-asian="bold" fo:text-transform="uppercase"/>
    </style:style>
    <style:style style:name="P1573"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7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75"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7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7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7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7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80" style:parent-style-name="Normal" style:family="paragraph">
      <style:paragraph-properties fo:text-align="justify" fo:line-height="150%">
        <style:tab-stops>
          <style:tab-stop style:type="left" style:position="0.8861in"/>
        </style:tab-stops>
      </style:paragraph-properties>
    </style:style>
    <style:style style:name="P1581" style:parent-style-name="Normal" style:family="paragraph">
      <style:paragraph-properties fo:text-align="center" fo:line-height="150%"/>
    </style:style>
    <style:style style:name="T1582" style:parent-style-name="DefaultParagraphFont" style:family="text">
      <style:text-properties fo:font-weight="bold" style:font-weight-asian="bold" fo:text-transform="uppercase" style:font-size-complex="12pt"/>
    </style:style>
    <style:style style:name="T1583" style:parent-style-name="DefaultParagraphFont" style:family="text">
      <style:text-properties fo:font-weight="bold" style:font-weight-asian="bold" fo:text-transform="uppercase" style:font-size-complex="12pt"/>
    </style:style>
    <style:style style:name="P1584" style:parent-style-name="Normal" style:family="paragraph">
      <style:paragraph-properties fo:text-align="center" fo:line-height="150%"/>
    </style:style>
    <style:style style:name="T1585" style:parent-style-name="DefaultParagraphFont" style:family="text">
      <style:text-properties fo:font-weight="bold" style:font-weight-asian="bold" fo:text-transform="uppercase" style:font-size-complex="12pt"/>
    </style:style>
    <style:style style:name="P1586" style:parent-style-name="Normal" style:family="paragraph">
      <style:paragraph-properties fo:text-align="center"/>
      <style:text-properties fo:font-weight="bold" style:font-weight-asian="bold" fo:text-transform="uppercase"/>
    </style:style>
    <style:style style:name="P158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8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8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9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91"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9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93"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9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595" style:parent-style-name="Normal" style:family="paragraph">
      <style:paragraph-properties fo:text-align="justify" fo:line-height="150%">
        <style:tab-stops>
          <style:tab-stop style:type="left" style:position="0.8861in"/>
        </style:tab-stops>
      </style:paragraph-properties>
    </style:style>
    <style:style style:name="P1596" style:parent-style-name="Normal" style:family="paragraph">
      <style:paragraph-properties fo:text-align="center" fo:line-height="150%"/>
    </style:style>
    <style:style style:name="T1597" style:parent-style-name="DefaultParagraphFont" style:family="text">
      <style:text-properties fo:font-weight="bold" style:font-weight-asian="bold" fo:text-transform="uppercase" style:font-size-complex="12pt"/>
    </style:style>
    <style:style style:name="T1598" style:parent-style-name="DefaultParagraphFont" style:family="text">
      <style:text-properties fo:font-weight="bold" style:font-weight-asian="bold" fo:text-transform="uppercase" style:font-size-complex="12pt"/>
    </style:style>
    <style:style style:name="P1599" style:parent-style-name="Normal" style:family="paragraph">
      <style:paragraph-properties fo:text-align="center" fo:line-height="150%"/>
    </style:style>
    <style:style style:name="T1600" style:parent-style-name="DefaultParagraphFont" style:family="text">
      <style:text-properties fo:font-weight="bold" style:font-weight-asian="bold" fo:text-transform="uppercase" style:font-size-complex="12pt"/>
    </style:style>
    <style:style style:name="P1601" style:parent-style-name="Normal" style:family="paragraph">
      <style:paragraph-properties fo:text-align="center"/>
      <style:text-properties fo:font-weight="bold" style:font-weight-asian="bold" fo:text-transform="uppercase"/>
    </style:style>
    <style:style style:name="P160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603" style:parent-style-name="Normal" style:family="paragraph">
      <style:paragraph-properties fo:text-align="justify" fo:line-height="150%">
        <style:tab-stops>
          <style:tab-stop style:type="left" style:position="0.8861in"/>
        </style:tab-stops>
      </style:paragraph-properties>
    </style:style>
    <style:style style:name="P1604" style:parent-style-name="Normal" style:family="paragraph">
      <style:paragraph-properties fo:text-align="center" fo:line-height="150%"/>
    </style:style>
    <style:style style:name="T1605" style:parent-style-name="DefaultParagraphFont" style:family="text">
      <style:text-properties fo:font-weight="bold" style:font-weight-asian="bold" fo:text-transform="uppercase" style:font-size-complex="12pt"/>
    </style:style>
    <style:style style:name="T1606" style:parent-style-name="DefaultParagraphFont" style:family="text">
      <style:text-properties fo:font-weight="bold" style:font-weight-asian="bold" fo:text-transform="uppercase" style:font-size-complex="12pt"/>
    </style:style>
    <style:style style:name="P1607" style:parent-style-name="Normal" style:family="paragraph">
      <style:paragraph-properties fo:text-align="center" fo:line-height="150%"/>
    </style:style>
    <style:style style:name="T1608" style:parent-style-name="DefaultParagraphFont" style:family="text">
      <style:text-properties fo:font-weight="bold" style:font-weight-asian="bold" fo:text-transform="uppercase" style:font-size-complex="12pt"/>
    </style:style>
    <style:style style:name="P1609" style:parent-style-name="Normal" style:family="paragraph">
      <style:paragraph-properties fo:text-align="center"/>
      <style:text-properties fo:font-weight="bold" style:font-weight-asian="bold" fo:text-transform="uppercase"/>
    </style:style>
    <style:style style:name="P161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611"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612" style:parent-style-name="Normal" style:family="paragraph">
      <style:paragraph-properties fo:text-align="justify" fo:line-height="150%">
        <style:tab-stops>
          <style:tab-stop style:type="left" style:position="0.8861in"/>
        </style:tab-stops>
      </style:paragraph-properties>
    </style:style>
    <style:style style:name="P1613" style:parent-style-name="Normal" style:family="paragraph">
      <style:paragraph-properties fo:text-align="center" fo:line-height="150%"/>
    </style:style>
    <style:style style:name="T1614" style:parent-style-name="DefaultParagraphFont" style:family="text">
      <style:text-properties fo:font-weight="bold" style:font-weight-asian="bold" fo:text-transform="uppercase" style:font-size-complex="12pt"/>
    </style:style>
    <style:style style:name="T1615" style:parent-style-name="DefaultParagraphFont" style:family="text">
      <style:text-properties fo:font-weight="bold" style:font-weight-asian="bold" fo:text-transform="uppercase" style:font-size-complex="12pt"/>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fo:text-transform="uppercase" style:font-size-complex="12pt"/>
    </style:style>
    <style:style style:name="P1618" style:parent-style-name="Normal" style:family="paragraph">
      <style:paragraph-properties fo:text-align="center"/>
      <style:text-properties fo:font-weight="bold" style:font-weight-asian="bold" fo:text-transform="uppercase"/>
    </style:style>
    <style:style style:name="P161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62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621"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622" style:parent-style-name="Normal" style:family="paragraph">
      <style:paragraph-properties fo:text-align="justify" fo:line-height="150%">
        <style:tab-stops>
          <style:tab-stop style:type="left" style:position="0.8861in"/>
        </style:tab-stops>
      </style:paragraph-properties>
    </style:style>
    <style:style style:name="P1623" style:parent-style-name="Normal" style:family="paragraph">
      <style:paragraph-properties fo:text-align="center" fo:line-height="150%"/>
    </style:style>
    <style:style style:name="T1624" style:parent-style-name="DefaultParagraphFont" style:family="text">
      <style:text-properties fo:font-weight="bold" style:font-weight-asian="bold" fo:text-transform="uppercase" style:font-size-complex="12pt"/>
    </style:style>
    <style:style style:name="T1625" style:parent-style-name="DefaultParagraphFont" style:family="text">
      <style:text-properties fo:font-weight="bold" style:font-weight-asian="bold" fo:text-transform="uppercase" style:font-size-complex="12pt"/>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fo:text-transform="uppercase" style:font-size-complex="12pt"/>
    </style:style>
    <style:style style:name="P1628" style:parent-style-name="Normal" style:family="paragraph">
      <style:paragraph-properties fo:text-align="center"/>
      <style:text-properties fo:font-weight="bold" style:font-weight-asian="bold" fo:text-transform="uppercase"/>
    </style:style>
    <style:style style:name="P162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63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631"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63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633"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63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635"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63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637" style:parent-style-name="Normal" style:family="paragraph">
      <style:paragraph-properties fo:text-align="center" fo:line-height="150%"/>
    </style:style>
    <style:style style:name="T1638" style:parent-style-name="DefaultParagraphFont" style:family="text">
      <style:text-properties fo:font-weight="bold" style:font-weight-asian="bold" fo:text-transform="uppercase" style:font-size-complex="12pt"/>
    </style:style>
    <style:style style:name="T1639" style:parent-style-name="DefaultParagraphFont" style:family="text">
      <style:text-properties fo:font-weight="bold" style:font-weight-asian="bold" fo:text-transform="uppercase" style:font-size-complex="12pt"/>
    </style:style>
    <style:style style:name="T1640" style:parent-style-name="DefaultParagraphFont" style:family="text">
      <style:text-properties fo:font-weight="bold" style:font-weight-asian="bold" fo:text-transform="uppercase" style:font-size-complex="12pt"/>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fo:text-transform="uppercase" style:font-size-complex="12pt"/>
    </style:style>
    <style:style style:name="P1643" style:parent-style-name="Normal" style:family="paragraph">
      <style:paragraph-properties fo:text-align="center"/>
      <style:text-properties fo:font-weight="bold" style:font-weight-asian="bold" fo:text-transform="uppercase"/>
    </style:style>
    <style:style style:name="P164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645"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64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647" style:parent-style-name="DefaultParagraphFont" style:family="text">
      <style:text-properties style:font-size-complex="14pt"/>
    </style:style>
    <style:style style:name="P1648" style:parent-style-name="Normal" style:family="paragraph">
      <style:paragraph-properties fo:text-align="justify" fo:text-indent="0.25in">
        <style:tab-stops>
          <style:tab-stop style:type="left" style:position="0.8861in"/>
        </style:tab-stops>
      </style:paragraph-properties>
    </style:style>
    <style:style style:name="P1649" style:parent-style-name="Normal" style:family="paragraph">
      <style:paragraph-properties fo:text-align="center" fo:line-height="150%"/>
    </style:style>
    <style:style style:name="T1650" style:parent-style-name="DefaultParagraphFont" style:family="text">
      <style:text-properties fo:font-weight="bold" style:font-weight-asian="bold" fo:text-transform="uppercase" style:font-size-complex="12pt"/>
    </style:style>
    <style:style style:name="T1651" style:parent-style-name="DefaultParagraphFont" style:family="text">
      <style:text-properties fo:font-weight="bold" style:font-weight-asian="bold" fo:text-transform="uppercase" style:font-size-complex="12pt"/>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fo:text-transform="uppercase" style:font-size-complex="12pt"/>
    </style:style>
    <style:style style:name="T1654" style:parent-style-name="DefaultParagraphFont" style:family="text">
      <style:text-properties fo:font-weight="bold" style:font-weight-asian="bold" fo:text-transform="uppercase" style:font-size-complex="12pt"/>
    </style:style>
    <style:style style:name="P1655" style:parent-style-name="Normal" style:family="paragraph">
      <style:paragraph-properties fo:text-align="center"/>
      <style:text-properties fo:font-weight="bold" style:font-weight-asian="bold" fo:text-transform="uppercase"/>
    </style:style>
    <style:style style:name="P165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657" style:parent-style-name="Normal" style:family="paragraph">
      <style:paragraph-properties fo:text-align="justify" fo:line-height="150%">
        <style:tab-stops>
          <style:tab-stop style:type="left" style:position="0.8861in"/>
        </style:tab-stops>
      </style:paragraph-properties>
    </style:style>
    <style:style style:name="P1658" style:parent-style-name="Normal" style:family="paragraph">
      <style:paragraph-properties fo:text-align="center" fo:line-height="150%"/>
    </style:style>
    <style:style style:name="T1659" style:parent-style-name="DefaultParagraphFont" style:family="text">
      <style:text-properties fo:font-weight="bold" style:font-weight-asian="bold" fo:text-transform="uppercase" style:font-size-complex="12pt"/>
    </style:style>
    <style:style style:name="T1660" style:parent-style-name="DefaultParagraphFont" style:family="text">
      <style:text-properties fo:font-weight="bold" style:font-weight-asian="bold" fo:text-transform="uppercase" style:font-size-complex="12pt"/>
    </style:style>
    <style:style style:name="P1661" style:parent-style-name="Normal" style:family="paragraph">
      <style:paragraph-properties fo:text-align="center" fo:line-height="150%"/>
    </style:style>
    <style:style style:name="T1662" style:parent-style-name="DefaultParagraphFont" style:family="text">
      <style:text-properties fo:font-weight="bold" style:font-weight-asian="bold" fo:text-transform="uppercase" style:font-size-complex="12pt"/>
    </style:style>
    <style:style style:name="P1663" style:parent-style-name="Normal" style:family="paragraph">
      <style:paragraph-properties fo:text-align="center"/>
      <style:text-properties fo:font-weight="bold" style:font-weight-asian="bold" fo:text-transform="uppercase"/>
    </style:style>
    <style:style style:name="P166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style:tab-stops>
          <style:tab-stop style:type="left" style:position="0.8861in"/>
        </style:tab-stops>
      </style:paragraph-properties>
    </style:style>
    <style:style style:name="P1716" style:parent-style-name="Normal" style:family="paragraph">
      <style:paragraph-properties fo:text-align="center" fo:line-height="150%"/>
    </style:style>
    <style:style style:name="T1717" style:parent-style-name="DefaultParagraphFont" style:family="text">
      <style:text-properties fo:font-weight="bold" style:font-weight-asian="bold" fo:text-transform="uppercase" style:font-size-complex="12pt"/>
    </style:style>
    <style:style style:name="T1718" style:parent-style-name="DefaultParagraphFont" style:family="text">
      <style:text-properties fo:font-weight="bold" style:font-weight-asian="bold" fo:text-transform="uppercase" style:font-size-complex="12pt"/>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fo:text-transform="uppercase" style:font-size-complex="12pt"/>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fo:text-transform="uppercase" style:font-size-complex="12pt"/>
    </style:style>
    <style:style style:name="T1723" style:parent-style-name="DefaultParagraphFont" style:family="text">
      <style:text-properties fo:font-weight="bold" style:font-weight-asian="bold" fo:text-transform="uppercase" style:font-size-complex="12pt"/>
    </style:style>
    <style:style style:name="P1724" style:parent-style-name="Normal" style:family="paragraph">
      <style:paragraph-properties fo:text-align="center" fo:line-height="150%"/>
    </style:style>
    <style:style style:name="T1725" style:parent-style-name="DefaultParagraphFont" style:family="text">
      <style:text-properties fo:font-weight="bold" style:font-weight-asian="bold" fo:text-transform="uppercase" style:font-size-complex="12pt"/>
    </style:style>
    <style:style style:name="P1726" style:parent-style-name="Normal" style:family="paragraph">
      <style:paragraph-properties fo:text-align="center"/>
      <style:text-properties fo:font-weight="bold" style:font-weight-asian="bold" fo:text-transform="uppercase"/>
    </style:style>
    <style:style style:name="P172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73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733"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73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73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73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73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73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73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74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741"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74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743"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74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745"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74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74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74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74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750" style:parent-style-name="Normal" style:family="paragraph">
      <style:paragraph-properties fo:text-align="justify" fo:line-height="150%">
        <style:tab-stops>
          <style:tab-stop style:type="left" style:position="0.8861in"/>
        </style:tab-stops>
      </style:paragraph-properties>
    </style:style>
    <style:style style:name="P1751" style:parent-style-name="Normal" style:family="paragraph">
      <style:paragraph-properties fo:text-align="center" fo:line-height="150%"/>
    </style:style>
    <style:style style:name="T1752" style:parent-style-name="DefaultParagraphFont" style:family="text">
      <style:text-properties fo:font-weight="bold" style:font-weight-asian="bold" fo:text-transform="uppercase" style:font-size-complex="12pt"/>
    </style:style>
    <style:style style:name="T1753" style:parent-style-name="DefaultParagraphFont" style:family="text">
      <style:text-properties fo:font-weight="bold" style:font-weight-asian="bold" fo:text-transform="uppercase" style:font-size-complex="12pt"/>
    </style:style>
    <style:style style:name="P1754" style:parent-style-name="Normal" style:family="paragraph">
      <style:paragraph-properties fo:text-align="center" fo:line-height="150%"/>
    </style:style>
    <style:style style:name="T1755" style:parent-style-name="DefaultParagraphFont" style:family="text">
      <style:text-properties fo:font-weight="bold" style:font-weight-asian="bold" fo:text-transform="uppercase" style:font-size-complex="12pt"/>
    </style:style>
    <style:style style:name="P1756" style:parent-style-name="Normal" style:family="paragraph">
      <style:paragraph-properties fo:text-align="center"/>
      <style:text-properties fo:font-weight="bold" style:font-weight-asian="bold" fo:text-transform="uppercase"/>
    </style:style>
    <style:style style:name="P175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style:tab-stops>
          <style:tab-stop style:type="left" style:position="0.8861in"/>
        </style:tab-stops>
      </style:paragraph-properties>
    </style:style>
    <style:style style:name="P1811" style:parent-style-name="Normal" style:family="paragraph">
      <style:paragraph-properties fo:text-align="center" fo:line-height="150%">
        <style:tab-stops>
          <style:tab-stop style:type="left" style:position="0.8861in"/>
        </style:tab-stops>
      </style:paragraph-properties>
    </style:style>
    <style:style style:name="T1812" style:parent-style-name="DefaultParagraphFont" style:family="text">
      <style:text-properties fo:font-weight="bold" style:font-weight-asian="bold" fo:text-transform="uppercase"/>
    </style:style>
    <style:style style:name="T1813" style:parent-style-name="DefaultParagraphFont" style:family="text">
      <style:text-properties fo:font-weight="bold" style:font-weight-asian="bold" fo:text-transform="uppercase"/>
    </style:style>
    <style:style style:name="P1814" style:parent-style-name="Normal" style:family="paragraph">
      <style:paragraph-properties fo:text-align="center" fo:line-height="150%">
        <style:tab-stops>
          <style:tab-stop style:type="left" style:position="0.8861in"/>
        </style:tab-stops>
      </style:paragraph-properties>
    </style:style>
    <style:style style:name="T1815" style:parent-style-name="DefaultParagraphFont" style:family="text">
      <style:text-properties fo:font-weight="bold" style:font-weight-asian="bold" fo:text-transform="uppercase"/>
    </style:style>
    <style:style style:name="P1816" style:parent-style-name="Normal" style:family="paragraph">
      <style:paragraph-properties fo:text-align="center" fo:line-height="150%">
        <style:tab-stops>
          <style:tab-stop style:type="left" style:position="0.8861in"/>
        </style:tab-stops>
      </style:paragraph-properties>
    </style:style>
    <style:style style:name="T1817" style:parent-style-name="DefaultParagraphFont" style:family="text">
      <style:text-properties fo:font-weight="bold" style:font-weight-asian="bold" fo:text-transform="uppercase"/>
    </style:style>
    <style:style style:name="T1818" style:parent-style-name="DefaultParagraphFont" style:family="text">
      <style:text-properties fo:font-weight="bold" style:font-weight-asian="bold" fo:text-transform="uppercase"/>
    </style:style>
    <style:style style:name="P1819" style:parent-style-name="Normal" style:family="paragraph">
      <style:paragraph-properties fo:text-align="center" fo:line-height="150%">
        <style:tab-stops>
          <style:tab-stop style:type="left" style:position="0.8861in"/>
        </style:tab-stops>
      </style:paragraph-properties>
    </style:style>
    <style:style style:name="T1820" style:parent-style-name="DefaultParagraphFont" style:family="text">
      <style:text-properties fo:font-weight="bold" style:font-weight-asian="bold" fo:text-transform="uppercase"/>
    </style:style>
    <style:style style:name="P1821" style:parent-style-name="Normal" style:family="paragraph">
      <style:paragraph-properties fo:text-align="center"/>
      <style:text-properties fo:font-weight="bold" style:font-weight-asian="bold" fo:text-transform="uppercase"/>
    </style:style>
    <style:style style:name="P182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823"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2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2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2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27"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28"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29"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30"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3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32"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33"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3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3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36" style:parent-style-name="Normal" style:family="paragraph">
      <style:paragraph-properties fo:text-align="justify" fo:line-height="150%">
        <style:tab-stops>
          <style:tab-stop style:type="left" style:position="0.8861in"/>
        </style:tab-stops>
      </style:paragraph-properties>
    </style:style>
    <style:style style:name="P1837" style:parent-style-name="Normal" style:family="paragraph">
      <style:paragraph-properties fo:text-align="center" fo:line-height="150%">
        <style:tab-stops>
          <style:tab-stop style:type="left" style:position="0.8861in"/>
        </style:tab-stops>
      </style:paragraph-properties>
    </style:style>
    <style:style style:name="T1838" style:parent-style-name="DefaultParagraphFont" style:family="text">
      <style:text-properties fo:font-weight="bold" style:font-weight-asian="bold" fo:text-transform="uppercase"/>
    </style:style>
    <style:style style:name="T1839" style:parent-style-name="DefaultParagraphFont" style:family="text">
      <style:text-properties fo:font-weight="bold" style:font-weight-asian="bold" fo:text-transform="uppercase"/>
    </style:style>
    <style:style style:name="P1840" style:parent-style-name="Normal" style:family="paragraph">
      <style:paragraph-properties fo:text-align="center" fo:line-height="150%">
        <style:tab-stops>
          <style:tab-stop style:type="left" style:position="0.8861in"/>
        </style:tab-stops>
      </style:paragraph-properties>
    </style:style>
    <style:style style:name="T1841" style:parent-style-name="DefaultParagraphFont" style:family="text">
      <style:text-properties fo:font-weight="bold" style:font-weight-asian="bold" fo:text-transform="uppercase"/>
    </style:style>
    <style:style style:name="P1842" style:parent-style-name="Normal" style:family="paragraph">
      <style:paragraph-properties fo:text-align="center"/>
      <style:text-properties fo:font-weight="bold" style:font-weight-asian="bold" fo:text-transform="uppercase"/>
    </style:style>
    <style:style style:name="P1843"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84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84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4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4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848"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49"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50"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51"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52"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53"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54"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55"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56" style:parent-style-name="Normal" style:family="paragraph">
      <style:paragraph-properties fo:text-align="justify" fo:line-height="150%" fo:margin-left="0.0006in" fo:text-indent="0.3937in">
        <style:tab-stops>
          <style:tab-stop style:type="left" style:position="0.3937in"/>
          <style:tab-stop style:type="left" style:position="0.8854in"/>
        </style:tab-stops>
      </style:paragraph-properties>
    </style:style>
    <style:style style:name="P185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85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85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86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868"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86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870" style:parent-style-name="DefaultParagraphFont" style:family="text">
      <style:text-properties style:font-size-complex="14pt"/>
    </style:style>
    <style:style style:name="P1871"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872" style:parent-style-name="DefaultParagraphFont" style:family="text">
      <style:text-properties style:font-size-complex="14pt"/>
    </style:style>
    <style:style style:name="T1873" style:parent-style-name="DefaultParagraphFont" style:family="text">
      <style:text-properties style:font-size-complex="14pt"/>
    </style:style>
    <style:style style:name="P1874"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1875"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tab-stops>
          <style:tab-stop style:type="left" style:position="0.8861in"/>
        </style:tab-stops>
      </style:paragraph-properties>
    </style:style>
    <style:style style:name="P1880" style:parent-style-name="Normal" style:family="paragraph">
      <style:paragraph-properties fo:text-align="center" fo:line-height="150%">
        <style:tab-stops>
          <style:tab-stop style:type="left" style:position="0.8861in"/>
        </style:tab-stops>
      </style:paragraph-properties>
    </style:style>
    <style:style style:name="T1881" style:parent-style-name="DefaultParagraphFont" style:family="text">
      <style:text-properties fo:font-weight="bold" style:font-weight-asian="bold" fo:text-transform="uppercase"/>
    </style:style>
    <style:style style:name="T1882" style:parent-style-name="DefaultParagraphFont" style:family="text">
      <style:text-properties fo:font-weight="bold" style:font-weight-asian="bold" fo:text-transform="uppercase"/>
    </style:style>
    <style:style style:name="P1883" style:parent-style-name="Normal" style:family="paragraph">
      <style:paragraph-properties fo:text-align="center" fo:line-height="150%">
        <style:tab-stops>
          <style:tab-stop style:type="left" style:position="0.8861in"/>
        </style:tab-stops>
      </style:paragraph-properties>
    </style:style>
    <style:style style:name="T1884" style:parent-style-name="DefaultParagraphFont" style:family="text">
      <style:text-properties fo:font-weight="bold" style:font-weight-asian="bold" fo:text-transform="uppercase"/>
    </style:style>
    <style:style style:name="T1885" style:parent-style-name="DefaultParagraphFont" style:family="text">
      <style:text-properties fo:font-weight="bold" style:font-weight-asian="bold" fo:text-transform="uppercase"/>
    </style:style>
    <style:style style:name="P1886" style:parent-style-name="Normal" style:family="paragraph">
      <style:paragraph-properties fo:text-align="center" fo:line-height="150%">
        <style:tab-stops>
          <style:tab-stop style:type="left" style:position="0.8861in"/>
        </style:tab-stops>
      </style:paragraph-properties>
    </style:style>
    <style:style style:name="T1887" style:parent-style-name="DefaultParagraphFont" style:family="text">
      <style:text-properties fo:font-weight="bold" style:font-weight-asian="bold" fo:text-transform="uppercase"/>
    </style:style>
    <style:style style:name="T1888" style:parent-style-name="DefaultParagraphFont" style:family="text">
      <style:text-properties fo:font-weight="bold" style:font-weight-asian="bold" fo:text-transform="uppercase"/>
    </style:style>
    <style:style style:name="P1889" style:parent-style-name="Normal" style:family="paragraph">
      <style:paragraph-properties fo:text-align="center" fo:line-height="150%">
        <style:tab-stops>
          <style:tab-stop style:type="left" style:position="0.8861in"/>
        </style:tab-stops>
      </style:paragraph-properties>
    </style:style>
    <style:style style:name="T1890" style:parent-style-name="DefaultParagraphFont" style:family="text">
      <style:text-properties fo:font-weight="bold" style:font-weight-asian="bold" fo:text-transform="uppercase"/>
    </style:style>
    <style:style style:name="P1891" style:parent-style-name="Normal" style:family="paragraph">
      <style:paragraph-properties fo:text-align="center"/>
      <style:text-properties fo:font-weight="bold" style:font-weight-asian="bold" fo:text-transform="uppercase"/>
    </style:style>
    <style:style style:name="P189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style:tab-stops>
          <style:tab-stop style:type="left" style:position="0.8861in"/>
        </style:tab-stops>
      </style:paragraph-properties>
    </style:style>
    <style:style style:name="P1907" style:parent-style-name="Normal" style:family="paragraph">
      <style:paragraph-properties fo:text-align="center" fo:line-height="150%">
        <style:tab-stops>
          <style:tab-stop style:type="left" style:position="0.8861in"/>
        </style:tab-stops>
      </style:paragraph-properties>
    </style:style>
    <style:style style:name="T1908" style:parent-style-name="DefaultParagraphFont" style:family="text">
      <style:text-properties fo:font-weight="bold" style:font-weight-asian="bold" fo:text-transform="uppercase"/>
    </style:style>
    <style:style style:name="T1909" style:parent-style-name="DefaultParagraphFont" style:family="text">
      <style:text-properties fo:font-weight="bold" style:font-weight-asian="bold" fo:text-transform="uppercase"/>
    </style:style>
    <style:style style:name="P1910" style:parent-style-name="Normal" style:family="paragraph">
      <style:paragraph-properties fo:text-align="center" fo:line-height="150%">
        <style:tab-stops>
          <style:tab-stop style:type="left" style:position="0.8861in"/>
        </style:tab-stops>
      </style:paragraph-properties>
    </style:style>
    <style:style style:name="T1911" style:parent-style-name="DefaultParagraphFont" style:family="text">
      <style:text-properties fo:font-weight="bold" style:font-weight-asian="bold" fo:text-transform="uppercase"/>
    </style:style>
    <style:style style:name="P1912" style:parent-style-name="Normal" style:family="paragraph">
      <style:paragraph-properties fo:text-align="center"/>
      <style:text-properties fo:font-weight="bold" style:font-weight-asian="bold" fo:text-transform="uppercase"/>
    </style:style>
    <style:style style:name="P1913"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920" style:parent-style-name="DefaultParagraphFont" style:family="text">
      <style:text-properties style:font-size-complex="12pt"/>
    </style:style>
    <style:style style:name="P1921" style:parent-style-name="Normal" style:family="paragraph">
      <style:paragraph-properties fo:text-align="justify">
        <style:tab-stops>
          <style:tab-stop style:type="left" style:position="0.8861in"/>
        </style:tab-stops>
      </style:paragraph-properties>
    </style:style>
    <style:style style:name="P1922" style:parent-style-name="Normal" style:family="paragraph">
      <style:paragraph-properties fo:text-align="center" fo:line-height="150%">
        <style:tab-stops>
          <style:tab-stop style:type="left" style:position="0.8861in"/>
        </style:tab-stops>
      </style:paragraph-properties>
    </style:style>
    <style:style style:name="T1923" style:parent-style-name="DefaultParagraphFont" style:family="text">
      <style:text-properties fo:font-weight="bold" style:font-weight-asian="bold" fo:text-transform="uppercase"/>
    </style:style>
    <style:style style:name="T1924" style:parent-style-name="DefaultParagraphFont" style:family="text">
      <style:text-properties fo:font-weight="bold" style:font-weight-asian="bold" fo:text-transform="uppercase"/>
    </style:style>
    <style:style style:name="P1925" style:parent-style-name="Normal" style:family="paragraph">
      <style:paragraph-properties fo:text-align="center" fo:line-height="150%">
        <style:tab-stops>
          <style:tab-stop style:type="left" style:position="0.8861in"/>
        </style:tab-stops>
      </style:paragraph-properties>
    </style:style>
    <style:style style:name="T1926" style:parent-style-name="DefaultParagraphFont" style:family="text">
      <style:text-properties fo:font-weight="bold" style:font-weight-asian="bold" fo:text-transform="uppercase"/>
    </style:style>
    <style:style style:name="T1927" style:parent-style-name="DefaultParagraphFont" style:family="text">
      <style:text-properties fo:font-weight="bold" style:font-weight-asian="bold" fo:text-transform="uppercase"/>
    </style:style>
    <style:style style:name="P1928" style:parent-style-name="Normal" style:family="paragraph">
      <style:paragraph-properties fo:text-align="center"/>
      <style:text-properties fo:font-weight="bold" style:font-weight-asian="bold" fo:text-transform="uppercase"/>
    </style:style>
    <style:style style:name="P1929"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4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tab-stops>
          <style:tab-stop style:type="left" style:position="0.8861in"/>
        </style:tab-stops>
      </style:paragraph-properties>
    </style:style>
    <style:style style:name="P1945" style:parent-style-name="Normal" style:family="paragraph">
      <style:paragraph-properties fo:text-align="center" fo:line-height="150%">
        <style:tab-stops>
          <style:tab-stop style:type="left" style:position="0.8861in"/>
        </style:tab-stops>
      </style:paragraph-properties>
    </style:style>
    <style:style style:name="T1946" style:parent-style-name="DefaultParagraphFont" style:family="text">
      <style:text-properties fo:font-weight="bold" style:font-weight-asian="bold" fo:text-transform="uppercase"/>
    </style:style>
    <style:style style:name="T1947" style:parent-style-name="DefaultParagraphFont" style:family="text">
      <style:text-properties fo:font-weight="bold" style:font-weight-asian="bold" fo:text-transform="uppercase"/>
    </style:style>
    <style:style style:name="P1948" style:parent-style-name="Normal" style:family="paragraph">
      <style:paragraph-properties fo:text-align="center" fo:line-height="150%">
        <style:tab-stops>
          <style:tab-stop style:type="left" style:position="0.8861in"/>
        </style:tab-stops>
      </style:paragraph-properties>
    </style:style>
    <style:style style:name="T1949" style:parent-style-name="DefaultParagraphFont" style:family="text">
      <style:text-properties fo:font-weight="bold" style:font-weight-asian="bold" fo:text-transform="uppercase"/>
    </style:style>
    <style:style style:name="P1950" style:parent-style-name="Normal" style:family="paragraph">
      <style:paragraph-properties fo:text-align="center"/>
      <style:text-properties fo:font-weight="bold" style:font-weight-asian="bold" fo:text-transform="uppercase"/>
    </style:style>
    <style:style style:name="P1951"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paragraph-properties fo:break-before="page" fo:text-align="justify"/>
    </style:style>
    <style:style style:name="P1959" style:parent-style-name="Normal" style:family="paragraph">
      <style:paragraph-properties fo:margin-left="4.0361in">
        <style:tab-stops/>
      </style:paragraph-properties>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margin-left="4.0361in">
        <style:tab-stops/>
      </style:paragraph-properties>
      <style:text-properties style:font-weight-complex="bold" style:font-size-complex="12pt" style:language-asian="lt" style:country-asian="LT"/>
    </style:style>
    <style:style style:name="P1962" style:parent-style-name="Normal" style:family="paragraph">
      <style:paragraph-properties fo:margin-left="4.0361in">
        <style:tab-stops/>
      </style:paragraph-properties>
      <style:text-properties style:font-weight-complex="bold" style:font-size-complex="12pt" style:language-asian="lt" style:country-asian="LT"/>
    </style:style>
    <style:style style:name="P1963" style:parent-style-name="Normal" style:family="paragraph">
      <style:paragraph-properties fo:margin-left="4.0361in">
        <style:tab-stops/>
      </style:paragraph-properties>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margin-left="0.1965in">
        <style:tab-stops/>
      </style:paragraph-properties>
      <style:text-properties fo:font-weight="bold" style:font-weight-asian="bold" style:font-weight-complex="bold" style:font-size-complex="12pt" style:language-asian="lt" style:country-asian="LT"/>
    </style:style>
    <style:style style:name="P1967" style:parent-style-name="Normal" style:family="paragraph">
      <style:text-properties fo:font-size="5pt" style:font-size-asian="5pt" style:font-size-complex="5pt"/>
    </style:style>
    <style:style style:name="P1968" style:parent-style-name="Normal" style:family="paragraph">
      <style:paragraph-properties fo:margin-left="0.1965in">
        <style:tab-stops/>
      </style:paragraph-properties>
      <style:text-properties style:font-size-complex="12pt" style:language-asian="lt" style:country-asian="LT"/>
    </style:style>
    <style:style style:name="P1969" style:parent-style-name="Normal" style:family="paragraph">
      <style:text-properties fo:font-size="5pt" style:font-size-asian="5pt" style:font-size-complex="5pt"/>
    </style:style>
    <style:style style:name="P1970" style:parent-style-name="Normal" style:family="paragraph">
      <style:paragraph-properties fo:margin-left="0.1965in">
        <style:tab-stops/>
      </style:paragraph-properties>
      <style:text-properties style:font-size-complex="12pt" style:language-asian="lt" style:country-asian="LT"/>
    </style:style>
    <style:style style:name="P1971" style:parent-style-name="Normal" style:family="paragraph">
      <style:text-properties fo:font-size="5pt" style:font-size-asian="5pt" style:font-size-complex="5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fo:text-transform="uppercase" style:font-size-complex="12pt" style:language-asian="lt" style:country-asian="LT"/>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text-transform="uppercase" style:font-size-complex="12pt" style:language-asian="lt" style:country-asian="LT"/>
    </style:style>
    <style:style style:name="P1978" style:parent-style-name="Normal" style:family="paragraph">
      <style:text-properties fo:font-size="5pt" style:font-size-asian="5pt" style:font-size-complex="5pt"/>
    </style:style>
    <style:style style:name="P1979" style:parent-style-name="Normal" style:family="paragraph">
      <style:paragraph-properties fo:margin-left="-0.3937in">
        <style:tab-stops/>
      </style:paragraph-properties>
      <style:text-properties style:font-size-complex="12pt" style:language-asian="lt" style:country-asian="LT"/>
    </style:style>
    <style:style style:name="P1980" style:parent-style-name="Normal" style:family="paragraph">
      <style:paragraph-properties fo:margin-left="-0.3937in">
        <style:tab-stops/>
      </style:paragraph-properties>
      <style:text-properties style:font-size-complex="12pt" style:language-asian="lt" style:country-asian="LT"/>
    </style:style>
    <style:style style:name="TableColumn1982" style:family="table-column">
      <style:table-column-properties style:column-width="0.4687in" style:use-optimal-column-width="false"/>
    </style:style>
    <style:style style:name="TableColumn1983" style:family="table-column">
      <style:table-column-properties style:column-width="1.6736in" style:use-optimal-column-width="false"/>
    </style:style>
    <style:style style:name="TableColumn1984" style:family="table-column">
      <style:table-column-properties style:column-width="1.2798in" style:use-optimal-column-width="false"/>
    </style:style>
    <style:style style:name="TableColumn1985" style:family="table-column">
      <style:table-column-properties style:column-width="1.1812in" style:use-optimal-column-width="false"/>
    </style:style>
    <style:style style:name="TableColumn1986" style:family="table-column">
      <style:table-column-properties style:column-width="1.0826in" style:use-optimal-column-width="false"/>
    </style:style>
    <style:style style:name="TableColumn1987" style:family="table-column">
      <style:table-column-properties style:column-width="1.3784in" style:use-optimal-column-width="false"/>
    </style:style>
    <style:style style:name="Table1981" style:family="table">
      <style:table-properties style:width="7.0645in" fo:margin-left="-0.3937in" table:align="left"/>
    </style:style>
    <style:style style:name="TableRow1988" style:family="table-row">
      <style:table-row-properties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style:font-weight-complex="bold"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weight-complex="bold"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size="10pt" style:font-size-asian="10pt"/>
    </style:style>
    <style:style style:name="P1995" style:parent-style-name="Normal" style:family="paragraph">
      <style:paragraph-properties fo:keep-with-next="always"/>
      <style:text-properties style:font-weight-complex="bold" style:letter-kerning="true"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style:font-weight-complex="bold"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2.5%"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style:font-weight-complex="bold"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Row2159" style:family="table-row">
      <style:table-row-properties style:min-row-height="0.0625in" style:use-optimal-row-height="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Row2172" style:family="table-row">
      <style:table-row-properties style:min-row-height="0.0625in"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P2192" style:parent-style-name="Normal" style:family="paragraph">
      <style:text-properties style:font-size-complex="12pt" style:language-asian="lt" style:country-asian="LT"/>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language-asian="lt" style:country-asian="LT"/>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P2205" style:parent-style-name="Normal" style:family="paragraph">
      <style:text-properties style:font-size-complex="12pt" style:language-asian="lt" style:country-asian="LT"/>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language-asian="lt" style:country-asian="LT"/>
    </style:style>
    <style:style style:name="P2211" style:parent-style-name="Normal" style:family="paragraph">
      <style:text-properties style:font-size-complex="12pt" style:language-asian="lt" style:country-asian="LT"/>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Row2581" style:family="table-row">
      <style:table-row-properties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Row2724" style:family="table-row">
      <style:table-row-properties style:use-optimal-row-height="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Row2737" style:family="table-row">
      <style:table-row-properties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Row2750" style:family="table-row">
      <style:table-row-properties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Row2763" style:family="table-row">
      <style:table-row-properties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Row2932" style:family="table-row">
      <style:table-row-properties style:use-optimal-row-height="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indent="0.043in"/>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Row3062" style:family="table-row">
      <style:table-row-properties style:use-optimal-row-height="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Row3101" style:family="table-row">
      <style:table-row-properties style:use-optimal-row-height="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Row3140" style:family="table-row">
      <style:table-row-properties style:use-optimal-row-height="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Row3179" style:family="table-row">
      <style:table-row-properties style:use-optimal-row-height="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Row3192" style:family="table-row">
      <style:table-row-properties style:use-optimal-row-height="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Row3231" style:family="table-row">
      <style:table-row-properties style:use-optimal-row-height="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Row3257" style:family="table-row">
      <style:table-row-properties style:use-optimal-row-height="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Row3270" style:family="table-row">
      <style:table-row-properties style:use-optimal-row-height="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Row3296" style:family="table-row">
      <style:table-row-properties style:use-optimal-row-height="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text-properties style:font-size-complex="12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text-properties style:font-size-complex="12pt"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text-properties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text-properties style:font-size-complex="12pt" style:language-asian="lt" style:country-asian="LT"/>
    </style:style>
    <style:style style:name="TableRow3374" style:family="table-row">
      <style:table-row-properties style:use-optimal-row-height="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text-properties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text-properties style:font-size-complex="12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text-properties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text-properties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style:font-size-complex="12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text-properties style:font-size-complex="12pt" style:language-asian="lt" style:country-asian="LT"/>
    </style:style>
    <style:style style:name="TableRow3426" style:family="table-row">
      <style:table-row-properties style:use-optimal-row-height="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Row3439" style:family="table-row">
      <style:table-row-properties style:use-optimal-row-height="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text-properties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Row3452" style:family="table-row">
      <style:table-row-properties style:use-optimal-row-height="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text-properties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text-properties style:font-size-complex="12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text-properties style:font-size-complex="12pt" style:language-asian="lt" style:country-asian="LT"/>
    </style:style>
    <style:style style:name="TableRow3491" style:family="table-row">
      <style:table-row-properties style:use-optimal-row-height="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style:font-size-complex="12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text-properties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style:font-size-complex="12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text-properties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text-properties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Row3543" style:family="table-row">
      <style:table-row-properties style:use-optimal-row-height="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text-properties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style:font-size-complex="12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style:font-size-complex="12pt" style:language-asian="lt" style:country-asian="LT"/>
    </style:style>
    <style:style style:name="TableRow3569" style:family="table-row">
      <style:table-row-properties style:use-optimal-row-height="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text-properties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text-properties style:font-size-complex="12pt" style:language-asian="lt" style:country-asian="LT"/>
    </style:style>
    <style:style style:name="TableRow3582" style:family="table-row">
      <style:table-row-properties style:use-optimal-row-height="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Row3595" style:family="table-row">
      <style:table-row-properties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text-properties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text-properties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text-properties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text-properties style:font-size-complex="12pt" style:language-asian="lt" style:country-asian="LT"/>
    </style:style>
    <style:style style:name="TableRow3621" style:family="table-row">
      <style:table-row-properties style:use-optimal-row-height="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text-properties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Row3634" style:family="table-row">
      <style:table-row-properties style:use-optimal-row-height="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text-properties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text-properties style:font-size-complex="12pt" style:language-asian="lt" style:country-asian="LT"/>
    </style:style>
    <style:style style:name="TableRow3673" style:family="table-row">
      <style:table-row-properties style:use-optimal-row-height="fals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text-properties style:font-size-complex="12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text-properties style:font-size-complex="12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style:font-size-complex="12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text-properties style:font-size-complex="12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text-properties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style:font-size-complex="12pt"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text-properties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Row3738" style:family="table-row">
      <style:table-row-properties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text-properties style:font-size-complex="12pt" style:language-asian="lt" style:country-asian="LT"/>
    </style:style>
    <style:style style:name="TableRow3751" style:family="table-row">
      <style:table-row-properties style:use-optimal-row-height="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Row3764" style:family="table-row">
      <style:table-row-properties style:use-optimal-row-height="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text-properties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ableRow3777" style:family="table-row">
      <style:table-row-properties style:use-optimal-row-height="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text-properties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text-properties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Row3790" style:family="table-row">
      <style:table-row-properties style:use-optimal-row-height="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text-properties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text-properties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text-properties style:font-size-complex="12pt" style:language-asian="lt" style:country-asian="LT"/>
    </style:style>
    <style:style style:name="TableRow3803" style:family="table-row">
      <style:table-row-properties style:use-optimal-row-height="false"/>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text-properties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text-properties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text-properties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text-properties style:font-size-complex="12pt" style:language-asian="lt" style:country-asian="LT"/>
    </style:style>
    <style:style style:name="TableRow3816" style:family="table-row">
      <style:table-row-properties style:use-optimal-row-height="false"/>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text-properties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text-properties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Row3829" style:family="table-row">
      <style:table-row-properties style:use-optimal-row-height="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text-properties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text-properties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text-properties style:font-size-complex="12pt" style:language-asian="lt" style:country-asian="LT"/>
    </style:style>
    <style:style style:name="TableRow3842" style:family="table-row">
      <style:table-row-properties style:use-optimal-row-height="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text-properties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Row3855" style:family="table-row">
      <style:table-row-properties style:use-optimal-row-height="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text-properties style:font-size-complex="12pt" style:language-asian="lt" style:country-asian="LT"/>
    </style:style>
    <style:style style:name="TableRow3868" style:family="table-row">
      <style:table-row-properties style:use-optimal-row-height="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text-properties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text-properties style:font-size-complex="12pt" style:language-asian="lt" style:country-asian="LT"/>
    </style:style>
    <style:style style:name="TableRow3881" style:family="table-row">
      <style:table-row-properties style:use-optimal-row-height="false"/>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text-properties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text-properties style:font-size-complex="12pt" style:language-asian="lt" style:country-asian="LT"/>
    </style:style>
    <style:style style:name="TableRow3894" style:family="table-row">
      <style:table-row-properties style:use-optimal-row-height="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text-properties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text-properties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text-properties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Row3920" style:family="table-row">
      <style:table-row-properties style:use-optimal-row-height="false"/>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text-properties style:font-size-complex="12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text-properties style:font-size-complex="12pt" style:language-asian="lt" style:country-asian="LT"/>
    </style:style>
    <style:style style:name="TableRow3933" style:family="table-row">
      <style:table-row-properties style:use-optimal-row-height="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text-properties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text-properties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Row3946" style:family="table-row">
      <style:table-row-properties style:use-optimal-row-height="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text-properties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text-properties style:font-size-complex="12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Row3959" style:family="table-row">
      <style:table-row-properties style:use-optimal-row-height="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style:font-size-complex="12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text-properties style:font-size-complex="12pt" style:language-asian="lt" style:country-asian="LT"/>
    </style:style>
    <style:style style:name="TableRow3972" style:family="table-row">
      <style:table-row-properties style:use-optimal-row-height="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style:font-size-complex="12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text-properties style:font-size-complex="12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Row3985" style:family="table-row">
      <style:table-row-properties style:use-optimal-row-height="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text-properties style:font-size-complex="12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text-properties style:font-size-complex="12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Row3998" style:family="table-row">
      <style:table-row-properties style:use-optimal-row-height="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text-properties style:font-size-complex="12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text-properties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text-properties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text-properties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text-properties style:font-size-complex="12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Row4037" style:family="table-row">
      <style:table-row-properties style:use-optimal-row-height="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text-properties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Row4050" style:family="table-row">
      <style:table-row-properties style:use-optimal-row-height="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style:font-size-complex="12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Row4063" style:family="table-row">
      <style:table-row-properties style:use-optimal-row-height="false"/>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text-properties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Row4076" style:family="table-row">
      <style:table-row-properties style:use-optimal-row-height="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text-properties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Row4102" style:family="table-row">
      <style:table-row-properties style:use-optimal-row-height="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text-properties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text-properties style:font-size-complex="12pt" style:language-asian="lt" style:country-asian="LT"/>
    </style:style>
    <style:style style:name="TableRow4115" style:family="table-row">
      <style:table-row-properties style:use-optimal-row-height="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Row4128" style:family="table-row">
      <style:table-row-properties style:use-optimal-row-height="false"/>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text-properties style:font-size-complex="12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text-properties style:font-size-complex="12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Row4141" style:family="table-row">
      <style:table-row-properties style:use-optimal-row-height="false"/>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text-properties style:font-size-complex="12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text-properties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text-properties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text-properties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text-properties style:font-size-complex="12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text-properties style:font-size-complex="12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Row4167" style:family="table-row">
      <style:table-row-properties style:use-optimal-row-height="false"/>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text-properties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text-properties style:font-size-complex="12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text-properties style:font-size-complex="12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text-properties style:font-size-complex="12pt" style:language-asian="lt" style:country-asian="LT"/>
    </style:style>
    <style:style style:name="TableRow4180" style:family="table-row">
      <style:table-row-properties style:use-optimal-row-height="false"/>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text-properties style:font-size-complex="12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text-properties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text-properties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text-properties style:font-size-complex="12pt" style:language-asian="lt" style:country-asian="LT"/>
    </style:style>
    <style:style style:name="TableRow4193" style:family="table-row">
      <style:table-row-properties style:use-optimal-row-height="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text-properties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text-properties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text-properties style:font-size-complex="12pt" style:language-asian="lt" style:country-asian="LT"/>
    </style:style>
    <style:style style:name="TableRow4206" style:family="table-row">
      <style:table-row-properties style:use-optimal-row-height="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text-properties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text-properties style:font-size-complex="12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text-properties style:font-size-complex="12pt" style:language-asian="lt" style:country-asian="LT"/>
    </style:style>
    <style:style style:name="TableRow4219" style:family="table-row">
      <style:table-row-properties style:use-optimal-row-height="false"/>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text-properties style:font-size-complex="12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text-properties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text-properties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text-properties style:font-size-complex="12pt" style:language-asian="lt" style:country-asian="LT"/>
    </style:style>
    <style:style style:name="TableRow4232" style:family="table-row">
      <style:table-row-properties style:use-optimal-row-height="false"/>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text-properties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text-properties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text-properties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text-properties style:font-size-complex="12pt" style:language-asian="lt" style:country-asian="LT"/>
    </style:style>
    <style:style style:name="TableRow4245" style:family="table-row">
      <style:table-row-properties style:use-optimal-row-height="false"/>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text-properties style:font-size-complex="12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text-properties style:font-size-complex="12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text-properties style:font-size-complex="12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text-properties style:font-size-complex="12pt" style:language-asian="lt" style:country-asian="LT"/>
    </style:style>
    <style:style style:name="TableRow4258" style:family="table-row">
      <style:table-row-properties style:use-optimal-row-height="false"/>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text-properties style:font-size-complex="12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text-properties style:font-size-complex="12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text-properties style:font-size-complex="12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text-properties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text-properties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text-properties style:font-size-complex="12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text-properties style:font-size-complex="12pt" style:language-asian="lt" style:country-asian="LT"/>
    </style:style>
    <style:style style:name="TableRow4284" style:family="table-row">
      <style:table-row-properties style:use-optimal-row-height="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text-properties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text-properties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text-properties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text-properties style:font-size-complex="12pt" style:language-asian="lt" style:country-asian="LT"/>
    </style:style>
    <style:style style:name="TableRow4297" style:family="table-row">
      <style:table-row-properties style:use-optimal-row-height="false"/>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text-properties style:font-size-complex="12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text-properties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text-properties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text-properties style:font-size-complex="12pt" style:language-asian="lt" style:country-asian="LT"/>
    </style:style>
    <style:style style:name="TableRow4310" style:family="table-row">
      <style:table-row-properties style:use-optimal-row-height="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text-properties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text-properties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text-properties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text-properties style:font-size-complex="12pt" style:language-asian="lt" style:country-asian="LT"/>
    </style:style>
    <style:style style:name="TableRow4323" style:family="table-row">
      <style:table-row-properties style:use-optimal-row-height="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text-properties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text-properties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text-properties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text-properties style:font-size-complex="12pt" style:language-asian="lt" style:country-asian="LT"/>
    </style:style>
    <style:style style:name="TableRow4336" style:family="table-row">
      <style:table-row-properties style:use-optimal-row-height="false"/>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text-properties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text-properties style:font-size-complex="12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text-properties style:font-size-complex="12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text-properties style:font-size-complex="12pt" style:language-asian="lt" style:country-asian="LT"/>
    </style:style>
    <style:style style:name="TableRow4349" style:family="table-row">
      <style:table-row-properties style:use-optimal-row-height="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text-properties style:font-size-complex="12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text-properties style:font-size-complex="12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text-properties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text-properties style:font-size-complex="12pt" style:language-asian="lt" style:country-asian="LT"/>
    </style:style>
    <style:style style:name="TableRow4362" style:family="table-row">
      <style:table-row-properties style:use-optimal-row-height="false"/>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style:font-size-complex="12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text-properties style:font-size-complex="12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text-properties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text-properties style:font-size-complex="12pt" style:language-asian="lt" style:country-asian="LT"/>
    </style:style>
    <style:style style:name="TableRow4375" style:family="table-row">
      <style:table-row-properties style:use-optimal-row-height="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text-properties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text-properties style:font-size-complex="12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text-properties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text-properties style:font-size-complex="12pt" style:language-asian="lt" style:country-asian="LT"/>
    </style:style>
    <style:style style:name="TableRow4388" style:family="table-row">
      <style:table-row-properties style:use-optimal-row-height="false"/>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text-properties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text-properties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text-properties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text-properties style:font-size-complex="12pt" style:language-asian="lt" style:country-asian="LT"/>
    </style:style>
    <style:style style:name="TableRow4401" style:family="table-row">
      <style:table-row-properties style:use-optimal-row-height="false"/>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text-properties style:font-size-complex="12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text-properties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text-properties style:font-size-complex="12pt" style:language-asian="lt" style:country-asian="LT"/>
    </style:style>
    <style:style style:name="TableRow4414" style:family="table-row">
      <style:table-row-properties style:use-optimal-row-height="false"/>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text-properties style:font-size-complex="12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text-properties style:font-size-complex="12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text-properties style:font-size-complex="12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text-properties style:font-size-complex="12pt" style:language-asian="lt" style:country-asian="LT"/>
    </style:style>
    <style:style style:name="TableRow4427" style:family="table-row">
      <style:table-row-properties style:use-optimal-row-height="false"/>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text-properties style:font-size-complex="12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text-properties style:font-size-complex="12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text-properties style:font-size-complex="12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text-properties style:font-size-complex="12pt" style:language-asian="lt" style:country-asian="LT"/>
    </style:style>
    <style:style style:name="TableRow4440" style:family="table-row">
      <style:table-row-properties style:use-optimal-row-height="false"/>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text-properties style:font-size-complex="12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text-properties style:font-size-complex="12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text-properties style:font-size-complex="12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text-properties style:font-size-complex="12pt" style:language-asian="lt" style:country-asian="LT"/>
    </style:style>
    <style:style style:name="TableRow4453" style:family="table-row">
      <style:table-row-properties style:use-optimal-row-height="false"/>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text-properties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text-properties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text-properties style:font-size-complex="12pt" style:language-asian="lt" style:country-asian="LT"/>
    </style:style>
    <style:style style:name="TableRow4467" style:family="table-row">
      <style:table-row-properties style:use-optimal-row-height="false"/>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text-properties style:font-size-complex="12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text-properties style:font-size-complex="12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text-properties style:font-size-complex="12pt" style:language-asian="lt" style:country-asian="LT"/>
    </style:style>
    <style:style style:name="TableRow4480" style:family="table-row">
      <style:table-row-properties style:use-optimal-row-height="false"/>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text-properties style:font-size-complex="12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text-properties style:font-size-complex="12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text-properties style:font-size-complex="12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text-properties style:font-size-complex="12pt" style:language-asian="lt" style:country-asian="LT"/>
    </style:style>
    <style:style style:name="TableRow4493" style:family="table-row">
      <style:table-row-properties style:use-optimal-row-height="false"/>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text-properties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text-properties style:font-size-complex="12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text-properties style:font-size-complex="12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text-properties style:font-size-complex="12pt" style:language-asian="lt" style:country-asian="LT"/>
    </style:style>
    <style:style style:name="TableRow4507" style:family="table-row">
      <style:table-row-properties style:use-optimal-row-height="false"/>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text-properties style:font-size-complex="12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text-properties style:font-size-complex="12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text-properties style:font-size-complex="12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text-properties style:font-size-complex="12pt" style:language-asian="lt" style:country-asian="LT"/>
    </style:style>
    <style:style style:name="TableRow4520" style:family="table-row">
      <style:table-row-properties style:use-optimal-row-height="false"/>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text-properties style:font-size-complex="12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text-properties style:font-size-complex="12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text-properties style:font-size-complex="12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Row4534" style:family="table-row">
      <style:table-row-properties style:use-optimal-row-height="false"/>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text-properties style:font-size-complex="12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text-properties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Row4548" style:family="table-row">
      <style:table-row-properties style:use-optimal-row-height="false"/>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text-properties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text-properties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text-properties style:font-size-complex="12pt" style:language-asian="lt" style:country-asian="LT"/>
    </style:style>
    <style:style style:name="TableRow4561" style:family="table-row">
      <style:table-row-properties style:use-optimal-row-height="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text-properties style:font-size-complex="12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text-properties style:font-size-complex="12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text-properties style:font-size-complex="12pt" style:language-asian="lt" style:country-asian="LT"/>
    </style:style>
    <style:style style:name="TableRow4574" style:family="table-row">
      <style:table-row-properties style:use-optimal-row-height="fals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text-properties style:font-size-complex="12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text-properties style:font-size-complex="12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text-properties style:font-size-complex="12pt" style:language-asian="lt" style:country-asian="LT"/>
    </style:style>
    <style:style style:name="TableRow4587" style:family="table-row">
      <style:table-row-properties style:use-optimal-row-height="fals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text-properties style:font-size-complex="12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text-properties style:font-size-complex="12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Row4600" style:family="table-row">
      <style:table-row-properties style:use-optimal-row-height="false"/>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text-properties style:font-size-complex="12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text-properties style:font-size-complex="12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text-properties style:font-size-complex="12pt" style:language-asian="lt" style:country-asian="LT"/>
    </style:style>
    <style:style style:name="TableRow4613" style:family="table-row">
      <style:table-row-properties style:use-optimal-row-height="false"/>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text-properties style:font-size-complex="12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text-properties style:font-size-complex="12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text-properties style:font-size-complex="12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text-properties style:font-size-complex="12pt" style:language-asian="lt" style:country-asian="LT"/>
    </style:style>
    <style:style style:name="TableRow4626" style:family="table-row">
      <style:table-row-properties style:use-optimal-row-height="false"/>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text-properties style:font-size-complex="12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text-properties style:font-size-complex="12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text-properties style:font-size-complex="12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text-properties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text-properties style:font-size-complex="12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text-properties style:font-size-complex="12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text-properties style:font-size-complex="12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text-properties style:font-size-complex="12pt" style:language-asian="lt" style:country-asian="LT"/>
    </style:style>
    <style:style style:name="TableRow4652" style:family="table-row">
      <style:table-row-properties style:use-optimal-row-height="false"/>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text-properties style:font-size-complex="12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text-properties style:font-size-complex="12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text-properties style:font-size-complex="12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text-properties style:font-size-complex="12pt" style:language-asian="lt" style:country-asian="LT"/>
    </style:style>
    <style:style style:name="TableRow4665" style:family="table-row">
      <style:table-row-properties style:use-optimal-row-height="false"/>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text-properties style:font-size-complex="12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text-properties style:font-size-complex="12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style:font-size-complex="12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text-properties style:font-size-complex="12pt" style:language-asian="lt" style:country-asian="LT"/>
    </style:style>
    <style:style style:name="TableRow4678" style:family="table-row">
      <style:table-row-properties style:use-optimal-row-height="false"/>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text-properties style:font-size-complex="12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text-properties style:font-size-complex="12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text-properties style:font-size-complex="12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style:font-size-complex="12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text-properties style:font-size-complex="12pt" style:language-asian="lt" style:country-asian="LT"/>
    </style:style>
    <style:style style:name="TableRow4691" style:family="table-row">
      <style:table-row-properties style:use-optimal-row-height="false"/>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text-properties style:font-size-complex="12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text-properties style:font-size-complex="12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text-properties style:font-size-complex="12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text-properties style:font-size-complex="12pt" style:language-asian="lt" style:country-asian="LT"/>
    </style:style>
    <style:style style:name="TableRow4704" style:family="table-row">
      <style:table-row-properties style:use-optimal-row-height="false"/>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text-properties style:font-size-complex="12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text-properties style:font-size-complex="12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text-properties style:font-size-complex="12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text-properties style:font-size-complex="12pt" style:language-asian="lt" style:country-asian="LT"/>
    </style:style>
    <style:style style:name="TableRow4717" style:family="table-row">
      <style:table-row-properties style:use-optimal-row-height="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text-properties style:font-size-complex="12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text-properties style:font-size-complex="12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text-properties style:font-size-complex="12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text-properties style:font-size-complex="12pt" style:language-asian="lt" style:country-asian="LT"/>
    </style:style>
    <style:style style:name="P4730" style:parent-style-name="Normal" style:family="paragraph">
      <style:text-properties style:font-size-complex="12pt" style:language-asian="lt" style:country-asian="LT"/>
    </style:style>
    <style:style style:name="TableRow4731" style:family="table-row">
      <style:table-row-properties style:use-optimal-row-height="false"/>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text-properties style:font-size-complex="12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text-properties style:font-size-complex="12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text-properties style:font-size-complex="12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text-properties style:font-size-complex="12pt" style:language-asian="lt" style:country-asian="LT"/>
    </style:style>
    <style:style style:name="TableRow4744" style:family="table-row">
      <style:table-row-properties style:use-optimal-row-height="fals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text-properties style:font-size-complex="12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text-properties style:font-size-complex="12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text-properties style:font-size-complex="12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style:font-size-complex="12pt" style:language-asian="lt" style:country-asian="LT"/>
    </style:style>
    <style:style style:name="TableRow4757" style:family="table-row">
      <style:table-row-properties style:use-optimal-row-height="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margin-left="0.2875in" fo:text-indent="-0.2479in">
        <style:tab-stops>
          <style:tab-stop style:type="left" style:position="0.2125in"/>
        </style:tab-stops>
      </style:paragraph-properties>
      <style:text-properties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text-properties style:font-size-complex="12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text-properties style:font-size-complex="12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text-properties style:font-size-complex="12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text-properties style:font-size-complex="12pt" style:language-asian="lt" style:country-asian="LT"/>
    </style:style>
    <style:style style:name="P4770" style:parent-style-name="Normal" style:family="paragraph">
      <style:paragraph-properties fo:margin-left="-0.3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71"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72" style:parent-style-name="Normal" style:family="paragraph">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line-height="150%"/>
      <style:text-properties style:font-size-complex="12pt" style:language-asian="lt" style:country-asian="LT"/>
    </style:style>
    <style:style style:name="P4779" style:parent-style-name="Normal" style:family="paragraph">
      <style:paragraph-properties fo:text-align="justify" fo:text-indent="0.043in"/>
    </style:style>
  </office:automatic-styles>
  <office:body>
    <office:text text:use-soft-page-breaks="true">
      <text:p text:style-name="P1"/>
      <text:p text:style-name="P9">Projektas 2</text:p>
      <text:p text:style-name="P10"/>
      <text:p text:style-name="P11">LIETUVOS RESPUBLIKOS SEIMAS</text:p>
      <text:p text:style-name="P12"/>
      <text:p text:style-name="P13">NUTARIMAS</text:p>
      <text:p text:style-name="P14"/>
      <text:p text:style-name="P15"><text:span text:style-name="T16">DĖL<text:s/></text:span><text:span text:style-name="T17">Kauno technologijos<text:s/></text:span><text:span text:style-name="T18">UNIVERSITETO STATUTO PATVIRTINIMO</text:span></text:p>
      <text:p text:style-name="P19"/>
      <text:p text:style-name="P20">2010 m. <text:s text:c="29"/>d. Nr.<text:s/><text:line-break/>Vilnius</text:p>
      <text:p text:style-name="P21"/>
      <text:p text:style-name="P22"><text:span text:style-name="T23">Lietuvos Respublikos Seimas, atsižvelgdamas į Kauno technologijos universiteto senato<text:s/></text:span><text:span text:style-name="T24">2010 m. gegužės 12 d. sprendimą, n u t a r i a :</text:span></text:p>
      <text:p text:style-name="P25"/>
      <text:p text:style-name="P26"><text:span text:style-name="T27">1</text:span><text:span text:style-name="T28"><text:s/>straipsnis.</text:span></text:p>
      <text:p text:style-name="P29"><text:span text:style-name="T30">Patvirtinti Kauno technologijos universiteto statutą (1 priedėlis) ir Kauno technologijos universiteto valdomų pastatų ir statinių sąrašą (2 priedėlis).</text:span></text:p>
      <text:p text:style-name="P31"/>
      <text:p text:style-name="P32"><text:span text:style-name="T33">2</text:span><text:span text:style-name="T34"><text:s/>straipsnis.<text:s/></text:span></text:p>
      <text:p text:style-name="P35"><text:span text:style-name="T36">Pertvarkyti K</text:span><text:span text:style-name="T37">auno technologijos universitetą iš valstybės biudžetinės įstaigos į viešąją įstaigą.<text:s/></text:span></text:p>
      <text:p text:style-name="P38"/>
      <text:p text:style-name="P39"><text:span text:style-name="T40">3</text:span><text:span text:style-name="T41"><text:s/>straipsnis.<text:s/></text:span></text:p>
      <text:p text:style-name="P42"><text:span text:style-name="T43">Įpareigoti Kauno technologijos universitetą Juridinių asmenų registre įregistruoti Kauno technologijos universiteto Juridinių asmenų registro ir ste</text:span><text:span text:style-name="T44">igimo dokumentų duomenų pakeitimus.</text:span></text:p>
      <text:p text:style-name="P45"/>
      <text:p text:style-name="P46"><text:span text:style-name="T47">4</text:span><text:span text:style-name="T48"><text:s/>straipsnis.</text:span></text:p>
      <text:p text:style-name="P49"><text:span text:style-name="T50">Pripažinti netekusiu galios Lietuvos Respublikos Seimo 2001 m. rugsėjo 18 d. nutarimą Nr. IX-511 „Dėl Kauno technologijos universiteto statuto patvirtinimo“ (Žin., 2001, Nr.<text:s/></text:span><text:a xlink:href="http://www3.lrs.lt/pls/inter/dokpaieska.showdoc_l?p_id=150787" office:target-frame-name="_top" xlink:show="replace"><text:span text:style-name="T51">84-2921</text:span></text:a><text:span text:style-name="T52">).</text:span><text:span text:style-name="T53"><text:s/></text:span></text:p>
      <text:p text:style-name="P54"/>
      <text:p text:style-name="P55"/>
      <text:p text:style-name="P56"><text:span text:style-name="T57">SEIMO PIRMININKAS</text:span></text:p>
      <text:p text:style-name="P58"/>
      <text:p text:style-name="P59"/>
      <text:p text:style-name="P60">Teikia Švietimo, mokslo ir kultūros komiteto pirmininkas<text:tab/><text:tab/>Valentinas Stundys</text:p>
      <text:p text:style-name="P61"/>
      <text:p text:style-name="P62"/>
      <text:p text:style-name="P63"/>
      <text:p text:style-name="P64"><text:span text:style-name="T65">Lietuvos Respublikos Seimo<text:s/></text:span></text:p>
      <text:p text:style-name="P66">2010 m. <text:s text:c="23"/>d.<text:s/></text:p>
      <text:p text:style-name="P67">nutarimo Nr.</text:p>
      <text:p text:style-name="P68"><text:span text:style-name="T69">1</text:span><text:span text:style-name="T70"><text:s/>priedėlis</text:span></text:p>
      <text:p text:style-name="P71"/>
      <text:p text:style-name="P72"/>
      <text:p text:style-name="P73"/>
      <text:p text:style-name="P74"><text:span text:style-name="T75">Kauno technologijos universiteto</text:span></text:p>
      <text:p text:style-name="P76"><text:span text:style-name="T77">S T A T U T A S<text:s/></text:span></text:p>
      <text:p text:style-name="P78"/>
      <text:p text:style-name="P79">Kauno technologijos universitetas yra kilęs iš Lietuvos universiteto, įkurto 1922 m. vasario 16 d. Kaune, pertvarkius 1920 m. sausio 27 d.<text:s/>įsteigtus Aukštuosius kursus. Lietuvos universitetas 1930 m. pavadintas Vytauto Didžiojo universitetu, 1940 m. – Kauno universitetu, 1941 m. vasarą jam grąžintas Vytauto Didžiojo universiteto vardas, 1944 m. pavadintas Kauno valstybiniu Vytauto Didžiojo universitetu, 1946 m. – Kauno valstybiniu universitetu. 1950 m. Kauno valstybinis universitetas, atskyrus Medicinos fakultetą, reorganizuotas į Kauno politechnikos institutą, kuris 1990 m. spalio 31 d. tapo Kauno technologijos universitetu<text:s/><text:span text:style-name="T80">(Žin., 1990, Nr.<text:s/></text:span><text:a xlink:href="http://www3.lrs.lt/pls/inter/dokpaieska.showdoc_l?p_id=846" office:target-frame-name="_top" xlink:show="replace"><text:span text:style-name="T81">32-781</text:span></text:a><text:span text:style-name="T82">)</text:span>.</text:p>
      <text:p text:style-name="P83">Universiteto misija –<text:span text:style-name="T84"><text:s/></text:span>kokybiškos studijos ir moksliniai tyrimai, jaunosios kartos ugdymas, taikomoji, inovacinė, kultūrinė ir šviečiamoji veikla, nacionalinės kultūros ir demokratijos puoselėjimas, žinių visuomenės kūrimas ir žmonių gerovės kėlimas Lietuvos labui ir palankiai pasaulio<text:s/><text:span text:style-name="T85">kultūros ir mokslo raidai.</text:span></text:p>
      <text:p text:style-name="P86"/>
      <text:p text:style-name="P87"><text:span text:style-name="T88">I</text:span><text:span text:style-name="T89"><text:s/></text:span><text:span text:style-name="T90">SKYRIUS</text:span></text:p>
      <text:p text:style-name="P91"><text:span text:style-name="T92">bendrosios nuostatos</text:span></text:p>
      <text:p text:style-name="P93"><text:span text:style-name="T94">Pirmasis</text:span><text:span text:style-name="T95"><text:s/>SKIRSNIS</text:span></text:p>
      <text:p text:style-name="P96"><text:span text:style-name="T97">UNIVERSITETO statusas</text:span></text:p>
      <text:p text:style-name="P98"/>
      <text:p text:style-name="P99"><text:span text:style-name="T100">1</text:span><text:span text:style-name="T101">.</text:span><text:span text:style-name="T102"><text:tab/>Kauno technologijos universitetas (toliau – Universitetas) yra valstybinė aukštoji mokykla, kurioje vykdomos universitetinės studijos,<text:s/></text:span><text:span text:style-name="T103">atliekami moksliniai tyrimai ir plėtojama taikomoji mokslo ir meno veikla.</text:span></text:p>
      <text:p text:style-name="P104"><text:span text:style-name="T105">2</text:span><text:span text:style-name="T106">.</text:span><text:span text:style-name="T107"><text:tab/>Universiteto steigėjas yra Lietuvos Respublikos Seimas (toliau – Seimas).</text:span></text:p>
      <text:p text:style-name="P108"><text:span text:style-name="T109">3</text:span><text:span text:style-name="T110">.</text:span><text:span text:style-name="T111"><text:tab/>Universitetas yra viešasis juridinis asmuo, veikiantis kaip viešoji įstaiga, turi antspaudą s</text:span><text:span text:style-name="T112">u valstybės herbu ir savo pavadinimu, sąskaitų Lietuvos Respublikos ir užsienio bankuose.</text:span></text:p>
      <text:p text:style-name="P113"><text:span text:style-name="T114">4</text:span><text:span text:style-name="T115">.</text:span><text:span text:style-name="T116"><text:tab/>Universiteto buveinės adresas: K. Donelaičio g. 73, LT-44029 Kaunas. Universiteto pavadinimas lietuvių kalba – Kauno technologijos universitetas (trumpinys – K</text:span><text:span text:style-name="T117">TU). Universiteto pavadinimas anglų kalba –<text:s/></text:span><text:span text:style-name="T118">Kaunas University of Technology</text:span><text:span text:style-name="T119">.</text:span></text:p>
      <text:p text:style-name="P120"><text:span text:style-name="T121">5</text:span><text:span text:style-name="T122">.</text:span><text:span text:style-name="T123"><text:tab/>Universitetas turi savo vėliavą, emblemą ir kitą atributiką, kurių sukūrimo ir naudojimo tvarką nustato Universiteto senatas.<text:s/></text:span></text:p>
      <text:p text:style-name="P124"><text:span text:style-name="T125">6</text:span><text:span text:style-name="T126">.</text:span><text:span text:style-name="T127"><text:tab/>Universiteto statutą tvirtina Seimas.</text:span></text:p>
      <text:p text:style-name="P128"><text:span text:style-name="T129">7</text:span><text:span text:style-name="T130">.</text:span><text:span text:style-name="T131"><text:tab/>Universitetas yra Lietuvos mokslo, technologijų ir inovacijų ugdymo centras, neatskiriama Europos ir pasaulio akademinės bendruomenės dalis.<text:s/></text:span></text:p>
      <text:p text:style-name="P132"><text:span text:style-name="T133">8</text:span><text:span text:style-name="T134">.</text:span><text:span text:style-name="T135"><text:tab/>Universitetas vykdo visų studijų pakopų programas, atsižvelgdamas į mokslo ir kultūros vidaus raidą,</text:span><text:span text:style-name="T136"><text:s/>į asmens ir bendruomenių nuolatinio tobulėjimo poreikius ir siekius įgyti reikiamą kvalifikaciją pagal visuotinai pripažintus standartus.<text:s/></text:span></text:p>
      <text:p text:style-name="P137"><text:span text:style-name="T138">9</text:span><text:span text:style-name="T139">.</text:span><text:span text:style-name="T140"><text:tab/>Universitete pripažįstamos Didžiosios Europos universitetų ir Europos tyrėjų chartijos, Europos Sąjungos bend</text:span><text:span text:style-name="T141">ros studijų ir mokslinių tyrimų erdvės deklaracijos ir nuostatos, ugdoma ir gerbiama kompetencija, profesionalumas, iniciatyvumas, pareigingumas ir atsakomybė.</text:span></text:p>
      <text:p text:style-name="P142"><text:span text:style-name="T143">10</text:span><text:span text:style-name="T144">.</text:span><text:span text:style-name="T145"><text:tab/>Pagrindinės Universiteto veiklos sritys – studijos, moksliniai tyrimai, technologinės pa</text:span><text:span text:style-name="T146">slaugos. Universitetas organizuoja ir vykdo studijas, teikia Lietuvos Respublikos mokslo ir studijų įstatyme (toliau – Mokslo ir studijų įstatymas) nustatytas aukštojo mokslo kvalifikacijas, vykdo mokslinius tyrimus ir eksperimentinę (socialinę, kultūrinę)</text:span><text:span text:style-name="T147"><text:s/>plėtrą, taiko mokslinių tyrimų ir eksperimentinės (socialinės, kultūrinės) plėtros rezultatus, kaupia mokslo žinias, plėtoja kūrybinę veiklą ir kultūrą, puoselėja akademinės bendruomenės vertybes ir tradicijas.</text:span></text:p>
      <text:p text:style-name="P148"><text:span text:style-name="T149">11</text:span><text:span text:style-name="T150">.</text:span><text:span text:style-name="T151"><text:tab/>Pagrindinės Universiteto veiklos rūš</text:span><text:span text:style-name="T152">ys – aukštasis universitetinis mokslas, mokslinių tyrimų ir taikomoji veikla, darbuotojų kvalifikacijos tobulinimas, inovacijų diegimas ir technologinių paslaugų teikimas. Universitetas įstatymų nustatyta tvarka gali vykdyti ir kitas veiklas, reikalingas U</text:span><text:span text:style-name="T153">niversiteto misijai, tikslams ir uždaviniams įgyvendinti.</text:span></text:p>
      <text:p text:style-name="P154"><text:span text:style-name="T155">12</text:span><text:span text:style-name="T156">.</text:span><text:span text:style-name="T157"><text:tab/>Universitetas, įgyvendindamas savo veiklos tikslus, vadovaujasi šiais principais:</text:span></text:p>
      <text:p text:style-name="P158"><text:span text:style-name="T159">1</text:span><text:span text:style-name="T160">)</text:span><text:span text:style-name="T161"><text:tab/>demokratinės savivaldos;</text:span></text:p>
      <text:p text:style-name="P162"><text:span text:style-name="T163">2</text:span><text:span text:style-name="T164">)</text:span><text:span text:style-name="T165"><text:tab/>akademinės studijų ir mokslinių tyrimų laisvės;</text:span></text:p>
      <text:p text:style-name="P166"><text:span text:style-name="T167">3</text:span><text:span text:style-name="T168">)</text:span><text:span text:style-name="T169"><text:tab/>akademinės<text:s/></text:span><text:span text:style-name="T170">etikos ir moralės;</text:span></text:p>
      <text:p text:style-name="P171"><text:span text:style-name="T172">4</text:span><text:span text:style-name="T173">)</text:span><text:span text:style-name="T174"><text:tab/>sąžiningos konkurencijos;</text:span></text:p>
      <text:p text:style-name="P175"><text:span text:style-name="T176">5</text:span><text:span text:style-name="T177">)</text:span><text:span text:style-name="T178"><text:tab/>mokslo žiniomis, tyrimais ir praktika pagrįstų studijų;</text:span></text:p>
      <text:p text:style-name="P179"><text:span text:style-name="T180">6</text:span><text:span text:style-name="T181">)</text:span><text:span text:style-name="T182"><text:tab/>studentų pilietiškumo, tautiškumo ir patriotizmo, savarankiškumo ir aktyvaus dalyvavimo studentų savivaldoje skatinimo mokslinėje, vis</text:span><text:span text:style-name="T183">uomeninėje ir meninėje veikloje, sporte;</text:span></text:p>
      <text:p text:style-name="P184"><text:span text:style-name="T185">7</text:span><text:span text:style-name="T186">)</text:span><text:span text:style-name="T187"><text:tab/>kompetencijos, profesionalumo ir atsakomybės jausmo ugdymo ir branginimo;</text:span></text:p>
      <text:p text:style-name="P188"><text:span text:style-name="T189">8</text:span><text:span text:style-name="T190">)</text:span><text:span text:style-name="T191"><text:tab/>iniciatyvos, inovacijų ir naujausių darbo metodų rėmimo;</text:span></text:p>
      <text:p text:style-name="P192"><text:span text:style-name="T193">9</text:span><text:span text:style-name="T194">)</text:span><text:span text:style-name="T195"><text:tab/>nuolatinio mokymosi siekio;</text:span></text:p>
      <text:p text:style-name="P196"><text:span text:style-name="T197">10</text:span><text:span text:style-name="T198">)</text:span><text:span text:style-name="T199"><text:tab/>integravimosi į Lietuvos va</text:span><text:span text:style-name="T200">lstybės ir visuomenės gyvenimą;</text:span></text:p>
      <text:p text:style-name="P201"><text:span text:style-name="T202">11</text:span><text:span text:style-name="T203">)</text:span><text:span text:style-name="T204"><text:tab/>orientavimosi į tarptautinius kokybės standartus;</text:span></text:p>
      <text:p text:style-name="P205"><text:span text:style-name="T206">12</text:span><text:span text:style-name="T207">)</text:span><text:span text:style-name="T208"><text:tab/>tarptautinio lygio bendradarbiavimo siekio;</text:span></text:p>
      <text:p text:style-name="P209"><text:span text:style-name="T210">13</text:span><text:span text:style-name="T211">)</text:span><text:span text:style-name="T212"><text:tab/>tradicijų gerbimo ir puoselėjimo;</text:span></text:p>
      <text:p text:style-name="P213"><text:span text:style-name="T214">14</text:span><text:span text:style-name="T215">)</text:span><text:span text:style-name="T216"><text:tab/>atvirumo ir atskaitingumo visuomenei.</text:span></text:p>
      <text:p text:style-name="P217"/>
      <text:p text:style-name="P218"><text:span text:style-name="T219">Antrasis</text:span><text:span text:style-name="T220"><text:s/>SKIRSNIS</text:span></text:p>
      <text:p text:style-name="P221"><text:span text:style-name="T222">universiteto TIKSLAI IR UŽDAVINIAI</text:span></text:p>
      <text:p text:style-name="P223"/>
      <text:p text:style-name="P224"><text:span text:style-name="T225">13</text:span><text:span text:style-name="T226">.</text:span><text:span text:style-name="T227"><text:tab/></text:span>Vykdyti studijas, teikiančias asmeniui moksliniais tyrimais grindžiamą šiuolaikinį pažinimo ir technologijų lygį atitinkantį aukštąjį universitetinį išsilavinimą<text:span text:style-name="T228">:</text:span></text:p>
      <text:p text:style-name="P229"><text:span text:style-name="T230">1</text:span><text:span text:style-name="T231">)</text:span><text:span text:style-name="T232"><text:tab/></text:span><text:span text:style-name="T233">siūlyti platų visų pakopų studijų programų spektrą,<text:s/></text:span><text:span text:style-name="T234">atsižvelgiant į visuomenės, mokslo, technologijų ir darbo rinkos raidos tendencijas</text:span><text:span text:style-name="T235">;</text:span></text:p>
      <text:p text:style-name="P236"><text:span text:style-name="T237">2</text:span><text:span text:style-name="T238">)</text:span><text:span text:style-name="T239"><text:tab/>ugdyti visapusiškai išsilavinusią, etiškai atsakingą, kūrybingą ir verslią asmenybę;</text:span></text:p>
      <text:p text:style-name="P240"><text:span text:style-name="T241">3</text:span><text:span text:style-name="T242">)</text:span><text:span text:style-name="T243"><text:tab/>sudaryti sąlygas mok</text:span><text:span text:style-name="T244">ytis visą gyvenimą, kelti įgytą kvalifikaciją ir persikvalifikuoti;</text:span></text:p>
      <text:p text:style-name="P245"><text:span text:style-name="T246">4</text:span><text:span text:style-name="T247">)</text:span><text:span text:style-name="T248"><text:tab/>šviesti visuomenę, ugdyti jos humanitarinę, technologinę ir inžinerinę kultūrą, moralines vertybes, pilietiškumą ir pilietinę savimonę;</text:span></text:p>
      <text:p text:style-name="P249"><text:span text:style-name="T250">5</text:span><text:span text:style-name="T251">)</text:span><text:span text:style-name="T252"><text:tab/>užtikrinti lygias galimybes, sukuriant</text:span><text:span text:style-name="T253"><text:s/>įvairiapusę mokymosi aplinką, kurioje individualios savybės – lytis, amžius, tautybė, socialinė padėtis, negalia ar etninė kilmė, religiniai įsitikinimai, politinės pažiūros – pripažįstamos ir vertinamos;</text:span></text:p>
      <text:p text:style-name="P254"><text:span text:style-name="T255">6</text:span><text:span text:style-name="T256">)</text:span><text:span text:style-name="T257"><text:tab/>skatinti studentų kūrybingumą ir iniciatyvą</text:span><text:span text:style-name="T258">, kad jie ugdytų savo asmenybę ir intelektą, gebėtų nustatyti, apibrėžti ir spręsti problemas, suvoktų profesinę ir etinę atsakomybę, gerai pasirengtų nuolat tobulėti ir priimti visuotinius iššūkius;<text:s/></text:span></text:p>
      <text:p text:style-name="P259"><text:span text:style-name="T260">7</text:span><text:span text:style-name="T261">)</text:span><text:span text:style-name="T262"><text:tab/>skatinti studentų dalyvavimą Universiteto saviva</text:span><text:span text:style-name="T263">ldoje, mokslinėje, meno ir visuomeninėje veikloje, sporte;</text:span></text:p>
      <text:p text:style-name="P264"><text:span text:style-name="T265">8</text:span><text:span text:style-name="T266">)</text:span><text:span text:style-name="T267"><text:tab/>sukurti efektyvią vidinę studijų ir mokslinių ir technologinių tyrimų kokybės užtikrinimo sistemą, įtraukti studentus į visų lygių veiklą ir sprendimų priėmimo procesą;</text:span></text:p>
      <text:p text:style-name="P268"><text:span text:style-name="T269">9</text:span><text:span text:style-name="T270">)</text:span><text:span text:style-name="T271"><text:tab/>užtikrinti sve</text:span><text:span text:style-name="T272">iką ir saugią darbo aplinką, padėti personalui tobulėti ir siekti aukščiausių profesinių standartų;</text:span></text:p>
      <text:p text:style-name="P273"><text:span text:style-name="T274">10</text:span><text:span text:style-name="T275">)</text:span><text:span text:style-name="T276"><text:tab/>plėtoti bendradarbiavimo ryšius su šalies ir užsienio partneriais;</text:span></text:p>
      <text:p text:style-name="P277"><text:span text:style-name="T278">11</text:span><text:span text:style-name="T279">)</text:span><text:span text:style-name="T280"><text:tab/>puoselėti Lietuvos tautos ir valstybės tapatumą, lietuvišką mokslinę ir t</text:span><text:span text:style-name="T281">echninę terminiją, Europos humanistines tradicijas.</text:span></text:p>
      <text:p text:style-name="P282">14.<text:tab/>Darniai plėtoti įvairių sričių mokslinį pažinimą ir kurti naujas mokslo žinias, vykdyti aukšto lygio mokslinius tyrimus ir eksperimentinę (socialinę, kultūrinę) plėtrą, rengti mokslininkus:</text:p>
      <text:p text:style-name="P283"><text:span text:style-name="T284">1</text:span><text:span text:style-name="T285">)</text:span><text:span text:style-name="T286"><text:tab/></text:span>Universitete atliekamus fundamentinius ir taikomuosius tyrimus sieti su šalies ūkio poreikiais;<text:s/></text:p>
      <text:p text:style-name="P287"><text:span text:style-name="T288">2</text:span><text:span text:style-name="T289">)</text:span><text:span text:style-name="T290"><text:tab/></text:span><text:span text:style-name="T291">jungtis į bendrąją Europos mokslinių tyrimų erdvę,<text:s/></text:span><text:span text:style-name="T292">skatinti tarptautinę mokslo integraciją,</text:span><text:span text:style-name="T293"><text:s/>plėtoti ryšius su pasaulio akademine bendruomene, skleisti<text:s/></text:span><text:span text:style-name="T294">Lietuvos kultūros savitumą;</text:span></text:p>
      <text:p text:style-name="P295">3)<text:tab/>užtikrinti mokslo ir studijų vienovę;</text:p>
      <text:p text:style-name="P296">4)<text:tab/><text:span text:style-name="T297">publikuoti mokslinių tyrimų rezultatus, rengti ir leisti monografijas, vadovėlius, kitus mokslo ir studijų leidinius</text:span>;<text:s/></text:p>
      <text:p text:style-name="P298">5)<text:tab/>rengti kūrybingus ir naujausius tyrimų metodus<text:s/>išmanančius mokslininkus;</text:p>
      <text:p text:style-name="P299">6)<text:tab/><text:span text:style-name="T300">kurti žinių visuomenę;</text:span></text:p>
      <text:p text:style-name="P301"><text:span text:style-name="T302">7</text:span><text:span text:style-name="T303">)</text:span><text:span text:style-name="T304"><text:tab/></text:span><text:span text:style-name="T305">saugoti ir puoselėti gamtos, mokslo, kultūros paveldą ir supažindinti su juo visuomenę.</text:span></text:p>
      <text:p text:style-name="P306">15.<text:tab/>Skatinti pažangią šalies raidą bendradarbiaujant su visuomenės ir ūkio partneriais, plėtoti inovacijų diegimą, technologijų kūrimą ir perdavimą:<text:s/></text:p>
      <text:p text:style-name="P307"><text:span text:style-name="T308">1</text:span><text:span text:style-name="T309">)</text:span><text:span text:style-name="T310"><text:tab/>skleisti mokslo, inžinerijos, technologijų ir inovacijų plėtros idėjas,<text:s/></text:span>populiarinti pažangiąsias technologijas<text:span text:style-name="T311">;</text:span></text:p>
      <text:p text:style-name="P312"><text:span text:style-name="T313">2</text:span><text:span text:style-name="T314">)</text:span><text:span text:style-name="T315"><text:tab/></text:span>plėtoti patentinę ir licencinę veiklą;</text:p>
      <text:p text:style-name="P316"><text:span text:style-name="T317">3</text:span><text:span text:style-name="T318">)</text:span><text:span text:style-name="T319"><text:tab/>ugdyti mokslui ir žinioms imlią vi</text:span><text:span text:style-name="T320">suomenę, gebančią konkuruoti aukšto lygio technologijų, gaminių ir paslaugų rinkoje;</text:span></text:p>
      <text:p text:style-name="P321"><text:span text:style-name="T322">4</text:span><text:span text:style-name="T323">)</text:span><text:span text:style-name="T324"><text:tab/>savo kūrybiniu ir intelektiniu indėliu prisidėti prie palankios šalies ūkio, socialinės ir ekonominės raidos, palaikyti glaudžius ryšius su pramone, verslu, valstyb</text:span><text:span text:style-name="T325">ės valdymo ir savivaldos institucijomis, vykdyti bendrus projektus ir teikti paslaugas;</text:span></text:p>
      <text:p text:style-name="P326"><text:span text:style-name="T327">5</text:span><text:span text:style-name="T328">)</text:span><text:span text:style-name="T329"><text:tab/></text:span>kaupti lėšas Universiteto veiklos procesams vykdyti ir strateginiams tikslams įgyvendinti, socialinėms reikmėms užtikrinti.</text:p>
      <text:p text:style-name="P330"/>
      <text:p text:style-name="P331"><text:span text:style-name="T332">trečiasis</text:span><text:span text:style-name="T333"><text:s/>SKIRSNIS</text:span></text:p>
      <text:p text:style-name="P334"><text:span text:style-name="T335">UNIVERSITETO AUTONOMIJA ir atskaitomybė</text:span></text:p>
      <text:p text:style-name="P336"/>
      <text:p text:style-name="P337"><text:span text:style-name="T338">16</text:span><text:span text:style-name="T339">.</text:span><text:span text:style-name="T340"><text:tab/>Universitetas turi autonomiją, apimančią akademinę, administracinę, ūkio ir finansų tvarkymo veiklą, grindžiamą savivaldos principu, akademine laisve ir pagarba žmogaus teisėms ir apibrėžtą Lietuvos Respubli</text:span><text:span text:style-name="T341">kos Konstitucijos ir konstitucinės doktrinos, Didžiosios Europos universitetų chartijos ir šio statuto. Universiteto autonomija įgyvendinama šio statuto ir Lietuvos Respublikos įstatymų nustatyta tvarka. Lietuvos Respublikos Konstitucijos ir įstatymų nusta</text:span><text:span text:style-name="T342">tyta tvarka Universiteto autonomija derinama su atskaitomybe visuomenei ir steigėjui.</text:span></text:p>
      <text:p text:style-name="P343"><text:span text:style-name="T344">17</text:span><text:span text:style-name="T345">.</text:span><text:span text:style-name="T346"><text:tab/>Universitetas turi teisę:<text:s/></text:span></text:p>
      <text:p text:style-name="P347"><text:span text:style-name="T348">1</text:span><text:span text:style-name="T349">)</text:span><text:span text:style-name="T350"><text:tab/>pasirinkti studijų ir asmenybės ugdymo, mokslinių tyrimų ir eksperimentinės (socialinės, kultūrinės) plėtros, profesionaliosios me</text:span><text:span text:style-name="T351">no veiklos, kultūros ir mokslo žinių sklaidos kryptis ir formas;</text:span></text:p>
      <text:p text:style-name="P352"><text:span text:style-name="T353">2</text:span><text:span text:style-name="T354">)</text:span><text:span text:style-name="T355"><text:tab/></text:span><text:span text:style-name="T356">šio statuto nustatyta tvarka sudaryti savivaldos institucijas;</text:span></text:p>
      <text:p text:style-name="P357"><text:span text:style-name="T358">3</text:span><text:span text:style-name="T359">)</text:span><text:span text:style-name="T360"><text:tab/></text:span><text:span text:style-name="T361">nustatyti studijų tvarką ir formas;</text:span></text:p>
      <text:p text:style-name="P362"><text:span text:style-name="T363">4</text:span><text:span text:style-name="T364">)</text:span><text:span text:style-name="T365"><text:tab/></text:span>Mokslo ir studijų<text:span text:style-name="T366"><text:s/>įstatymo nustatyta tvarka</text:span><text:span text:style-name="T367"><text:s/>nustatyti studijų kainą;</text:span></text:p>
      <text:p text:style-name="P368"><text:span text:style-name="T369">5</text:span><text:span text:style-name="T370">)</text:span><text:span text:style-name="T371"><text:tab/>rengti ir<text:s/></text:span><text:span text:style-name="T372">tvirtinti<text:s/></text:span>teisės aktų<text:s/><text:span text:style-name="T373">nustatytus reikalavimus atitinkančias studijų programas;</text:span></text:p>
      <text:p text:style-name="P374"><text:span text:style-name="T375">6</text:span><text:span text:style-name="T376">)</text:span><text:span text:style-name="T377"><text:tab/></text:span><text:span text:style-name="T378">teikti kvalifikacinius laipsnius ir profesines kvalifikacijas, mokslo laipsnius, pedagoginius ir garbės vardus;</text:span></text:p>
      <text:p text:style-name="P379"><text:span text:style-name="T380">7</text:span><text:span text:style-name="T381">)</text:span><text:span text:style-name="T382"><text:tab/>teikti kitas švietimo, kvalifikacijo</text:span><text:span text:style-name="T383">s kėlimo, ekspertines paslaugas;</text:span></text:p>
      <text:p text:style-name="P384"><text:span text:style-name="T385">8</text:span><text:span text:style-name="T386">)</text:span><text:span text:style-name="T387"><text:tab/>leisti studijų, mokslo ir kitą literatūrą;</text:span></text:p>
      <text:p text:style-name="P388"><text:span text:style-name="T389">9</text:span><text:span text:style-name="T390">)</text:span><text:span text:style-name="T391"><text:tab/></text:span><text:span text:style-name="T392">priimti ir šalinti studentus ir klausytojus;</text:span></text:p>
      <text:p text:style-name="P393"><text:span text:style-name="T394">10</text:span><text:span text:style-name="T395">)</text:span><text:span text:style-name="T396"><text:tab/></text:span><text:span text:style-name="T397">skirti stipendijas studentams iš savo ar rėmėjų lėšų;</text:span></text:p>
      <text:p text:style-name="P398"><text:span text:style-name="T399">11</text:span><text:span text:style-name="T400">)</text:span><text:span text:style-name="T401"><text:tab/></text:span>laikydamasis įstatymų ir kitų teisės aktų, nustatyti savo struktūrą, vidaus darbo tvarką, darbuotojų skaičių, jų teises, pareigas ir darbo apmokėjimo sąlygas, pareigybių reikalavimus, konkursų pareigoms eiti organizavimo ir darbuotojų atestavimo tvarką;</text:p>
      <text:p text:style-name="P402"><text:span text:style-name="T403">12</text:span><text:span text:style-name="T404">)</text:span><text:span text:style-name="T405"><text:tab/></text:span><text:span text:style-name="T406">nustatyti valstybės biudžeto asignavimų ir ki</text:span><text:span text:style-name="T407">tų lėšų naudojimo tvarką ir atliekamų darbų ir teikiamų paslaugų kainas;</text:span></text:p>
      <text:p text:style-name="P408"><text:span text:style-name="T409">13</text:span><text:span text:style-name="T410">)</text:span><text:span text:style-name="T411"><text:tab/>sudaryti ir įgyvendinti savo plėtros planus;</text:span></text:p>
      <text:p text:style-name="P412"><text:span text:style-name="T413">14</text:span><text:span text:style-name="T414">)</text:span><text:span text:style-name="T415"><text:tab/>organizuoti mokslo ir kitus renginius;</text:span></text:p>
      <text:p text:style-name="P416"><text:span text:style-name="T417">15</text:span><text:span text:style-name="T418">)</text:span><text:span text:style-name="T419"><text:tab/></text:span>nustatyti bendradarbiavimo su Lietuvos Respublikos ir užsienio fiziniais ir<text:s/>juridiniais asmenimis formas;</text:p>
      <text:p text:style-name="P420"><text:span text:style-name="T421">16</text:span><text:span text:style-name="T422">)</text:span><text:span text:style-name="T423"><text:tab/></text:span><text:span text:style-name="T424">teisės aktų</text:span><text:s/>nustatyta tvarka valdyti ir naudoti turtą, juo disponuoti;</text:p>
      <text:p text:style-name="P425"><text:span text:style-name="T426">17</text:span><text:span text:style-name="T427">)</text:span><text:span text:style-name="T428"><text:tab/></text:span><text:span text:style-name="T429">teisės aktų nustatyta tvarka steigti ribotos civilinės atsakomybės juridinius asmenis ir į juos investuoti;</text:span></text:p>
      <text:p text:style-name="P430"><text:span text:style-name="T431">18</text:span><text:span text:style-name="T432">)</text:span><text:span text:style-name="T433"><text:tab/></text:span>verstis įstatymų nedraudžiama ūkine komercine veikla, kuri yra neatsiejamai susijusi su<text:s/><text:span text:style-name="T434">Universiteto<text:s/></text:span>veiklos tikslais;</text:p>
      <text:p text:style-name="P435"><text:span text:style-name="T436">19</text:span><text:span text:style-name="T437">)</text:span><text:span text:style-name="T438"><text:tab/></text:span><text:span text:style-name="T439">teisės aktų nustatyta tvarka steigti mokslo ir studijų institucijų ar kitas asociacijas;</text:span></text:p>
      <text:p text:style-name="P440"><text:span text:style-name="T441">20</text:span><text:span text:style-name="T442">)</text:span><text:span text:style-name="T443"><text:tab/></text:span><text:span text:style-name="T444">saugoti savo archyvuose mokslini</text:span><text:span text:style-name="T445">nkų, literatūros, kultūros ir meno veikėjų rankraščius, teisėtai paveldėtą Kauno valstybinio universiteto turtą, taip pat saugoti Universiteto archyvinius dokumentus ir kitą mokslo ir kultūros istorijai vertingą medžiagą;</text:span></text:p>
      <text:p text:style-name="P446"><text:span text:style-name="T447">21</text:span><text:span text:style-name="T448">)</text:span><text:span text:style-name="T449"><text:tab/>naudotis savo teritorijos<text:s/></text:span><text:span text:style-name="T450">ir pastatų neliečiamumo teise; keisti Universitetui valstybės perduotų teritorijų ribas ar pastatų priklausomybę gali Lietuvos Respublikos Vyriausybė (toliau – Vyriausybė) Tarybos sutikimu. Jei Taryba nesutinka, teritorijos ribas ar pastatų priklausomybę g</text:span><text:span text:style-name="T451">ali keisti tik Seimas;</text:span></text:p>
      <text:p text:style-name="P452"><text:span text:style-name="T453">22</text:span><text:span text:style-name="T454">)</text:span><text:span text:style-name="T455"><text:tab/></text:span>naudotis kitomis teisės aktų nustatytomis teisėmis.</text:p>
      <text:p text:style-name="P456">18.<text:tab/>Universitetas privalo:</text:p>
      <text:p text:style-name="P457"><text:span text:style-name="T458">1</text:span><text:span text:style-name="T459">)</text:span><text:span text:style-name="T460"><text:tab/>užtikrinti akademinės bendruomenės narių akademinę laisvę;</text:span></text:p>
      <text:p text:style-name="P461"><text:span text:style-name="T462">2</text:span><text:span text:style-name="T463">)</text:span><text:span text:style-name="T464"><text:tab/>informuoti steigėją ir visuomenę apie studijų ir mokslinės veiklos ko</text:span><text:span text:style-name="T465">kybės užtikrinimo priemones, savo finansinę, ūkinę ir mokslinę veiklą ir lėšų naudojimą, savo studijų programų išorinio kokybės įvertinimo ir akreditavimo rezultatus iki kitų metų kovo 31 dienos;</text:span></text:p>
      <text:p text:style-name="P466"><text:span text:style-name="T467">3</text:span><text:span text:style-name="T468">)</text:span><text:span text:style-name="T469"><text:tab/>laiku teikti Vyriausybės įgaliotoms institucijoms ofi</text:span><text:span text:style-name="T470">cialią informaciją (statistinius duomenis ir dalykinę informaciją), reikalingą mokslo ir studijų sistemos valdymui ir stebėsenai;</text:span></text:p>
      <text:p text:style-name="P471"><text:span text:style-name="T472">4</text:span><text:span text:style-name="T473">)</text:span><text:span text:style-name="T474"><text:tab/>teikti studijuojantiems asmenims karjeros konsultacijas;<text:s/></text:span></text:p>
      <text:p text:style-name="P475"><text:span text:style-name="T476">5</text:span><text:span text:style-name="T477">)</text:span><text:span text:style-name="T478"><text:tab/>vykdyti kitas teisės aktų nustatytas prievoles.</text:span></text:p>
      <text:p text:style-name="P479"/>
      <text:p text:style-name="P480"><text:span text:style-name="T481">ketvirtasis</text:span><text:span text:style-name="T482"><text:s/>SKIRSNIS</text:span></text:p>
      <text:p text:style-name="P483"><text:span text:style-name="T484">akademinė laisvė ir akademinės bendruomenės teisės</text:span></text:p>
      <text:p text:style-name="P485"/>
      <text:p text:style-name="P486">19.<text:tab/>Universiteto akademinė bendruomenė, kurią sudaro studentai, dėstytojai, mokslo darbuotojai, kiti tyrėjai ir profesoriai emeritai, naudojasi akademine laisve ir vadovaujasi<text:s/>Senato patvirtintu etikos kodeksu.</text:p>
      <text:p text:style-name="P487">20.<text:tab/>Universiteto akademinės bendruomenės nariams laiduojama akademinė laisvė, apimanti:</text:p>
      <text:p text:style-name="P488">1)<text:tab/>minties, žodžio,<text:span text:style-name="T489"><text:s/>pasaulėžiūros ir tikėjimo<text:s/></text:span>laisvę;</text:p>
      <text:p text:style-name="P490">2)<text:tab/>mokslo (meno) ir pedagoginės veiklos metodų ir prieigos<text:s/>pasirinkimo laisvę, atitinkančią pripažįstamus etikos principus;</text:p>
      <text:p text:style-name="P491">3)<text:tab/><text:span text:style-name="T492">lygią teisę dalyvauti konkursuose dėstytojų ir mokslo darbuotojų pareigoms eiti, taip pat priėmimo į studijas konkursuose, neatsižvelgiant į lytį, rasę, politinius ir religinius įsitik</text:span><text:span text:style-name="T493">inimus, tautybę ir pilietybę;</text:span></text:p>
      <text:p text:style-name="P494">4)<text:tab/><text:span text:style-name="T495">apsaugą nuo varžymų ir sankcijų už savo tyrimų rezultatų ir įsitikinimų skelbimą, išskyrus atvejus, kai skelbiama informacija yra valstybės ar tarnybos paslaptis ir (arba) Lietuvos Respublikos įstatymų pažeidimas arba g</text:span><text:span text:style-name="T496">ali daryti žalą visuomenei.</text:span></text:p>
      <text:p text:style-name="P497">21.<text:tab/>Akademinei bendruomenei taip pat laiduojama:</text:p>
      <text:p text:style-name="P498">1)<text:tab/><text:span text:style-name="T499">kūrybos ir intelektinio darbo autorių teisės, nustatytos Lietuvos Respublikos įstatymuose ir tarptautinėse sutartyse;<text:s/></text:span></text:p>
      <text:p text:style-name="P500">2)<text:tab/><text:span text:style-name="T501">lygios teisės dalyvauti<text:s/></text:span>Universiteto, šalies ir tarptautiniuose<text:span text:style-name="T502"><text:s/></text:span>konkursuose mokslo programoms vykdyti ir mokslo ir studijų fondų paramai gauti<text:span text:style-name="T503">;</text:span></text:p>
      <text:p text:style-name="P504">3)<text:tab/>nešališkas ir viešas mokslo darbų recenzavimas;</text:p>
      <text:p text:style-name="P505">4)<text:tab/><text:span text:style-name="T506">teisė dėstytojams, mokslo darbuotojams ir studentams dalyvauti Universiteto savivaldoje šio<text:s/></text:span><text:span text:style-name="T507">statuto nustatyta tvarka;</text:span></text:p>
      <text:p text:style-name="P508">5)<text:tab/>teisė dalyvauti rengiant ir priimant Universiteto ir jo padalinių veiklą reglamentuojančius dokumentus ir jo plėtros planus, svarstant Universiteto ir jo padalinių veiklą;</text:p>
      <text:p text:style-name="P509">6)<text:tab/>teisė dalyvauti teisėtai veikiančių šalies ir tarptautinių profesinių, visuomeninių ir politinių organizacijų ir asociacijų veikloje;</text:p>
      <text:p text:style-name="P510">7)<text:tab/>teisė dirbti savarankiškai arba jungtis į kūrybines grupes, draugijas, būrelius ir klubus, kurti universitetines nepolitines visuomenines organizacijas;</text:p>
      <text:p text:style-name="P511">8)<text:tab/>teisė savarankiškai skelbti savo intelektinės (mokslinės) veiklos rezultatus įstatymų ar sutarčių nustatyta tvarka;</text:p>
      <text:p text:style-name="P512">9)<text:tab/>teisė tobulėti ir kelti profesinę kvalifikaciją.</text:p>
      <text:p text:style-name="P513"/>
      <text:p text:style-name="P514"><text:span text:style-name="T515">penktasis</text:span><text:span text:style-name="T516"><text:s/>SKIRSNIS</text:span></text:p>
      <text:p text:style-name="P517"><text:span text:style-name="T518">Dėstomoji kalba</text:span></text:p>
      <text:p text:style-name="P519"/>
      <text:p text:style-name="P520"><text:span text:style-name="T521">22</text:span><text:span text:style-name="T522">.</text:span><text:span text:style-name="T523"><text:tab/></text:span><text:span text:style-name="T524">Universitete dėstomoji kalba yra lietuvių kalba. Kitomis kalbomis galima dėstyti, kai:<text:s/></text:span></text:p>
      <text:p text:style-name="P525"><text:span text:style-name="T526">1</text:span><text:span text:style-name="T527">)</text:span><text:span text:style-name="T528"><text:tab/>studijų programos turinys siejamas su kita kalba;<text:s/></text:span></text:p>
      <text:p text:style-name="P529"><text:span text:style-name="T530">2</text:span><text:span text:style-name="T531">)</text:span><text:span text:style-name="T532"><text:tab/>paskaitas skaito ar kitiems akademiniams užsiėmimams vadovauja užsienio dėstytojai;</text:span></text:p>
      <text:p text:style-name="P533"><text:span text:style-name="T534">3</text:span><text:span text:style-name="T535">)</text:span><text:span text:style-name="T536"><text:tab/>studijos<text:s/></text:span><text:span text:style-name="T537">vyksta pagal jungtinių studijų programas arba studijų programas, kurias baigus suteikiamas dvigubas kvalifikacinis laipsnis, ir šių programų dalis vykdoma kitose šalyse, nevalstybinėse aukštosiose mokyklose, kuriose dėstoma ne lietuvių kalba, arba atitinka</text:span><text:span text:style-name="T538"><text:s/>šio punkto 1 ar 2 papunktyje nustatytus atvejus;</text:span></text:p>
      <text:p text:style-name="P539"><text:span text:style-name="T540">4</text:span><text:span text:style-name="T541">)</text:span><text:span text:style-name="T542"><text:tab/>studijos vyksta pagal užsieniečių studijoms skirtas studijų programas arba studijų mainų atveju.</text:span></text:p>
      <text:p text:style-name="P543"><text:span text:style-name="T544">II</text:span><text:span text:style-name="T545"><text:s/>SKYRIUS<text:s/></text:span></text:p>
      <text:p text:style-name="P546"><text:span text:style-name="T547">UNIVERSITETO VALDYMAS</text:span></text:p>
      <text:p text:style-name="P548"/>
      <text:p text:style-name="P549"><text:span text:style-name="T550">23</text:span><text:span text:style-name="T551">.</text:span><text:span text:style-name="T552"><text:tab/>Universitetas turi kolegialius valdymo organus –<text:s/></text:span><text:span text:style-name="T553">Universiteto tarybą (toliau – Taryba) ir Universiteto senatą (toliau – Senatas) ir vienasmenį valdymo organą – rektorių.</text:span></text:p>
      <text:p text:style-name="P554"><text:span text:style-name="T555">24</text:span><text:span text:style-name="T556">.</text:span><text:span text:style-name="T557"><text:tab/>Universitetas turi ir savivaldos organus – fakultetų tarybas ir studentų atstovybę.</text:span></text:p>
      <text:p text:style-name="P558"><text:span text:style-name="T559">25</text:span><text:span text:style-name="T560">.</text:span><text:span text:style-name="T561"><text:tab/>Universitetas turi patariamuosius o</text:span><text:span text:style-name="T562">rganus: rektoriaus – rektoratą, dekanų – dekanatus, mokslo institutų ir centrų direktorių – patariamąsias tarybas.</text:span></text:p>
      <text:p text:style-name="P563"/>
      <text:p text:style-name="P564"><text:span text:style-name="T565">pirmasis</text:span><text:span text:style-name="T566"><text:s/>SKIRSNIS</text:span></text:p>
      <text:p text:style-name="P567"><text:span text:style-name="T568">Universiteto taryba</text:span></text:p>
      <text:p text:style-name="P569"/>
      <text:p text:style-name="P570"><text:span text:style-name="T571">26</text:span><text:span text:style-name="T572">.</text:span><text:span text:style-name="T573"><text:tab/>Taryba atlieka šias funkcijas:</text:span></text:p>
      <text:p text:style-name="P574">1)<text:tab/><text:span text:style-name="T575">tvirtina Universiteto viziją ir misiją, rektoriaus pa</text:span><text:span text:style-name="T576">teiktą strateginį veiklos planą;</text:span></text:p>
      <text:p text:style-name="P577">2)<text:tab/><text:span text:style-name="T578">išklausiusi<text:s/></text:span>S<text:span text:style-name="T579">enato nuomonę, teikia Seimui tvirtinti Statuto pakeitimus;</text:span></text:p>
      <text:p text:style-name="P580">3)<text:tab/><text:span text:style-name="T581">svarsto ir tvirtina rektoriaus teikiamus<text:s/></text:span>Universiteto<text:span text:style-name="T582"><text:s/>struktūros pertvarkos planus;</text:span></text:p>
      <text:p text:style-name="P583">4)<text:tab/><text:span text:style-name="T584">nustato<text:s/></text:span>Universiteto<text:span text:style-name="T585"><text:s/>lėšų (taip pat lėšų, skirtų vadovų ir kitų darbuotojų darbo užmokesčiui) ir turto valdymo, naudojimo ir disponavimo jais tvarką, svarsto ir tvirtina svarbiausius su tuo susijusius sprendimus;</text:span></text:p>
      <text:p text:style-name="P586">5)<text:tab/><text:span text:style-name="T587">nustato rektoriaus rinkimų viešo konkurso būdu organizav</text:span><text:span text:style-name="T588">imo tvarką; renka, skiria rektorių į pareigas ir atleidžia iš jų;</text:span></text:p>
      <text:p text:style-name="P589">6)<text:tab/><text:span text:style-name="T590">nustato aukštosios mokyklos darbuotojų parinkimo ir vertinimo principus;</text:span></text:p>
      <text:p text:style-name="P591">7)<text:tab/><text:span text:style-name="T592">rektoriaus teikimu nustato studijų kainą ir įmokų, tiesiogiai nesusijusių su studijų programos įgyvendi</text:span><text:span text:style-name="T593">nimu, dydžius;</text:span></text:p>
      <text:p text:style-name="P594">8)<text:tab/>nustato bendrą studijų vietų skaičių, atsižvelgdama į galimybes užtikrinti studijų ir mokslinės veiklos kokybę<text:span text:style-name="T595">;</text:span></text:p>
      <text:p text:style-name="P596">9)<text:tab/><text:span text:style-name="T597">per vieną mėnesį patvirtina rektoriaus pateiktą Universiteto metinę pajamų ir išlaidų sąmatą ir šios sąmatos<text:s/></text:span><text:span text:style-name="T598">įvykdymo ataskaitą; gali inicijuoti Universiteto ūkinės ir finansinės veiklos auditą;</text:span></text:p>
      <text:p text:style-name="P599">10)<text:tab/><text:span text:style-name="T600">per vieną mėnesį tvirtina<text:s/></text:span>R<text:span text:style-name="T601">ektoriaus pateiktą<text:s/></text:span>Universiteto<text:span text:style-name="T602"><text:s/>metinę veiklos ataskaitą, vertina veiklos atitiktį strateginiam veiklos planui, pasiektus rezultatus ir</text:span><text:span text:style-name="T603"><text:s/>jų poveikį;</text:span></text:p>
      <text:p text:style-name="P604"><text:span text:style-name="T605">11</text:span><text:span text:style-name="T606">)</text:span><text:span text:style-name="T607"><text:tab/>užtikrina<text:s/></text:span>Universiteto<text:span text:style-name="T608"><text:s/>atskaitingumą ir ryšį su visuomene ir steigėju, kiekvienais metais Universiteto leidiniuose ir tinklalapyje informuoja visuomenę apie<text:s/></text:span>Universiteto<text:span text:style-name="T609"><text:s/>strateginio veiklos plano vykdymo rezultatus iki kitų metų kovo 3</text:span><text:span text:style-name="T610">1 dienos;<text:s/></text:span></text:p>
      <text:p text:style-name="P611"><text:span text:style-name="T612">12</text:span><text:span text:style-name="T613">)</text:span><text:span text:style-name="T614"><text:tab/>kartu su Senatu ir administracija rūpinasi parama<text:s/></text:span>Universitetui ir užtikrina jo finansavimą<text:span text:style-name="T615">;</text:span></text:p>
      <text:p text:style-name="P616"><text:span text:style-name="T617">13</text:span><text:span text:style-name="T618">)</text:span><text:span text:style-name="T619"><text:tab/>išklausiusi Senato nuomonę, tvirtina<text:s/></text:span>Universiteto<text:span text:style-name="T620"><text:s/></text:span>reorganizavimo arba likvidavimo planus ir teikia juos Seimui;</text:p>
      <text:p text:style-name="P621"><text:span text:style-name="T622">14</text:span><text:span text:style-name="T623">)</text:span><text:span text:style-name="T624"><text:tab/>rengia savo veik</text:span><text:span text:style-name="T625">los metinę ataskaitą ir kasmet per 3 mėnesius nuo Universiteto finansinių metų pabaigos pateikia ją Seimui;<text:s/></text:span></text:p>
      <text:p text:style-name="P626"><text:span text:style-name="T627">15</text:span><text:span text:style-name="T628">)</text:span><text:span text:style-name="T629"><text:tab/>atlieka statute ir kituose teisės aktuose nustatytas funkcijas.</text:span></text:p>
      <text:p text:style-name="P630"><text:span text:style-name="T631">27</text:span><text:span text:style-name="T632">.</text:span><text:span text:style-name="T633"><text:tab/>Taryba sudaroma iš 11 narių tokia tvarka:<text:s/></text:span></text:p>
      <text:p text:style-name="P634"><text:span text:style-name="T635">1</text:span><text:span text:style-name="T636">)</text:span><text:span text:style-name="T637"><text:tab/>vieną Tarybos nar</text:span><text:span text:style-name="T638">į skiria Studentų atstovybė jos įstatų nustatyta tvarka;</text:span></text:p>
      <text:p text:style-name="P639"><text:span text:style-name="T640">2</text:span><text:span text:style-name="T641">)</text:span><text:span text:style-name="T642"><text:tab/></text:span><text:span text:style-name="T643">tris – dėstytojai ir mokslo darbuotojai, kurių pagrindinė darbovietė yra Universitetas ir kurie užima pareigas konkurso būdu. Jie renkami dėstytojų ir mokslo darbuotojų, kurių pagrindinė darbovietė yra Universitetas ir kurie užima pareigas konkurso būdu, a</text:span><text:span text:style-name="T644">tstovų susirinkime daugiau kaip pusės jame dalyvaujančių atstovų balsų dauguma. Atstovai renkami Universiteto padaliniuose, laikantis proporcingo atstovavimo principo, kai vienas atstovas renkamas nuo dešimties pagrindines pareigas Universitete einančių <text:s/>d</text:span><text:span text:style-name="T645">ėstytojų ir mokslo darbuotojų;</text:span></text:p>
      <text:p text:style-name="P646"><text:span text:style-name="T647">3</text:span><text:span text:style-name="T648">)</text:span><text:span text:style-name="T649"><text:tab/>vieną – administracija ir kiti darbuotojai jų atstovų susirinkime daugiau kaip pusės jame dalyvaujančių atstovų balsų dauguma. Atstovai renkami laikantis proporcingo atstovavimo principo, kai vienas atstovas renkamas n</text:span><text:span text:style-name="T650">uo penkiolikos administracijos ir kitų darbuotojų;</text:span></text:p>
      <text:p text:style-name="P651"><text:span text:style-name="T652">4</text:span><text:span text:style-name="T653">)</text:span><text:span text:style-name="T654"><text:tab/>rektoriaus įsakymu sudaryta rinkimų komisija apie susirinkimus (konferencijas) (laiką, vietą, darbotvarkę, kandidatų iškėlimo tvarką) Universiteto bendruomenę informuoja internetu ne vėliau kaip pri</text:span><text:span text:style-name="T655">eš 20 kalendorinių dienų;</text:span></text:p>
      <text:p text:style-name="P656"><text:span text:style-name="T657">5</text:span><text:span text:style-name="T658">)</text:span><text:span text:style-name="T659"><text:tab/>į Universiteto tarybą išrinktais laikomi kandidatai, kurie surenka daugiausia balsų. Jeigu iš daugiausia balsų surinkusių kandidatų keli kandidatai gauna vienodą balsų skaičių, o išrinktų narių turi būti mažiau, rengiamas p</text:span><text:span text:style-name="T660">akartotinis balsavimas ir į biuletenius įrašomi tiktai vienodą balsų skaičių gavę kandidatai. Per pakartotinį balsavimą išrinktais laikomi kandidatai, gavę daugiausia balsų;</text:span></text:p>
      <text:p text:style-name="P661"><text:span text:style-name="T662">6</text:span><text:span text:style-name="T663">)</text:span><text:span text:style-name="T664"><text:tab/>vieną narį skiria švietimo ir mokslo ministras kartu su Senatu;</text:span></text:p>
      <text:p text:style-name="P665"><text:span text:style-name="T666">7</text:span><text:span text:style-name="T667">)</text:span><text:span text:style-name="T668"><text:tab/>kitu</text:span><text:span text:style-name="T669">s<text:s/></text:span>penkis<text:span text:style-name="T670"><text:s/>narius siūlo fiziniai ir juridiniai asmenys iš asmenų, nepriklausančių Universiteto personalui ir studentams. Šiuos Tarybos narius skiria ir atšaukia švietimo ir mokslo ministras Aukštojo mokslo tarybos teikimu, išklausęs Universiteto tarybos nuom</text:span><text:span text:style-name="T671">onę;</text:span></text:p>
      <text:p text:style-name="P672"><text:span text:style-name="T673">8</text:span><text:span text:style-name="T674">)</text:span><text:span text:style-name="T675"><text:tab/>Tarybos nariu gali būti asmuo, atitinkantis Mokslo ir studijų įstatym</text:span>o<text:span text:style-name="T676"><text:s/>nustatytus reikalavimus.</text:span></text:p>
      <text:p text:style-name="P677"><text:span text:style-name="T678">28</text:span><text:span text:style-name="T679">.</text:span><text:span text:style-name="T680"><text:tab/></text:span>Tarybos sudėtį viešai skelbia švietimo ir mokslo ministras.<text:s/><text:span text:style-name="T681">Taryba visų narių balsų dauguma iš savo narių renka ir atšaukia Tarybos pirmin</text:span><text:span text:style-name="T682">inką.<text:s/></text:span><text:span text:style-name="T683">Jeigu du kandidatai surenka po lygiai balsų arba keli kandidatai nesurenka balsų daugumos, rengiamas pakartotinis balsavimas ir į biuletenius įrašomi tiktai du daugiausia balsų gavę kandidatai.<text:s/></text:span><text:span text:style-name="T684">Tarybos pirmininku negali būti Universiteto personalui p</text:span><text:span text:style-name="T685">riklausantis asmuo ar studentas.</text:span></text:p>
      <text:p text:style-name="P686"><text:span text:style-name="T687">29</text:span><text:span text:style-name="T688">.</text:span><text:span text:style-name="T689"><text:tab/></text:span>Tarybos nario kadencija – 5 metai. Ne vėliau kaip prieš vieną mėnesį iki Tarybos nario kadencijos pabaigos švietimo ir mokslo ministras paskelbia naujai sudaromos Tarybos sudėtį.</text:p>
      <text:p text:style-name="P690"><text:span text:style-name="T691">30</text:span><text:span text:style-name="T692">.</text:span><text:span text:style-name="T693"><text:tab/></text:span>Pradėdamas eiti pareigas Tarybos narys pirmajame Tarybos posėdyje, į kurį kviečiami Senato nariai ir kiti Universiteto akademinės bendruomenės atstovai, pasirašo įsipareigojimą vadovautis Universiteto ir visuomenės interesais ir sąžiningai atlikti Mokslo ir studijų įstatymo nustatytas funkcijas.</text:p>
      <text:p text:style-name="P694"><text:span text:style-name="T695">31</text:span><text:span text:style-name="T696">.</text:span><text:span text:style-name="T697"><text:tab/></text:span>Taryba tvirtina savo darbo reglamentą. Taryba sprendimus priima posėdyje dalyvaujančių Tarybos narių balsų dauguma. Tarybos posėdžiai yra teisėti, jeigu juose dalyvauja ne mažiau kaip 2/3 Tarybos narių.</text:p>
      <text:p text:style-name="P698"><text:span text:style-name="T699">32</text:span><text:span text:style-name="T700">.</text:span><text:span text:style-name="T701"><text:tab/></text:span>Jeigu Tarybos narys netinkamai vykdo statuto, Tarybos darbo reglamento ar Mokslo ir studijų įstatymo nustatytas funkcijas, nepasirašo arba nesilaiko įsipareigojimo vadovautis Universiteto ir visuomenės interesais, Tarybos pirmininkas turi teisę, gavęs Tarybos pritarimą, kreiptis<text:s/>į tą narį paskyrusį asmenį ir prašyti atšaukti paskirtą Tarybos narį.</text:p>
      <text:p text:style-name="P702">33.<text:tab/>Jeigu Tarybos nario įgaliojimai nutrūksta iki kadencijos pabaigos, naują Tarybos narį likusiam kadencijos laikui šio statuto 26 punkte nustatyta tvarka skiria subjektas, skyręs Tarybos narį, kurio įgaliojimai nutrūko. Naujas Tarybos narys pareigas pradeda eiti po to, kai apie jo paskyrimą paskelbia švietimo ir mokslo ministras ir Tarybos narys pasirašo Statute nurodytą įsipareigojimą.</text:p>
      <text:p text:style-name="P703">34.<text:tab/><text:span text:style-name="T704">Rektorius gali dalyvauti Tarybos posėd</text:span><text:span text:style-name="T705">žiuose patariamojo balso teise.</text:span></text:p>
      <text:p text:style-name="P706">35.<text:tab/>Tarybos nariams už veiklą einant Tarybos nario pareigas iš Universiteto lėšų mokama išmoka.<text:s/><text:span text:style-name="T707">Išmokos dydį kiekvienais metais nustato Senatas, atsižvelgdamas į Universiteto pasiektus rezultatus.</text:span><text:s/></text:p>
      <text:p text:style-name="P708">36.<text:tab/>Tarybos<text:s/>veiklai reikiamas organizacines sąlygas užtikrina rektorius.</text:p>
      <text:p text:style-name="P709"/>
      <text:p text:style-name="P710"><text:span text:style-name="T711">antrasis</text:span><text:span text:style-name="T712"><text:s/>SKIRSNIS</text:span></text:p>
      <text:p text:style-name="P713"><text:span text:style-name="T714">Senatas</text:span></text:p>
      <text:p text:style-name="P715"/>
      <text:p text:style-name="P716"><text:span text:style-name="T717">37</text:span><text:span text:style-name="T718">.</text:span><text:span text:style-name="T719"><text:tab/>Senatas yra kolegialus Universiteto akademinių reikalų valdymo organas.</text:span></text:p>
      <text:p text:style-name="P720"><text:span text:style-name="T721">38</text:span><text:span text:style-name="T722">.</text:span><text:span text:style-name="T723"><text:tab/></text:span>S<text:span text:style-name="T724">enatas atlieka šias funkcijas:</text:span></text:p>
      <text:p text:style-name="P725"><text:span text:style-name="T726">1</text:span><text:span text:style-name="T727">)</text:span><text:span text:style-name="T728"><text:tab/></text:span><text:span text:style-name="T729">suderina su švietimo ir mokslo ministru vieno Tarybos nario kandidatūrą;<text:s/></text:span></text:p>
      <text:p text:style-name="P730"><text:span text:style-name="T731">2</text:span><text:span text:style-name="T732">)</text:span><text:span text:style-name="T733"><text:tab/>tvirtina studijų, mokslinių tyrimų ir eksperimentinės (socialinės, kultūrinės) plėtros, meno programas ir teikia rektoriui siūlymus dėl šių programų finansavimo ir Universitet</text:span><text:span text:style-name="T734">o struktūros pertvarkos, reikalingos toms programoms įgyvendinti, vertina atliktų tyrimų rezultatus ir visos Universiteto mokslo ir meno veiklos kokybę ir lygį;<text:s/></text:span></text:p>
      <text:p text:style-name="P735"><text:span text:style-name="T736">3</text:span><text:span text:style-name="T737">)</text:span><text:span text:style-name="T738"><text:tab/>nustato studijų tvarką, tvirtina Universiteto vidaus tvarkos taisykles;<text:s/></text:span></text:p>
      <text:p text:style-name="P739"><text:span text:style-name="T740">4</text:span><text:span text:style-name="T741">)</text:span><text:span text:style-name="T742"><text:tab/>tvirtin</text:span><text:span text:style-name="T743">a Akademinį ir Finansų reguliaminus ir pirmojo lygmens akademinių padalinių nuostatus;<text:s/></text:span></text:p>
      <text:p text:style-name="P744"><text:span text:style-name="T745">5</text:span><text:span text:style-name="T746">)</text:span><text:span text:style-name="T747"><text:tab/></text:span><text:span text:style-name="T748">sudaro nuolatines ir laikinąsias Senato komisijas ir komitetus;</text:span></text:p>
      <text:p text:style-name="P749"><text:span text:style-name="T750">6</text:span><text:span text:style-name="T751">)</text:span><text:span text:style-name="T752"><text:tab/>tvirtina vidinę studijų kokybės užtikrinimo sistemą ir kontroliuoja, kaip ji įgyvendinama;</text:span><text:span text:style-name="T753"><text:s/></text:span></text:p>
      <text:p text:style-name="P754"><text:span text:style-name="T755">7</text:span><text:span text:style-name="T756">)</text:span><text:span text:style-name="T757"><text:tab/>vertina ir teikia savo išvadas Tarybai apie kandidatų į rektoriaus pareigas pedagoginės ir mokslinės veiklos atitiktį Universiteto keliamiems reikalavimams;</text:span></text:p>
      <text:p text:style-name="P758"><text:span text:style-name="T759">8</text:span><text:span text:style-name="T760">)</text:span><text:span text:style-name="T761"><text:tab/>rektoriaus teikimu slaptu balsavimu paprasta balsų dauguma tvirtina ir atšaukia pro</text:span><text:span text:style-name="T762">rektorius, fakultetų dekanus, kitų pirmojo lygmens akademinių padalinių vadovus ir katedrų vedėjus. Jeigu Senatas teikiamos kandidatūros nepatvirtina, rektorius teikia kitą kandidatūrą;<text:s/></text:span></text:p>
      <text:p text:style-name="P763"><text:span text:style-name="T764">9</text:span><text:span text:style-name="T765">)</text:span><text:span text:style-name="T766"><text:tab/>nustato rektoriaus, prorektorių, fakulteto dekanų, kitų pirmoj</text:span><text:span text:style-name="T767">o lygmens akademinių padalinių vadovų atlyginimų dydžius ir atlygio Senato pirmininkui, jo pavaduotojui, Senato komisijų nariams dydžius;</text:span></text:p>
      <text:p text:style-name="P768"><text:span text:style-name="T769">10</text:span><text:span text:style-name="T770">)</text:span><text:span text:style-name="T771"><text:tab/>vadovaudamasis Tarybos nustatytais Universiteto darbuotojų parinkimo ir vertinimo principais, tvirtina dėstyto</text:span><text:span text:style-name="T772">jų ir mokslo darbuotojų pareigybių kvalifikacinius reikalavimus, nustato dėstytojų ir mokslo darbuotojų atestavimo ir konkursų pareigoms eiti organizavimo tvarką;</text:span></text:p>
      <text:p text:style-name="P773">11)<text:tab/><text:span text:style-name="T774">suteikia asocijuotojo mokslininko statusą Universitete dirbusiam mokslininkui, palaik</text:span><text:span text:style-name="T775">ančiam su Universitetu mokslinius ryšius, bet laikinai (ne ilgiau kaip iki kadencijos pabaigos) dirbančiam kitur;</text:span></text:p>
      <text:p text:style-name="P776"><text:span text:style-name="T777">12</text:span><text:span text:style-name="T778">)</text:span><text:span text:style-name="T779"><text:tab/>šaukia Universiteto akademinės bendruomenės susirinkimus (konferencijas) svarbiems Universiteto veiklos klausimams aptarti. Apie spren</text:span><text:span text:style-name="T780">dimą sušaukti tokį susirinkimą (konferenciją) ne vėliau kaip prieš 7 kalendorines dienas Universiteto tinklalapyje informuoja akademinę bendruomenę;</text:span></text:p>
      <text:p text:style-name="P781"><text:span text:style-name="T782">13</text:span><text:span text:style-name="T783">)</text:span><text:span text:style-name="T784"><text:tab/>akademinio padalinio tarybos siūlymu, atsižvelgdamas į asmens mokslo ar pedagoginės ir (ar) kitos<text:s/></text:span><text:span text:style-name="T785">visuomenei ir Universitetui reikšmingos veiklos rezultatus, teikia Universiteto garbės, profesoriaus emerito, pedagoginius profesoriaus ir docento ir kitus vardus.</text:span></text:p>
      <text:p text:style-name="P786"><text:span text:style-name="T787">14</text:span><text:span text:style-name="T788">)</text:span><text:span text:style-name="T789"><text:tab/>teikia nuomonę Tarybai apie rektoriaus Tarybai teikiamą strateginį veiklos planą ir<text:s/></text:span><text:span text:style-name="T790">jo parengtus</text:span><text:s/>Universiteto<text:span text:style-name="T791"><text:s/>struktūros pertvarkos planus ir<text:s/></text:span><text:span text:style-name="T792">Universiteto veiklos ataskaitas;</text:span><text:span text:style-name="T793"><text:s/></text:span></text:p>
      <text:p text:style-name="P794"><text:span text:style-name="T795">15</text:span><text:span text:style-name="T796">)</text:span><text:span text:style-name="T797"><text:tab/></text:span><text:span text:style-name="T798">siūlo Tarybai Statuto pakeitimus</text:span><text:span text:style-name="T799"><text:s/>ir teikia nuomonę apie Tarybos Seimui teikiamus Statuto pakeitimus,<text:s/></text:span>Universiteto<text:span text:style-name="T800"><text:s/></text:span>reorganizavimo arba likvidavimo<text:s/><text:span text:style-name="T801">planus;</text:span></text:p>
      <text:p text:style-name="P802"><text:span text:style-name="T803">16</text:span><text:span text:style-name="T804">)</text:span><text:span text:style-name="T805"><text:tab/></text:span><text:span text:style-name="T806">svarsto ir priima nutarimus kitais studijų, mokslo, socialiniais ir panašiais klausimais;</text:span></text:p>
      <text:p text:style-name="P807"><text:span text:style-name="T808">17</text:span><text:span text:style-name="T809">)</text:span><text:span text:style-name="T810"><text:tab/>atlieka kitas teisės aktuose ir šiame statute nustatytas funkcijas.</text:span></text:p>
      <text:p text:style-name="P811"><text:span text:style-name="T812">39</text:span><text:span text:style-name="T813">.</text:span><text:span text:style-name="T814"><text:tab/></text:span>Senatas sudaromas 5 metams iš 49 narių.</text:p>
      <text:p text:style-name="P815"><text:span text:style-name="T816">40</text:span><text:span text:style-name="T817">.</text:span><text:span text:style-name="T818"><text:tab/></text:span>Senato nariais gali būti<text:s/>Universiteto akademinės bendruomenės nariai, administracijos nariai, patenkantys į Senatą pagal pareigas, taip pat kitų mokslo ir studijų institucijų iškilūs mokslininkai, dėstytojai, pripažinti menininkai ir studentai. Į senato sudėtį turi įeiti 10 studentų skiriamų atstovų, 24 nariai, einantys profesoriaus arba vyriausiojo mokslo darbuotojo pareigas, 14 narių, einančių docento arba vyresniojo mokslo darbuotojo pareigas. Rektorius yra Senato narys pagal pareigas.</text:p>
      <text:p text:style-name="P819"><text:span text:style-name="T820">41</text:span><text:span text:style-name="T821">.</text:span><text:span text:style-name="T822"><text:tab/></text:span>Studentų atstovus, atstovaujančius<text:s/>visoms studijų pakopoms, į Senatą skiria studentų atstovybė, o jeigu jos nėra – visuotinis studentų susirinkimas daugiau kaip pusės visų jo narių balsų dauguma.</text:p>
      <text:p text:style-name="P823"><text:span text:style-name="T824">42</text:span><text:span text:style-name="T825">.</text:span><text:span text:style-name="T826"><text:tab/>Senato nariai, išskyrus studentų atstovus, renkami tokia tvarka:</text:span></text:p>
      <text:p text:style-name="P827"><text:span text:style-name="T828">1</text:span><text:span text:style-name="T829">)</text:span><text:span text:style-name="T830"><text:tab/></text:span><text:span text:style-name="T831">Senato rinkimų ko</text:span><text:span text:style-name="T832">misiją ir jos pirmininką Senato pirmininko teikimu tvirtina Senatas ne vėliau kaip prieš 2 mėnesius iki Senato kadencijos pabaigos. Senato rinkimų komisija paskiria Senato rinkimų datą, vietą ir laiką, tvirtina rinkėjų sąrašus ir skelbia Senato sudėtį. Sen</text:span><text:span text:style-name="T833">ato rinkimai turi įvykti ne vėliau kaip prieš 10 dienų iki Senato kadencijos pabaigos;</text:span></text:p>
      <text:p text:style-name="P834"><text:span text:style-name="T835">2</text:span><text:span text:style-name="T836">)</text:span><text:span text:style-name="T837"><text:tab/></text:span><text:span text:style-name="T838">Senato rinkimų teisę ir teisę būti renkamas Senato nariu turi kiekvienas mokslininkas ir pripažintas menininkas, Universitete einantis pagrindines pareigas ir dir</text:span><text:span text:style-name="T839">bantis ne mažiau kaip 0,5 etato;</text:span></text:p>
      <text:p text:style-name="P840"><text:span text:style-name="T841">3</text:span><text:span text:style-name="T842">)</text:span><text:span text:style-name="T843"><text:tab/></text:span><text:span text:style-name="T844">kandidatus į Senato narius turi teisę kelti fakultetų ir kitų akademinių padalinių tarybos ar darbuotojų susirinkimo dalyviai. Save iškėlusį asmenį Senato rinkimų komisija į kandidatų sąrašą įtraukia tik tuomet, jeig</text:span><text:span text:style-name="T845">u asmuo pateikia ne mažiau kaip 10 jį remiančių Senato rinkimų teisę turinčių Universiteto mokslininkų parašų;</text:span></text:p>
      <text:p text:style-name="P846"><text:span text:style-name="T847">4</text:span><text:span text:style-name="T848">)</text:span><text:span text:style-name="T849"><text:tab/></text:span>pirmojo lygmens akademiniams padaliniams paritetiniais pagrindais Senate atstovaujančius mokslininkus ir pripažintus menininkus renka šių<text:s/>padalinių mokslininkų susirinkimai. Susirinkimus šaukia rektorius;</text:p>
      <text:p text:style-name="P850"><text:span text:style-name="T851">5</text:span><text:span text:style-name="T852">)</text:span><text:span text:style-name="T853"><text:tab/></text:span><text:span text:style-name="T854">Senato nariai renkami slaptu balsavimu. Rinkimai laikomi įvykusiais, jeigu juose dalyvauja daugiau kaip pusė rinkėjų. Išrinktais laikomi kandidatai, gavę daugiausia, bet ne mažiau ka</text:span><text:span text:style-name="T855">ip pusę rinkimuose dalyvavusių rinkėjų balsų.<text:s/></text:span><text:span text:style-name="T856">Jeigu iš daugiausia balsų surinkusių kandidatų keli kandidatai gauna vienodą balsų skaičių, rengiamas pakartotinis balsavimas ir į biuletenius įrašomi tiktai vienodą balsų skaičių gavę kandidatai. Per pakartoti</text:span><text:span text:style-name="T857">nį balsavimą išrinktais laikomi kandidatai, gavę daugiausia balsų</text:span><text:span text:style-name="T858">;</text:span></text:p>
      <text:p text:style-name="P859"><text:span text:style-name="T860">6</text:span><text:span text:style-name="T861">)</text:span><text:span text:style-name="T862"><text:tab/></text:span><text:span text:style-name="T863">jeigu atitinkamų padalinių atstovų išrenkama mažiau, negu nurodyta šio statuto 39 punkte, rengiami papildomi rinkimai. Per papildomus rinkimus išrinktu laikomas kandidatas<text:s/></text:span><text:span text:style-name="T864">(kandidatai), surinkęs (surinkę) daugiausia balsų;</text:span></text:p>
      <text:p text:style-name="P865"><text:span text:style-name="T866">7</text:span><text:span text:style-name="T867">)</text:span><text:span text:style-name="T868"><text:tab/></text:span><text:span text:style-name="T869">kai išrinktas Senato narys nebegali būti Senato nariu arba jis tampa nariu pagal pareigas, rengiami naujo Senato nario rinkimai, jeigu iki Senato kadencijos pabaigos lieka ne mažiau kaip vieni metai</text:span><text:span text:style-name="T870">;</text:span></text:p>
      <text:p text:style-name="P871"><text:span text:style-name="T872">8</text:span><text:span text:style-name="T873">)</text:span><text:span text:style-name="T874"><text:tab/></text:span><text:span text:style-name="T875">Senato nario įgaliojimai baigiasi pasibaigus jo kadencijai, jam atsistatydinus iš Senato narių, kitais įstatymų nustatytais atvejais.</text:span></text:p>
      <text:p text:style-name="P876"><text:span text:style-name="T877">43</text:span><text:span text:style-name="T878">.</text:span><text:span text:style-name="T879"><text:tab/></text:span><text:span text:style-name="T880">Senato narių kadencija – 5 metai</text:span>.<text:s/></text:p>
      <text:p text:style-name="P881"><text:span text:style-name="T882">44</text:span><text:span text:style-name="T883">.</text:span><text:span text:style-name="T884"><text:tab/></text:span>Pirmąjį naujai išrinkto Senato posėdį ne vėliau kaip per vieną mėnesį nuo Senato narių išrinkimo šaukia ir jam iki Senato pirmininko išrinkimo pirmininkauja rektorius.<text:s/></text:p>
      <text:p text:style-name="P885"><text:span text:style-name="T886">45</text:span><text:span text:style-name="T887">.</text:span><text:span text:style-name="T888"><text:tab/></text:span>Pirmajame naujai išrinkto Senato posėdyje Senatas paprasta balsų dauguma iš savo narių slaptu balsavimu renka Senato pirmininką,<text:s/><text:span text:style-name="T889">pirmininko</text:span><text:span text:style-name="T890"><text:s/></text:span>pavaduotoją ir sekretorių. Kandidatus į Senato pirmininko pareigas siūlo Senato nariai.<text:s/><text:span text:style-name="T891">Pirmininko<text:s/></text:span>pavaduotojo ir sekretoriaus rinkimai rengiami po Senato pirmininko rinkimų.<text:span text:style-name="T892"><text:s/></text:span><text:span text:style-name="T893">Senato pirmininko pavaduotojo ir Senato sekretoriaus</text:span><text:span text:style-name="T894"><text:s/>kandidatūras siūlo naujai i</text:span><text:span text:style-name="T895">šrinktas Senato pirmininkas. Išrinktais laikomi kandidatai, gavę daugiausia balsų. Jeigu iš daugiausia balsų surinkusių kandidatų keli kandidatai gauna vienodą balsų skaičių, tame pačiame posėdyje rengiamas pakartotinis balsavimas ir į biuletenį įrašomi ti</text:span><text:span text:style-name="T896">ktai vienodą balsų skaičių gavę kandidatai. Jeigu ir po pakartotinio balsavimo neišrenkamas daugiausia<text:s/></text:span><text:soft-page-break/><text:span text:style-name="T897">balsų gavęs kandidatas, Senato pirmininku ar jo pavaduotoju, ar sekretoriumi siūlomi kiti kandidatai. Jie gali būti atšaukti 2/3 visų Senato narių balsų<text:s/></text:span><text:span text:style-name="T898">dauguma. Senato pirmininku negali būti rektorius.</text:span></text:p>
      <text:p text:style-name="P899"><text:span text:style-name="T900">46</text:span><text:span text:style-name="T901">.</text:span><text:span text:style-name="T902"><text:tab/></text:span><text:span text:style-name="T903">Senato veiklai organizuoti sudaroma Senato valdyba, susidedanti iš pirmininko, jo pavaduotojo, sekretoriaus ir nuolatinių komitetų pirmininkų. Nario teisėmis į Senato valdybą taip pat įeina rektoriu</text:span><text:span text:style-name="T904">s ir<text:s/></text:span>Akademinės etikos kolegijos pirmininkas.</text:p>
      <text:p text:style-name="P905"><text:span text:style-name="T906">47</text:span><text:span text:style-name="T907">.</text:span><text:span text:style-name="T908"><text:tab/>Nuolatinių komitetų pirmininkus renka komitetai, laikinųjų komisijų pirmininkus skiria Senato pirmininkas.</text:span></text:p>
      <text:p text:style-name="P909"><text:span text:style-name="T910">48</text:span><text:span text:style-name="T911">.</text:span><text:span text:style-name="T912"><text:tab/></text:span>Senato veiklą reglamentuoja Senato patvirtintas Senato darbo reglamentas.</text:p>
      <text:p text:style-name="P913"><text:span text:style-name="T914">49</text:span><text:span text:style-name="T915">.</text:span><text:span text:style-name="T916"><text:tab/></text:span><text:span text:style-name="T917">Senat</text:span><text:span text:style-name="T918">o posėdžius šaukia Senato pirmininkas ne rečiau kaip 2 kartus per semestrą. Neeilinis Senato posėdis turi būti šaukiamas, kai to raštu reikalauja ne mažiau kaip 1/3 Senato narių arba rektorius.<text:s/></text:span>Neeilinis Senato posėdis turi būti sušauktas ne vėliau kaip per 10 dienų nuo siūlymo įteikimo Senato pirmininkui.<text:s/><text:span text:style-name="T919">Šiuo atveju posėdžiui pirmininkauja posėdžio pirmininku išrinktas Senato narys. Senato posėdžiai yra teisėti, kai juose dalyvauja ne mažiau kaip 2/3 Senato narių.</text:span></text:p>
      <text:p text:style-name="P920"><text:span text:style-name="T921">50</text:span><text:span text:style-name="T922">.</text:span><text:span text:style-name="T923"><text:tab/></text:span><text:span text:style-name="T924">Senato nutarimai priimami posėdyj</text:span><text:span text:style-name="T925">e dalyvaujančių Senato narių balsų dauguma. Nutarimai priimami visų Senato narių balsų dauguma, kai:</text:span></text:p>
      <text:p text:style-name="P926"><text:span text:style-name="T927">1</text:span><text:span text:style-name="T928">)</text:span><text:span text:style-name="T929"><text:tab/></text:span><text:span text:style-name="T930">sprendžiama, ar Senato išrinktas arba patvirtintas asmuo gali toliau eiti pareigas;</text:span></text:p>
      <text:p text:style-name="P931"><text:span text:style-name="T932">2</text:span><text:span text:style-name="T933">)</text:span><text:span text:style-name="T934"><text:tab/></text:span><text:span text:style-name="T935">teikiami profesoriaus ar docento pedagoginiai vardai, taip<text:s/></text:span><text:span text:style-name="T936">pat Universiteto garbės vardai ir profesoriaus emerito vardai.</text:span></text:p>
      <text:p text:style-name="P937"><text:span text:style-name="T938">51</text:span><text:span text:style-name="T939">.</text:span><text:span text:style-name="T940"><text:tab/></text:span>Senato priimti nutarimai skelbiami viešai. Senato nutarimai įsigalioja kitą dieną po paskelbimo, jeigu Senatas nenustato vėlesnės jų įsigaliojimo datos. Senato nutarimai yra privalomi<text:s/>visiems Universiteto darbuotojams, studentams ir klausytojams. Senato nutarimus įsakymu skelbia rektorius.</text:p>
      <text:p text:style-name="P941"><text:span text:style-name="T942">52</text:span><text:span text:style-name="T943">.</text:span><text:span text:style-name="T944"><text:tab/></text:span><text:span text:style-name="T945">Jeigu rektorius įsakymu Senato nutarimo nepaskelbia ir grąžina jį pakartotinai svarstyti, Senatas šį nutarimą svarsto pakartotinai. Jeigu<text:s/></text:span><text:span text:style-name="T946">tas pats nutarimas priimamas viso Senato narių balsų dauguma, jis tampa privalomas.</text:span></text:p>
      <text:p text:style-name="P947"><text:span text:style-name="T948">53</text:span><text:span text:style-name="T949">.</text:span><text:span text:style-name="T950"><text:tab/></text:span>Senatas apie savo sprendimus reguliariai informuoja Universiteto bendruomenę Universiteto tinklalapyje ir kartą per metus atsiskaito jai už savo veiklą.</text:p>
      <text:p text:style-name="P951"/>
      <text:p text:style-name="P952"><text:span text:style-name="T953">trečia</text:span><text:span text:style-name="T954">sis</text:span><text:span text:style-name="T955"><text:s/>SKIRSNIS</text:span></text:p>
      <text:p text:style-name="P956"><text:span text:style-name="T957">Rektorius</text:span></text:p>
      <text:p text:style-name="P958"/>
      <text:p text:style-name="P959"><text:span text:style-name="T960">54</text:span><text:span text:style-name="T961">.</text:span><text:span text:style-name="T962"><text:tab/>Rektorius yra vienasmenis Universiteto valdymo organas, veikia jo vardu ir jam atstovauja.</text:span></text:p>
      <text:p text:style-name="P963"><text:span text:style-name="T964">55</text:span><text:span text:style-name="T965">.</text:span><text:span text:style-name="T966"><text:tab/>Rektorius atlieka šias funkcijas:</text:span></text:p>
      <text:p text:style-name="P967">1)<text:tab/>vadovauja Universitetui, organizuoja jo veiklą, užtikrindamas Universiteto strateginio veiklos plano įgyvendinimą;</text:p>
      <text:p text:style-name="P968">2)<text:tab/>leidžia įsakymus, privalomus darbuotojams, studentams ir klausytojams;</text:p>
      <text:p text:style-name="P969">3)<text:tab/>priima ir atleidžia darbuotojus;</text:p>
      <text:p text:style-name="P970">4)<text:tab/>šio statuto nustatyta tvarka priima ir šalina studentus ir klausytojus;</text:p>
      <text:p text:style-name="P971">5)<text:tab/><text:span text:style-name="T972">skatina darbuotojus i</text:span><text:span text:style-name="T973">r studentus, skiria jiems drausmines nuobaudas;</text:span></text:p>
      <text:p text:style-name="P974">6)<text:tab/>įvertinęs studentų atstovybės siūlymus, teikia Tarybai tvirtinti studijų kainą ir įmokų, tiesiogiai nesusijusių su studijų programos įgyvendinimu, dydžius;</text:p>
      <text:p text:style-name="P975">7)<text:tab/><text:span text:style-name="T976">nustato studijų metų, semestrų pradžią</text:span><text:span text:style-name="T977"><text:s/>ir pabaigą ir atostogų laikotarpius;</text:span></text:p>
      <text:p text:style-name="P978">8)<text:tab/>atsako už Universiteto finansinę veiklą, tinkamą lėšų ir turto valdymą, naudojimą ir disponavimą jais;<text:s/></text:p>
      <text:p text:style-name="P979">9)<text:tab/><text:span text:style-name="T980">nustato Universiteto ūkio, finansų ir kitų administracinių ir aptarnaujančių tarnybų struktūrą ir fu</text:span><text:span text:style-name="T981">nkcijas;</text:span></text:p>
      <text:p text:style-name="P982">10)<text:tab/><text:span text:style-name="T983">tvirtina pareigybių aprašymus ir nuostatus, Universiteto neakademinių padalinių ir organizacijų įstatus ar nuostatus;</text:span></text:p>
      <text:p text:style-name="P984">11)<text:tab/>teikia<text:s/><text:span text:style-name="T985">Senatui svarstyti ir<text:s/></text:span>Tarybai tvirtinti ir viešai skelbia Universiteto metinę veiklos ataskaitą, metinę pajamų ir išlaidų sąmatą ir šios sąmatos įvykdymo ataskaitą. Universiteto metinę veiklos ataskaitą<text:s/><text:span text:style-name="T986">per 3 mėnesius nuo Universiteto finansinių metų pabaigos</text:span><text:s/>teikia Švietimo ir<text:s/>mokslo ministerijai;</text:p>
      <text:p text:style-name="P987">12)<text:tab/>teikia Tarybai tvirtinti Universiteto strateginį veiklos planą ir struktūros pertvarkos planą;</text:p>
      <text:p text:style-name="P988">13)<text:tab/>teikia Senatui tvirtinti prorektorių, fakultetų dekanų, katedrų vedėjų, taip pat kitų pirmojo lygmens akademinių padalinių<text:s/>vadovų kandidatūras ir jas atšaukti.<text:s/><text:span text:style-name="T989">Mokslo ir studijų veiklos organizavimo funkcijas atliekantys prorektoriai, fakultetų dekanai ir kitų akademinių padalinių vadovai parenkami iš mokslininkų. Prorektorių kadenciją riboja rektoriaus įgaliojimai;</text:span></text:p>
      <text:p text:style-name="P990">14)<text:tab/>dekanų teikimu skiria fakultetų prodekanus;</text:p>
      <text:p text:style-name="P991">15)<text:tab/><text:span text:style-name="T992">Senatui pritarus, skiria ir atleidžia akademinių padalinių vadovus;</text:span></text:p>
      <text:p text:style-name="P993">16)<text:tab/>skiria ir atleidžia neakademinių padalinių vadovus;</text:p>
      <text:p text:style-name="P994">17)<text:tab/><text:span text:style-name="T995">sudaro sutartis su Lietuvos ir užsienio mokslo ir studijų institucijom</text:span><text:span text:style-name="T996">is ir kitomis organizacijomis ir įmonėmis;</text:span></text:p>
      <text:p text:style-name="P997">18)<text:tab/><text:span text:style-name="T998">įsakymais skelbia Senato nutarimus arba grąžina juos pakartotinai svarstyti, pateikdamas raštišką paaiškinimą. Jeigu Senatas tą patį nutarimą priima pakartotinai visų Senato narių dauguma, jis yra rektoriu</text:span><text:span text:style-name="T999">i privalomas;</text:span></text:p>
      <text:p text:style-name="P1000">19)<text:tab/><text:span text:style-name="T1001">turi teisę laikinai sustabdyti fakultetų ir kitų pirmojo lygmens akademinių padalinių tarybų nutarimus ir teikti šiuos klausimus Senatui;</text:span></text:p>
      <text:p text:style-name="P1002">20)<text:tab/><text:span text:style-name="T1003">turi teisę atšaukti fakultetų ir kitų pirmojo lygmens akademinių padalinių vadovų potvar</text:span><text:span text:style-name="T1004">kius;</text:span></text:p>
      <text:p text:style-name="P1005">21)<text:tab/><text:span text:style-name="T1006">turi teisę dalį savo funkcijų pavesti vykdyti prorektoriams;</text:span></text:p>
      <text:p text:style-name="P1007">22)<text:tab/><text:span text:style-name="T1008">šaukia rektorato posėdžius;</text:span></text:p>
      <text:p text:style-name="P1009">23)<text:tab/><text:span text:style-name="T1010">gavęs studentų rašytinius prašymus, skundus ar pranešimus dėl teisės aktuose nustatytų jų teisių arba teisėtų interesų pažeidimų, privalo</text:span><text:span text:style-name="T1011"><text:s/>per 20 darbo dienų juos išnagrinėti ir raštu atsakyti arba įgalioti tai atlikti kitą asmenį;</text:span></text:p>
      <text:p text:style-name="P1012">24)<text:tab/>atlieka kitas teisės aktuose ir šiame statute jam nustatytas funkcijas.</text:p>
      <text:p text:style-name="P1013"><text:span text:style-name="T1014">56</text:span><text:span text:style-name="T1015">.</text:span><text:span text:style-name="T1016"><text:tab/>Rektorių viešo konkurso būdu renka, skiria į pareigas ir atleidžia iš pa</text:span><text:span text:style-name="T1017">reigų Taryba.</text:span></text:p>
      <text:p text:style-name="P1018"><text:span text:style-name="T1019">57</text:span><text:span text:style-name="T1020">.</text:span><text:span text:style-name="T1021"><text:tab/>Viešą konkursą rektoriaus pareigoms eiti skelbia Taryba. Rektorius laikomas išrinktu, jeigu už jį balsavo ne mažiau kaip 3/5 visų Tarybos narių. Jeigu per pirmąjį balsavimą nė vienas iš kandidatų į rektoriaus pareigas neišrenkamas,<text:s/></text:span><text:span text:style-name="T1022">rengiamas pakartotinis balsavimas ir konkurse dalyvauja ne daugiau kaip du kandidatai, per pirmąjį balsavimą surinkę daugiausia balsų.</text:span></text:p>
      <text:p text:style-name="P1023"><text:span text:style-name="T1024">58</text:span><text:span text:style-name="T1025">.</text:span><text:span text:style-name="T1026"><text:tab/>Rektoriumi gali būti asmuo, turintis mokslo laipsnį, pedagoginės ir vadybinės patirties.</text:span></text:p>
      <text:p text:style-name="P1027"><text:span text:style-name="T1028">59</text:span><text:span text:style-name="T1029">.</text:span><text:span text:style-name="T1030"><text:tab/>Kandidatų į rekt</text:span><text:span text:style-name="T1031">oriaus pareigas pedagoginės ir mokslinės veiklos atitiktį Universiteto keliamiems reikalavimams vertina ir savo išvadą Tarybai teikia Senatas.</text:span></text:p>
      <text:p text:style-name="P1032"><text:span text:style-name="T1033">60</text:span><text:span text:style-name="T1034">.</text:span><text:span text:style-name="T1035"><text:tab/>Su išrinktu rektoriumi jo kadencijos laikotarpiui darbo sutartį Universiteto vardu pasirašo Tarybos pirmi</text:span><text:span text:style-name="T1036">ninkas arba kitas Tarybos įgaliotas asmuo.</text:span></text:p>
      <text:p text:style-name="P1037"><text:span text:style-name="T1038">61</text:span><text:span text:style-name="T1039">.</text:span><text:span text:style-name="T1040"><text:tab/>Rektoriaus kadencija – 5 metai. Tas pats asmuo rektoriumi gali būti renkamas ne daugiau kaip dviem kadencijoms iš eilės ir ne anksčiau kaip po 5 metų nuo paskutinės kadencijos pabaigos, jeigu paskutinė kad</text:span><text:span text:style-name="T1041">encija buvo iš eilės antra.</text:span></text:p>
      <text:p text:style-name="P1042"><text:span text:style-name="T1043">62</text:span><text:span text:style-name="T1044">.</text:span><text:span text:style-name="T1045"><text:tab/>Jeigu Tarybos posėdyje jos narių balsų dauguma rektoriaus pateikta Universiteto metinė veiklos ataskaita arba metinė pajamų ir išlaidų sąmatos įvykdymo ataskaita nepatvirtinama, rektorius teisės aktų nustatyta tvarka gal</text:span><text:span text:style-name="T1046">i būti atleistas iš pareigų.</text:span></text:p>
      <text:p text:style-name="P1047"><text:span text:style-name="T1048">63</text:span><text:span text:style-name="T1049">.</text:span><text:span text:style-name="T1050"><text:tab/></text:span><text:span text:style-name="T1051">Dalį rektoriaus funkcijų jo pavedimu vykdo prorektoriai. Rektoriaus komandiruotės, atostogų ar kitais atvejais rektorius savo įsakymu turi teisę pavesti jį pavaduoti vienam iš prorektorių. Kai rektorius negali eiti pare</text:span><text:span text:style-name="T1052">igų, Tarybos sprendimu vienam iš prorektorių pavedama laikinai eiti Rektoriaus pareigas.</text:span></text:p>
      <text:p text:style-name="P1053"><text:span text:style-name="T1054">64</text:span><text:span text:style-name="T1055">.</text:span><text:span text:style-name="T1056"><text:tab/></text:span><text:span text:style-name="T1057">Kadenciją baigusiam rektoriui ir prorektoriams Universitetas be konkurso suteikia iki kadencijos ar per kadenciją eitas dėstytojo ar mokslo darbuotojo pareigas</text:span><text:span text:style-name="T1058"><text:s/>5 metams.</text:span></text:p>
      <text:p text:style-name="P1059"><text:span text:style-name="T1060">65</text:span><text:span text:style-name="T1061">.</text:span><text:span text:style-name="T1062"><text:tab/></text:span><text:span text:style-name="T1063">Rektoriaus patariamoji institucija yra rektoratas.</text:span></text:p>
      <text:p text:style-name="P1064"><text:span text:style-name="T1065">66</text:span><text:span text:style-name="T1066">.</text:span><text:span text:style-name="T1067"><text:tab/></text:span><text:span text:style-name="T1068">Rektoratą sudaro rektorius, prorektoriai, fakultetų dekanai, studentų atstovybės prezidentas, taip pat Rektoriaus įsakymu paskirti kitų padalinių vadovai. Rektorato posėdžiams<text:s/></text:span><text:span text:style-name="T1069">pirmininkauja rektorius.</text:span></text:p>
      <text:p text:style-name="P1070"><text:span text:style-name="T1071">67</text:span><text:span text:style-name="T1072">.</text:span><text:span text:style-name="T1073"><text:tab/></text:span><text:span text:style-name="T1074">Rektoratas atlieka šias funkcijas:</text:span></text:p>
      <text:p text:style-name="P1075"><text:span text:style-name="T1076">1</text:span><text:span text:style-name="T1077">)</text:span><text:span text:style-name="T1078"><text:tab/>rengia Universiteto strateginio veiklos plano ir struktūros pertvarkos projektus;</text:span></text:p>
      <text:p text:style-name="P1079"><text:span text:style-name="T1080">2</text:span><text:span text:style-name="T1081">)</text:span><text:span text:style-name="T1082"><text:tab/>svarsto studijų, mokslo, ūkio organizavimo klausimus;</text:span></text:p>
      <text:p text:style-name="P1083"><text:span text:style-name="T1084">3</text:span><text:span text:style-name="T1085">)</text:span><text:span text:style-name="T1086"><text:tab/>rengia Universiteto pajamų ir išl</text:span><text:span text:style-name="T1087">aidų sąmatos projektą;<text:s/></text:span></text:p>
      <text:p text:style-name="P1088"><text:span text:style-name="T1089">4</text:span><text:span text:style-name="T1090">)</text:span><text:span text:style-name="T1091"><text:tab/>rengia Universiteto veiklos metinę ataskaitą;</text:span></text:p>
      <text:p text:style-name="P1092"><text:span text:style-name="T1093">5</text:span><text:span text:style-name="T1094">)</text:span><text:span text:style-name="T1095"><text:tab/>rengia pedagoginio, mokslinio darbo krūvio normas ir kitų darbų normatyvus;</text:span></text:p>
      <text:p text:style-name="P1096"><text:span text:style-name="T1097">6</text:span><text:span text:style-name="T1098">)</text:span><text:span text:style-name="T1099"><text:tab/>rengia studijų kainos ir įmokų, tiesiogiai nesusijusių su studijų programos įgyvendinimu,</text:span><text:span text:style-name="T1100"><text:s/>dydžių projektus;<text:s/></text:span></text:p>
      <text:p text:style-name="P1101"><text:span text:style-name="T1102">7</text:span><text:span text:style-name="T1103">)</text:span><text:span text:style-name="T1104"><text:tab/>rengia priėmimo į Universitetą taisyklių projektą;</text:span></text:p>
      <text:p text:style-name="P1105"><text:span text:style-name="T1106">8</text:span><text:span text:style-name="T1107">)</text:span><text:span text:style-name="T1108"><text:tab/>koordinuoja Universiteto padalinių darbą;</text:span></text:p>
      <text:p text:style-name="P1109"><text:span text:style-name="T1110">9</text:span><text:span text:style-name="T1111">)</text:span><text:span text:style-name="T1112"><text:tab/>svarsto Universiteto padalinių ir organizacijų įstatus ar nuostatus;</text:span></text:p>
      <text:p text:style-name="P1113"><text:span text:style-name="T1114">10</text:span><text:span text:style-name="T1115">)</text:span><text:span text:style-name="T1116"><text:tab/>svarsto ir rengia vidaus dokumentų projektus;</text:span></text:p>
      <text:p text:style-name="P1117"><text:span text:style-name="T1118">11</text:span><text:span text:style-name="T1119">)</text:span><text:span text:style-name="T1120"><text:tab/>svarsto fakultetų ir kitų padalinių pajamų ir išlaidų sąmatų projektus;</text:span></text:p>
      <text:p text:style-name="P1121"><text:span text:style-name="T1122">12</text:span><text:span text:style-name="T1123">)</text:span><text:span text:style-name="T1124"><text:tab/>svarsto Universiteto patalpų ir teritorijų paskirstymą padaliniams;</text:span></text:p>
      <text:p text:style-name="P1125"><text:span text:style-name="T1126">13</text:span><text:span text:style-name="T1127">)</text:span><text:span text:style-name="T1128"><text:tab/>svarsto Universiteto padalinių steigimo ir panaikinimo klausimus;</text:span></text:p>
      <text:p text:style-name="P1129"><text:span text:style-name="T1130">14</text:span><text:span text:style-name="T1131">)</text:span><text:span text:style-name="T1132"><text:tab/>pataria rektoriui</text:span><text:span text:style-name="T1133"><text:s/>aktualiais klausimais.</text:span></text:p>
      <text:p text:style-name="P1134"/>
      <text:p text:style-name="P1135"><text:span text:style-name="T1136">ketvirtasis</text:span><text:span text:style-name="T1137"><text:s/>SKIRSNIS</text:span></text:p>
      <text:p text:style-name="P1138"><text:span text:style-name="T1139">STUDENTŲ ATSTOVYBĖ</text:span></text:p>
      <text:p text:style-name="P1140"/>
      <text:p text:style-name="P1141"><text:span text:style-name="T1142">68</text:span><text:span text:style-name="T1143">.</text:span><text:span text:style-name="T1144"><text:tab/>Universiteto studentų interesams atstovauja studentų atstovybė ir kiekviename fakultete veikiantys jos padaliniai. Studentų atstovybę ir jos padalinius sudaro visuotinio stud</text:span><text:span text:style-name="T1145">entų susirinkimo (konferencijos) išrinkti studentai. Studentų atstovybė savo veikloje vadovaujasi Lietuvos Respublikos asociacijų įstatymu, šiuo statutu, visuotinio studentų susirinkimo (konferencijos) patvirtintais studentų atstovybės įstatais ir kitais t</text:span><text:span text:style-name="T1146">eisės aktais.</text:span></text:p>
      <text:p text:style-name="P1147"><text:span text:style-name="T1148">69</text:span><text:span text:style-name="T1149">.</text:span><text:span text:style-name="T1150"><text:tab/>Visuotinis studentų susirinkimas (konferencija) yra teisėtas, jei jame dalyvauja daugiau kaip pusė visų studentų (delegatų). Visuotinio studentų susirinkimo (konferencijos) sprendimai laikomi priimtais, jei už juos balsavo daugiau kai</text:span><text:span text:style-name="T1151">p pusė susirinkime (konferencijoje) dalyvavusių studentų.</text:span></text:p>
      <text:p text:style-name="P1152"><text:span text:style-name="T1153">70</text:span><text:span text:style-name="T1154">.</text:span><text:span text:style-name="T1155"><text:tab/></text:span><text:span text:style-name="T1156">Studentų atstovybės įstatuose turi būti nustatyta visuotinio studentų susirinkimo (konferencijos) organizavimo ir studentų delegavimo į Universiteto ir jo padalinių savivaldos institucijas tvarka, laikantis Senato nustatytų kiekvienos studijų pakopos stude</text:span><text:span text:style-name="T1157">ntų atstovavimo savivaldos institucijose proporcijų. Deleguoti studentai dalyvauja savivaldos institucijų veikloje sprendžiamojo balso teise.<text:s/></text:span></text:p>
      <text:p text:style-name="P1158"><text:span text:style-name="T1159">71</text:span><text:span text:style-name="T1160">.</text:span><text:span text:style-name="T1161"><text:tab/>Universitetas Tarybos nustatyta tvarka remia studentų atstovybę, skiria patalpas ir lėšų studentų atstovy</text:span><text:span text:style-name="T1162">bės veiklai finansuoti. Už Universiteto lėšų panaudojimą studentų atstovybė per 3 mėnesius<text:s/></text:span>nuo finansinių metų pabaigos<text:s/><text:span text:style-name="T1163">atsiskaito rektoriui.<text:s/></text:span></text:p>
      <text:p text:style-name="P1164"><text:span text:style-name="T1165">72</text:span><text:span text:style-name="T1166">.</text:span><text:span text:style-name="T1167"><text:tab/>Studentų atstovybė turi teisę gauti informaciją ir paaiškinimus iš Universiteto ir jo padalinių savivaldo</text:span><text:span text:style-name="T1168">s institucijų visais studijų ir studentų socialiniais klausimais.</text:span></text:p>
      <text:p text:style-name="P1169"><text:span text:style-name="T1170">73</text:span><text:span text:style-name="T1171">.</text:span><text:span text:style-name="T1172"><text:tab/>Studentų atstovybė turi teisę reikšti savo nuomonę visais studentams rūpimais klausimais ir pareikalauti dar kartą svarstyti Universiteto savivaldos institucijų priimtus sprendimus d</text:span><text:span text:style-name="T1173">ėl studijų ir studijuojančių asmenų socialinių klausimų.</text:span></text:p>
      <text:p text:style-name="P1174"><text:span text:style-name="T1175">74</text:span><text:span text:style-name="T1176">.</text:span><text:span text:style-name="T1177"><text:tab/>Studentų atstovybė jos įstatų nustatyta tvarka deleguoja savo atstovus į Tarybą, Senatą, rektoratą, fakultetų tarybas, Akademinės etikos kolegiją ir kitus Universiteto valdymo ir savivaldos o</text:span><text:span text:style-name="T1178">rganus.</text:span></text:p>
      <text:p text:style-name="P1179"/>
      <text:p text:style-name="P1180"><text:span text:style-name="T1181">penktasis</text:span><text:span text:style-name="T1182"><text:s/>SKIRSNIS</text:span></text:p>
      <text:p text:style-name="P1183"><text:span text:style-name="T1184">Procedūros</text:span></text:p>
      <text:p text:style-name="P1185"/>
      <text:p text:style-name="P1186"><text:span text:style-name="T1187">75</text:span><text:span text:style-name="T1188">.</text:span><text:span text:style-name="T1189"><text:tab/>Taryba, Senatas, akademinių padalinių tarybos gali veikti, kai nustatyta tvarka išrenkama ne mažiau kaip 3/4 jų narių; kvorumą sudaro 2/3 išrinktų narių.</text:span></text:p>
      <text:p text:style-name="P1190"><text:span text:style-name="T1191">76</text:span><text:span text:style-name="T1192">.</text:span><text:span text:style-name="T1193"><text:tab/>Nauji Senato arba akademinių padalinių<text:s/></text:span><text:span text:style-name="T1194">tarybų nariai į laisvas vietas skiriami arba renkami iki Senato (akademinių padalinių tarybų) kadencijos pabaigos.</text:span></text:p>
      <text:p text:style-name="P1195"><text:span text:style-name="T1196">77</text:span><text:span text:style-name="T1197">.</text:span><text:span text:style-name="T1198"><text:tab/>Senato ir akademinių padalinių tarybų posėdžiai yra atviri; apie jų datą, vietą ir darbotvarkę viešai skelbiama ne vėliau kaip prieš<text:s/></text:span><text:span text:style-name="T1199">tris darbo dienas. Gali būti organizuojami elektroniniai posėdžiai ir balsavimai.<text:s/></text:span></text:p>
      <text:p text:style-name="P1200"><text:span text:style-name="T1201">78</text:span><text:span text:style-name="T1202">.</text:span><text:span text:style-name="T1203"><text:tab/>Tarybos, Senato ir akademinių padalinių tarybų nutarimai laikomi priimtais, jei už juos balsavo daugiau kaip pusė posėdžio dalyvių, jeigu Statute arba kituose Senato</text:span><text:span text:style-name="T1204"><text:s/>patvirtintuose dokumentuose nėra numatyta kitaip.</text:span></text:p>
      <text:p text:style-name="P1205"><text:span text:style-name="T1206">79</text:span><text:span text:style-name="T1207">.</text:span><text:span text:style-name="T1208"><text:tab/>Dėl kandidatų eiti pareigas ir kitais personaliniais klausimais balsuojama slaptai.</text:span></text:p>
      <text:p text:style-name="P1209"><text:span text:style-name="T1210">80</text:span><text:span text:style-name="T1211">.</text:span><text:span text:style-name="T1212"><text:tab/>Rektoriaus, fakultetų dekanų, mokslo institutų ir centrų direktorių, katedrų vedėjų, kolegialių valdymo i</text:span><text:span text:style-name="T1213">r savivaldos institucijų (išskyrus studentų atstovybes) vadovų ir narių (išskyrus studentų atstovus), viešo konkurso būdu renkamų dėstytojų, mokslo darbuotojų ir kitų tyrėjų kadencijos trukmė – 5 metai.</text:span></text:p>
      <text:p text:style-name="P1214"><text:span text:style-name="T1215">81</text:span><text:span text:style-name="T1216">.</text:span><text:span text:style-name="T1217"><text:tab/>Rektoriaus, fakulteto dekano ir katedros vedė</text:span><text:span text:style-name="T1218">jo pareigas galima eiti ne daugiau kaip dvi kadencijas iš eilės.<text:s/></text:span></text:p>
      <text:p text:style-name="P1219"><text:span text:style-name="T1220">82</text:span><text:span text:style-name="T1221">.</text:span><text:span text:style-name="T1222"><text:tab/>Konkursas dėstytojų, mokslo darbuotojų ir kitų tyrėjų pareigoms skelbiamas ne vėliau kaip prieš tris, o konkurso būdu renkamų vadovų pareigoms – prieš vieną mėnesį iki jų kadencijos<text:s/></text:span><text:span text:style-name="T1223">pabaigos.</text:span></text:p>
      <text:p text:style-name="P1224"/>
      <text:p text:style-name="P1225"><text:span text:style-name="T1226">III</text:span><text:span text:style-name="T1227"><text:s/>SKYRIUS</text:span></text:p>
      <text:p text:style-name="P1228"><text:span text:style-name="T1229">UNIVERSITETO struktūra</text:span></text:p>
      <text:p text:style-name="P1230"><text:span text:style-name="T1231">pirmasis</text:span><text:span text:style-name="T1232"><text:s/>SKIRSNIS</text:span></text:p>
      <text:p text:style-name="P1233"><text:span text:style-name="T1234">Padaliniai</text:span></text:p>
      <text:p text:style-name="P1235"/>
      <text:p text:style-name="P1236"><text:span text:style-name="T1237">83</text:span><text:span text:style-name="T1238">.</text:span><text:span text:style-name="T1239"><text:tab/>Universitetą sudaro akademiniai ir neakademiniai padaliniai. Prie a</text:span><text:span text:style-name="T1240">kademinių padalinių priskiriami padaliniai, kurių pagrindinė veikla yra studijų vykdymas ir (</text:span><text:span text:style-name="T1241">arba) moksliniai tyrimai ir eksperimentinė (socialinė,<text:s/></text:span><text:span text:style-name="T1242">kultūrinė</text:span><text:span text:style-name="T1243">) plėtra.</text:span></text:p>
      <text:p text:style-name="P1244"><text:span text:style-name="T1245">84</text:span><text:span text:style-name="T1246">.</text:span><text:span text:style-name="T1247"><text:tab/></text:span><text:span text:style-name="T1248">Universiteto akademiniai padaliniai yra fakultetai ir jų katedros, mokslo institutai, mokslo centrai, menų centrai ir kiti šiems prilyginami padaliniai. Pirmojo lygmens<text:s/></text:span><text:span text:style-name="T1249">akademiniai padaliniai yra fakultetai ir mokslo institutai ir centrai, neįeinantys į kitų padalinių sudėtį.</text:span></text:p>
      <text:p text:style-name="P1250"><text:span text:style-name="T1251">85</text:span><text:span text:style-name="T1252">.</text:span><text:span text:style-name="T1253"><text:tab/></text:span><text:span text:style-name="T1254">Universiteto neakademiniai padaliniai yra biblioteka, leidykla, atstovybės, konsultavimo centrai,<text:s/></text:span><text:span text:style-name="T1255">administracijos, paslaugų,<text:s/></text:span><text:span text:style-name="T1256">ūkio ir kiti<text:s/></text:span><text:span text:style-name="T1257">studijoms, mokslui ir studentų veiklai reikalingi padaliniai.</text:span></text:p>
      <text:p text:style-name="P1258"><text:span text:style-name="T1259">86</text:span><text:span text:style-name="T1260">.</text:span><text:span text:style-name="T1261"><text:tab/>Fakultetų ir kitų pirmojo lygmens akademinių padalinių veiklos tikslai, uždaviniai, teisės, valdymas, turtas ir atsakomybė nustatomi Senato tvirtinamuose nuostatuose.</text:span></text:p>
      <text:p text:style-name="P1262"><text:span text:style-name="T1263">87</text:span><text:span text:style-name="T1264">.</text:span><text:span text:style-name="T1265"><text:tab/>Neakademini</text:span><text:span text:style-name="T1266">ų padalinių veiklos nuostatus tvirtina rektorius.<text:s/></text:span></text:p>
      <text:p text:style-name="P1267"><text:span text:style-name="T1268">88</text:span><text:span text:style-name="T1269">.</text:span><text:span text:style-name="T1270"><text:tab/></text:span>Universitetas, vadovaudamasis Mokslo ir studijų įstatymu, Lietuvos Respublikos civiliniu kodeksu ir kitais teisės aktais, gali steigti filialus ir atstovybes Lietuvos Respublikoje ir užsienio valstybėse. Sprendimą dėl Universiteto filialų ir atstovybių steigimo ir jų veiklos nutraukimo priima Taryba.<text:s/></text:p>
      <text:p text:style-name="P1271"/>
      <text:p text:style-name="P1272"><text:span text:style-name="T1273">antrasis</text:span><text:span text:style-name="T1274"><text:s/>SKIRSNIS</text:span></text:p>
      <text:p text:style-name="P1275"><text:span text:style-name="T1276">FAKULTETAS</text:span></text:p>
      <text:p text:style-name="P1277"/>
      <text:p text:style-name="P1278"><text:span text:style-name="T1279">89</text:span><text:span text:style-name="T1280">.</text:span><text:span text:style-name="T1281"><text:tab/></text:span>Fakultetas yra pagrindinis Universiteto akademinis padalinys, vykdantis vienos studijų ar mokslo srities<text:s/>arba artimų sričių studijas ir mokslinius tyrimus. Fakultetas organizuoja studijas ir nuolat gerina jų kokybę, inicijuoja ir vykdo mokslinių tyrimų ir kitus projektus, skelbia tyrimų rezultatus, palaiko ryšius su pramonės, verslo atstovais ir kitais socialiniais partneriais, populiarina visuomenėje savo studijų programas, rūpinasi studijuojančių asmenų asmenybės ugdymu, plėtoja tęstinį mokymąsi, kaupia ir palaiko mokslo ir studijų įrangą, rengia ir teikia tvirtinti Senatui studijų programas.</text:p>
      <text:p text:style-name="P1282"><text:span text:style-name="T1283">90</text:span><text:span text:style-name="T1284">.</text:span><text:span text:style-name="T1285"><text:tab/></text:span>Fakultetą sudaro katedros, mokslo, meno, neformalaus švietimo ir konsultavimo centrai, mokymo ir mokslo laboratorijos.</text:p>
      <text:p text:style-name="P1286"><text:span text:style-name="T1287">91</text:span><text:span text:style-name="T1288">.</text:span><text:span text:style-name="T1289"><text:tab/></text:span>Fakulteto veiklai vadovauja akademinės savivaldos institucija – fakulteto taryba ir dekanas.</text:p>
      <text:p text:style-name="P1290"><text:span text:style-name="T1291">92</text:span><text:span text:style-name="T1292">.</text:span><text:span text:style-name="T1293"><text:tab/></text:span>Fakulteto taryba atlieka šias funkcijas:</text:p>
      <text:p text:style-name="P1294">1)<text:tab/><text:span text:style-name="T1295">priima nutarimus svarbiausiais fakulteto studijų organizavimo, mokslo ir kitais klausimais;</text:span></text:p>
      <text:p text:style-name="P1296">2)<text:tab/>svarsto fakulteto veiklos plano projektą ir teikia jį rektoriui;</text:p>
      <text:p text:style-name="P1297">3)<text:tab/><text:span text:style-name="T1298">svarsto fakulteto padalinių įkūrimo, reorganizavimo ir panaikinimo klausim</text:span><text:span text:style-name="T1299">us pagal Senato patvirtintus akademinių padalinių nuostatus;</text:span></text:p>
      <text:p text:style-name="P1300">4)<text:tab/><text:span text:style-name="T1301">svarsto ir teikia Senatui tvirtinti fakulteto studijų programas;</text:span></text:p>
      <text:p text:style-name="P1302">5)<text:tab/><text:span text:style-name="T1303">svarsto kandidatus profesoriaus emerito, garbės daktaro, garbės profesoriaus vardams, docento ir profesoriaus pedago</text:span><text:span text:style-name="T1304">giniams vardams gauti ir savo nuomonę teikia Senatui;</text:span></text:p>
      <text:p text:style-name="P1305">6)<text:tab/><text:span text:style-name="T1306">teikia rektoriui nuomonę apie jo pasiūlytą (pasiūlytus)<text:s/></text:span>kandidatą (kandidatus) į dekano pareigas;</text:p>
      <text:p text:style-name="P1307">7)<text:tab/>iš mokslininkų arba pripažintų menininkų, derindama su fakulteto dekanu, siūlo rektoriui kandidatus į katedrų vedėjų pareigas;<text:s/></text:p>
      <text:p text:style-name="P1308">8)<text:tab/>išklauso ir tvirtina dekano<text:s/><text:span text:style-name="T1309">kasmet per 2 mėnesius nuo Universiteto finansinių metų pabaigos</text:span><text:s/>pateikiamą fakulteto metinės veiklos ataskaitą. Jeigu ji nepatvirtinama, fakulteto taryba teikia rektoriui siūlymą dėl dekano atstatydinimo.</text:p>
      <text:p text:style-name="P1310">93.<text:tab/>Fakulteto taryba sudaroma iš 15–17 narių. Ją sudaro pariteto principu fakulteto padalinių mokslininkų, kuriems Universitetas yra pagrindinė darbovietė, susirinkimuose deleguoti dėstytojai ir mokslo darbuotojai, dekanas ir studentai. Ne mažiau kaip 2/3 fakulteto tarybos sudaro mokslininkai. Ne mažiau kaip 20 proc. fakulteto tarybos narių sudaro studentų atstovybės deleguoti fakulteto studentai. 2–3 tarybos nariai gali būti kitų organizacijų atstovai. Fakulteto tarybos sudarymo tvarką nustato Senato tvirtinami fakultetų tarybų sudarymo nuostatai. Fakulteto taryba pirmajame posėdyje išsirenka pirmininką ir sekretorių. Fakulteto tarybos pirmininku negali būti dekanas.</text:p>
      <text:p text:style-name="P1311">94.<text:tab/>Fakulteto taryba renkama 5 metams.</text:p>
      <text:p text:style-name="P1312">95.<text:tab/><text:span text:style-name="T1313">Fakulteto tarybos posėdžiai šaukiami ne rečiau kaip 2 kartus per semestrą. Ne mažiau kaip 1/3 fakulteto tarybos narių raštišku siūlymu neeilinis fak</text:span><text:span text:style-name="T1314">ulteto tarybos posėdis šaukiamas ne vėliau kaip per 5 dienas nuo siūlymo įteikimo dekanui. Siūlyme reikia nurodyti, kokiu klausimu posėdis šauktinas. Fakulteto tarybos posėdžiai yra teisėti, kai juose dalyvauja ne mažiau kaip 2/3 tarybos narių. Fakulteto t</text:span><text:span text:style-name="T1315">arybos sprendimai priimami paprasta balsų dauguma.</text:span></text:p>
      <text:p text:style-name="P1316"><text:span text:style-name="T1317">96</text:span><text:span text:style-name="T1318">.</text:span><text:span text:style-name="T1319"><text:tab/></text:span><text:span text:style-name="T1320">Fakulteto dekanas,</text:span><text:span text:style-name="T1321"><text:s/></text:span><text:span text:style-name="T1322">vykdydamas šio statuto reikalavimus, rektoriaus įsakymus ir fakulteto tarybos sprendimus, vadovauja fakultetui, veikia jo vardu, jam atstovauja ir tvarko<text:s/></text:span><text:soft-page-break/><text:span text:style-name="T1323">fakulteto turtą. Dekano<text:s/></text:span><text:span text:style-name="T1324">kandidatūrą iš mokslininkų ar pripažintų menininkų rektoriaus teikimu tvirtina Senatas.<text:s/></text:span></text:p>
      <text:p text:style-name="P1325"><text:span text:style-name="T1326">97</text:span><text:span text:style-name="T1327">.</text:span><text:span text:style-name="T1328"><text:tab/></text:span><text:span text:style-name="T1329">Dekano kadencija – 5 metai.<text:s/></text:span><text:span text:style-name="T1330">Tas pats asmuo dekanu gali būti skiriamas ne daugiau kaip dvi kadencijas iš eilės ir ne anksčiau kaip po 5 metų nuo paskutinės kade</text:span><text:span text:style-name="T1331">ncijos pabaigos, jeigu paskutinė kadencija buvo iš eilės antra. K</text:span><text:span text:style-name="T1332">adenciją baigusiam dekanui Universitetas be konkurso suteikia iki kadencijos ar per kadenciją eitas dėstytojo ar mokslo darbuotojo pareigas 5 metams.</text:span></text:p>
      <text:p text:style-name="P1333"><text:span text:style-name="T1334">98</text:span><text:span text:style-name="T1335">.</text:span><text:span text:style-name="T1336"><text:tab/>Dekanas atlieka šias funkcijas:</text:span></text:p>
      <text:p text:style-name="P1337">1)<text:tab/>koordinuoja fakulteto padalinių veiklą, organizuoja studijų procesą ir mokslinę veiklą fakultete, įgyvendina Senato ir fakulteto tarybos priimtus nutarimus, rektoriaus įsakymus;</text:p>
      <text:p text:style-name="P1338">2)<text:tab/>leidžia fakulteto darbuotojams, studentams ir klausytojams privalomus potvarkius ir duoda jiems nurodymus;</text:p>
      <text:p text:style-name="P1339">3)<text:tab/>atstovauja fakultetui, teikia rektoriui siūlymus dėl studentų ir klausytojų priėmimo ir šalinimo;</text:p>
      <text:p text:style-name="P1340">4)<text:tab/>atsako už tvarką fakultete;</text:p>
      <text:p text:style-name="P1341">5)<text:tab/><text:span text:style-name="T1342">teikia rektoriui siūlymus dėl studentų ir klausytojų priėmimo ir šali</text:span><text:span text:style-name="T1343">nimo Akademinio reguliamino nustatyta tvarka;</text:span></text:p>
      <text:p text:style-name="P1344">6)<text:tab/><text:span text:style-name="T1345">skatina studentus ir skiria jiems drausmines nuobaudas Akademinio reguliamino nustatyta tvarka;</text:span></text:p>
      <text:p text:style-name="P1346">7)<text:tab/>teikia rektoriui siūlymus dėl kandidatų į fakulteto prodekanų pareigas. Pasibaigus dekano įgaliojimams kartu pasibaigia prodekanų įgaliojimai;</text:p>
      <text:p text:style-name="P1347">8)<text:tab/>teikia fakulteto tarybai ir rektoriui pasiūlymus ir nuomonę apie kandidatus į katedrų vedėjų pareigas;</text:p>
      <text:p text:style-name="P1348">9)<text:tab/>kasmet<text:s/><text:span text:style-name="T1349">per du mėnesius nuo Universiteto finansinių metų pabaigos</text:span><text:s/>už fakulteto veiklą atsiskaito fakulteto tarybai.</text:p>
      <text:p text:style-name="P1350"><text:span text:style-name="T1351">99</text:span><text:span text:style-name="T1352">.</text:span><text:span text:style-name="T1353"><text:tab/>Dekano patariamoji institucija yra dekanatas. Dekanatą sudaro dekanas, prodekanai, katedrų vedėjai ir kitų akademinių padalinių, įeinančių į fakulteto sudėtį, vadovai.<text:s/></text:span><text:span text:style-name="T1354">Dekanato posėdžiams pirmini</text:span><text:span text:style-name="T1355">nkauja dekanas.</text:span><text:span text:style-name="T1356"><text:s/>Dekanatas svarsto fakulteto organizacinius, studijų, ūkio ir kitus klausimus, rengia dokumentų projektus ir ataskaitas, padeda dekanui įgyvendinti Tarybos, Senato ir fakulteto tarybos priimtus nutarimus, rektoriaus įsakymus. Studentų klausi</text:span><text:span text:style-name="T1357">mus dekanatas nagrinėja dalyvaujant studentų atstovybės deleguotam atstovui.</text:span></text:p>
      <text:p text:style-name="P1358"><text:span text:style-name="T1359">100</text:span><text:span text:style-name="T1360">.</text:span><text:span text:style-name="T1361"><text:tab/>Katedra –<text:s/></text:span>pagrindinis fakulteto mokslo ir studijų padalinys, vykdantis studijų programas ar jų dalis, taip pat atliekantis mokslinius tyrimus.</text:p>
      <text:p text:style-name="P1362"><text:span text:style-name="T1363">101</text:span><text:span text:style-name="T1364">.</text:span><text:span text:style-name="T1365"><text:tab/></text:span>Katedra:</text:p>
      <text:p text:style-name="P1366">1)<text:tab/>organizuoja studijas, vykdo užsiėmimus su studentais ir vadovauja jų darbams, dirba metodinį darbą ir atlieka mokslinius tyrimus;</text:p>
      <text:p text:style-name="P1367">2)<text:tab/>rengia ir tobulina studijų programas, dėstomų dalykų aprašus, rengia vadovėlius, mokymo priemones, konspektus, kitą studijoms būtiną metodinę medžiagą;</text:p>
      <text:p text:style-name="P1368">3)<text:tab/>diegia į studijų procesą pažangias mokymo formas ir metodus;</text:p>
      <text:p text:style-name="P1369">4)<text:tab/>svarsto daktaro disertacijų rankraščius,<text:s/><text:span text:style-name="T1370">monografijas, straipsnius, vadovėlius, mokymo priemones ir kitus leidinius;</text:span></text:p>
      <text:p text:style-name="P1371">5)<text:tab/>nagrinėja ir vertina studijų<text:s/>kokybę ir absolventų parengimą praktiniam darbui, atsižvelgdamas į pastabas, gautas iš absolventų įdarbinimo įstaigų, rengia siūlymus dėl specialistų rengimo tobulinimo;</text:p>
      <text:p text:style-name="P1372">6)<text:tab/><text:span text:style-name="T1373">svarsto kandidatus docento ir profesoriaus pedagoginiams vardams gauti, taip p</text:span><text:span text:style-name="T1374">at kandidatus į konkursines vietas ir savo nuomonę pateikia fakulteto tarybai ar atestacijos ir konkursų komisijai;</text:span></text:p>
      <text:p text:style-name="P1375">7)<text:tab/>siūlo kandidatus į dėstytojų ir mokslo darbuotojų pareigas, užimamas ne viešo konkurso būdu;</text:p>
      <text:p text:style-name="P1376">8)<text:tab/>gali sudaryti bendradarbiavimo<text:s/>sutartis (išskyrus tas, kurias gali sudaryti tik juridinis asmuo) su mokslo ir studijų ir kitomis įstaigomis.</text:p>
      <text:p text:style-name="P1377"><text:span text:style-name="T1378">102</text:span><text:span text:style-name="T1379">.</text:span><text:span text:style-name="T1380"><text:tab/></text:span><text:span text:style-name="T1381">Katedrai vadovauja vedėjas.<text:s/></text:span><text:span text:style-name="T1382">Katedros vedėju gali būti mokslininkas ar pripažintas menininkas. Katedros vedėją<text:s/></text:span>iš fakulteto tarybos ir dekano teikiamų kandidatų ar kitų asmenų, pritarus Senatui, skiria rektorius.<text:s/><text:span text:style-name="T1383">Jei Senatas nepritaria arba jei šioms pareigoms eiti nesurandamas tinkamas asmuo, rektorius ne ilgesniam kaip metų laikotarpiui gali skirti laikinąjį vedėją.</text:span></text:p>
      <text:p text:style-name="P1384"><text:span text:style-name="T1385">103</text:span><text:span text:style-name="T1386">.</text:span><text:span text:style-name="T1387"><text:tab/>Katedros ved</text:span><text:span text:style-name="T1388">ėjo kadencija – 5 metai. Tas pats asmuo katedros vedėju negali būti daugiau kaip dvi kadencijas iš eilės.<text:s/></text:span></text:p>
      <text:p text:style-name="P1389"><text:span text:style-name="T1390">104</text:span><text:span text:style-name="T1391">.</text:span><text:span text:style-name="T1392"><text:tab/>Katedros vedėjas atlieka šias funkcijas:</text:span></text:p>
      <text:p text:style-name="P1393">1)<text:tab/>vadovauja katedrai, veikia jos vardu ir jai atstovauja;</text:p>
      <text:p text:style-name="P1394">2)<text:tab/>organizuoja katedros darbuotojų<text:s/>ir doktorantų mokslinę ir pedagoginę veiklą;</text:p>
      <text:p text:style-name="P1395">3)<text:tab/>koordinuoja mokslinius tyrimus, laboratorijų ir kitų padalinių veiklą;</text:p>
      <text:p text:style-name="P1396">4)<text:tab/><text:span text:style-name="T1397">atsako už katedros turto valdymą ir naudojimą;</text:span></text:p>
      <text:p text:style-name="P1398">5)<text:tab/>atsako už rektoriaus ir dekano įsakymų ir nurodymų vykdymą, taip pat už<text:s/>kitų Universiteto teisės aktų vykdymą;</text:p>
      <text:p text:style-name="P1399">6)<text:tab/><text:span text:style-name="T1400">fakulteto tarybai ir dekanui<text:s/></text:span><text:span text:style-name="T1401">kasmet per 2 mėnesius nuo Universiteto finansinių metų pabaigos</text:span><text:span text:style-name="T1402"><text:s/>atsiskaito už metinę katedros veiklą.</text:span></text:p>
      <text:p text:style-name="P1403"/>
      <text:p text:style-name="P1404"><text:span text:style-name="T1405">trečiasis</text:span><text:span text:style-name="T1406"><text:s/>SKIRSNIS</text:span></text:p>
      <text:p text:style-name="P1407"><text:span text:style-name="T1408">universitetO mokslo institutAI ir centrAI</text:span></text:p>
      <text:p text:style-name="P1409"/>
      <text:p text:style-name="P1410"><text:span text:style-name="T1411">105</text:span><text:span text:style-name="T1412">.</text:span><text:span text:style-name="T1413"><text:tab/>Universiteto mokslo institutas (toliau – institutas) arba pirmojo lygmens mokslo centras (toliau – centras) yra akademinis padalinys.<text:s/></text:span></text:p>
      <text:p text:style-name="P1414"><text:span text:style-name="T1415">106</text:span><text:span text:style-name="T1416">.</text:span><text:span text:style-name="T1417"><text:tab/>Institutas (centras):<text:s/></text:span></text:p>
      <text:p text:style-name="P1418"><text:span text:style-name="T1419">1</text:span><text:span text:style-name="T1420">)</text:span><text:span text:style-name="T1421"><text:tab/>vykdo tam tikros krypties ilgalaikius aukšto lygio mokslinius tyrimus ir eksperime</text:span><text:span text:style-name="T1422">ntinės plėtros užsakomuosius darbus, rengia mokslininkus, inicijuoja ir įgyvendina projektus, mokslo srityje bendradarbiauja su šalies ir užsienio partneriais, palaiko ryšius su pramonės, verslo atstovais ir kitais socialiniais partneriais, teikia metodolo</text:span><text:span text:style-name="T1423">ginę, metodinę ir kitą pagalbą;<text:s/></text:span></text:p>
      <text:p text:style-name="P1424"><text:span text:style-name="T1425">2</text:span><text:span text:style-name="T1426">)</text:span><text:span text:style-name="T1427"><text:tab/>skleidžia visuomenėje mokslo žinias, prisideda prie inovacijomis ir žiniomis grindžiamos ekonomikos kūrimo, žinioms imlios visuomenės ugdymo;</text:span></text:p>
      <text:p text:style-name="P1428"><text:span text:style-name="T1429">3</text:span><text:span text:style-name="T1430">)</text:span><text:span text:style-name="T1431"><text:tab/>rūpinasi studijuojančių asmenų ir tyrėjų asmenybės ugdymu;</text:span></text:p>
      <text:p text:style-name="P1432"><text:span text:style-name="T1433">4</text:span><text:span text:style-name="T1434">)</text:span><text:span text:style-name="T1435"><text:tab/>k</text:span><text:span text:style-name="T1436">aupia ir palaiko mokslo įrangą.</text:span></text:p>
      <text:p text:style-name="P1437"><text:span text:style-name="T1438">107</text:span><text:span text:style-name="T1439">.</text:span><text:span text:style-name="T1440"><text:tab/>Institutą (centrą) sudaro centrai, laboratorijos ir kiti padaliniai.</text:span></text:p>
      <text:p text:style-name="P1441"><text:span text:style-name="T1442">108</text:span><text:span text:style-name="T1443">.</text:span><text:span text:style-name="T1444"><text:tab/>I</text:span>nstituto (centro) veiklai vadovauja, veikia jo vardu ir jam atstovauja direktorius. Direktorius pavaldus rektoriui.</text:p>
      <text:p text:style-name="P1445"><text:span text:style-name="T1446">109</text:span><text:span text:style-name="T1447">.</text:span><text:span text:style-name="T1448"><text:tab/></text:span><text:span text:style-name="T1449">Direktorius:</text:span></text:p>
      <text:p text:style-name="P1450"><text:span text:style-name="T1451">1</text:span><text:span text:style-name="T1452">)</text:span><text:span text:style-name="T1453"><text:tab/>atsako už i</text:span>nstituto (centro)<text:s/><text:span text:style-name="T1454">veiklą, jo finansų ir turto valdymą ir naudojimą;<text:s/></text:span></text:p>
      <text:p text:style-name="P1455"><text:span text:style-name="T1456">2</text:span><text:span text:style-name="T1457">)</text:span><text:span text:style-name="T1458"><text:tab/></text:span>teikia instituto (centro) tarybai svarstyti ir rektoriui tvirtinti pagrindines instituto (centro) mokslinės veiklos kryptis, veiklos 5 metų perspektyvinį planą, detalų metinį planą, metines veiklos ataskaitas, metines pajamų ir išlaidų sąmatas, jų įvykdymo ataskaitas.</text:p>
      <text:p text:style-name="P1459"><text:span text:style-name="T1460">110</text:span><text:span text:style-name="T1461">.</text:span><text:span text:style-name="T1462"><text:tab/></text:span>Instituto (centro) direktoriaus kadencija – 5 metai. Instituto (centro) direktorius turi būti mokslininkas.</text:p>
      <text:p text:style-name="P1463"><text:span text:style-name="T1464">111</text:span><text:span text:style-name="T1465">.</text:span><text:span text:style-name="T1466"><text:tab/></text:span>Institutas<text:s/>(centras) turi rektoriaus įsakymu patvirtintą tarybą, kuri yra instituto (centro) direktoriaus patariamasis organas. Ją sudaro 5–7 nariai, iš kurių 2 (3) renka instituto (centro) mokslininkai, kuriems institutas yra pagrindinė darbo vieta, ir 2 (3) skiria<text:s/>rektorius. Penktasis (septintasis) tarybos narys pagal pareigas yra direktorius. Instituto (centro) tarybos kadencija – 5 metai. Konkretų instituto (centro) tarybos narių skaičių ir renkamų ir skiriamų narių kvotas nustato rektorius savo įsakymu, atsižvelgdamas į instituto (centro) dydį ir veiklos pobūdį.</text:p>
      <text:p text:style-name="P1467"><text:span text:style-name="T1468">112</text:span><text:span text:style-name="T1469">.</text:span><text:span text:style-name="T1470"><text:tab/>Taryba atlieka šia funkcijas:</text:span></text:p>
      <text:p text:style-name="P1471"><text:span text:style-name="T1472">1</text:span><text:span text:style-name="T1473">)</text:span><text:span text:style-name="T1474"><text:tab/></text:span>siūlo pagrindines instituto (centro) mokslinės veiklos kryptis, vertina vykdomų mokslo programų ir projektų eigą ir rezultatus<text:span text:style-name="T1475">;<text:s/></text:span></text:p>
      <text:p text:style-name="P1476"><text:span text:style-name="T1477">2</text:span><text:span text:style-name="T1478">)</text:span><text:span text:style-name="T1479"><text:tab/></text:span>svarsto ir aprobuoja instituto (centro) direktoriaus pateiktą instituto (centro) veiklos 5 metų perspektyvinį planą, detalų metinį planą, pajamų ir išlaidų sąmatas ir jų įvykdymo ataskaitas, metinę veiklos ataskaitą;</text:p>
      <text:p text:style-name="P1480"><text:span text:style-name="T1481">3</text:span><text:span text:style-name="T1482">)</text:span><text:span text:style-name="T1483"><text:tab/></text:span>teikia Senatui siūlymus dėl instituto (centro) įstatų keitimo.</text:p>
      <text:p text:style-name="P1484"><text:span text:style-name="T1485">113</text:span><text:span text:style-name="T1486">.</text:span><text:span text:style-name="T1487"><text:tab/></text:span>Instituto (centro) taryba sprendimus priima savo posėdžiuose, kurie šaukiami ne rečiau kaip 2 kartus per metus. Instituto (centro) tarybos posėdžio sušaukimo iniciatyvos teisę turi direktorius, tarybos pirmininkas arba ne mažiau kaip trečdalis tarybos narių.</text:p>
      <text:p text:style-name="P1488"><text:span text:style-name="T1489">114</text:span><text:span text:style-name="T1490">.</text:span><text:span text:style-name="T1491"><text:tab/></text:span>Instituto (centro) tarybos posėdis yra teisėtas, jeigu jame dalyvauja daugiau kaip 2/3 tarybos narių. Instituto (centro) tarybos sprendimai laikomi priimtais, jeigu už juos balsavo daugiau kaip pusė visų tarybos narių.</text:p>
      <text:p text:style-name="P1492"/>
      <text:p text:style-name="P1493"><text:span text:style-name="T1494">IV</text:span><text:span text:style-name="T1495"><text:s/>SKYRIUS</text:span></text:p>
      <text:p text:style-name="P1496"><text:span text:style-name="T1497">universiteto bendruomenė</text:span></text:p>
      <text:p text:style-name="P1498"/>
      <text:p text:style-name="P1499">115.<text:tab/>Universiteto bendruomenę (personalą) sudaro akademinė bendruomenė, administracijos ir kitų neakademinių padalinių darbuotojai. Akademinę bendruomenę sudaro studentai, dėstytojai, mokslo darbuotojai, kiti tyrėjai ir profesoriai emeritai.</text:p>
      <text:p text:style-name="P1500">116.<text:tab/>Universiteto darbo santykius, socialines garantijas, darbuotojų teises, pareigas ir atsakomybę Universitete nustato įstatymai, šis statutas ir kiti teisės aktai, taip pat Universiteto valdymo organų priimti aktai.</text:p>
      <text:p text:style-name="P1501">117.<text:tab/>Universiteto personalas teisės aktų nustatyta tvarka turi teisę:</text:p>
      <text:p text:style-name="P1502">1)<text:tab/>pagal kompetenciją dalyvauti konkursuose mokslo programoms vykdyti ir mokslo ir studijų fondų paramai gauti;</text:p>
      <text:p text:style-name="P1503">2)<text:tab/>dalyvauti konkursuose stažuotėms Lietuvos Respublikoje ir<text:s/>užsienyje;</text:p>
      <text:p text:style-name="P1504">3)<text:tab/>gauti iš valstybės institucijų moksliniam darbui reikalingą informaciją (jeigu tokia informacija sudaro valstybės ar tarnybos paslaptį, ji teikiama ir naudojama teisės aktų nustatyta tvarka);</text:p>
      <text:p text:style-name="P1505">4)<text:tab/>dalyvauti svarstant savo institucijos statutą (įstatus, nuostatus) ir veiklos kryptis;<text:s/></text:p>
      <text:p text:style-name="P1506">5)<text:tab/>dalyvauti įvairiose profesinėse sąjungose ir asociacijose, tarp jų ir veikiančiose užsienyje;</text:p>
      <text:p text:style-name="P1507">6)<text:tab/>dirbti savarankiškai arba jungtis į kūrybines grupes;<text:s/></text:p>
      <text:p text:style-name="P1508">7)<text:tab/>savarankiškai skelbti savo mokslo darbus.</text:p>
      <text:p text:style-name="P1509">118.<text:tab/>Universiteto personalas, susijęs su mokslo ir studijų veikla, privalo laikytis akademinės etikos, atlikti kitas savo institucijos statute (įstatuose, nuostatuose) ir darbo sutartyse nustatytas pareigas.</text:p>
      <text:p text:style-name="P1510">119.<text:tab/>Asmuo, norintis dirbti Universitete kaip nepagrindinėje darbovietėje, prašyme priimti dirbti dėstytoju ar mokslo darbuotoju nurodo savo pareigas (dirbamą darbą) pagrindinėje ir visose nepagrindinėse darbovietėse.</text:p>
      <text:p text:style-name="P1511"/>
      <text:p text:style-name="P1512"><text:span text:style-name="T1513">pirmasis</text:span><text:span text:style-name="T1514"><text:s/>SKIRSNIS</text:span></text:p>
      <text:p text:style-name="P1515"><text:span text:style-name="T1516">StudENTAI</text:span><text:span text:style-name="T1517"><text:s/>IR KLAUSYTOJAI</text:span></text:p>
      <text:p text:style-name="P1518"/>
      <text:p text:style-name="P1519">120.<text:tab/>Universiteto studentai yra asmenys, studijuojantys pagal studijų programas arba doktorantūroje.</text:p>
      <text:p text:style-name="P1520">121.<text:tab/>Į Universiteto pirmosios pakopos studijų programas konkurso būdu priimami ne žemesnį kaip vidurinį išsilavinimą turintys asmenys, atsižvelgiant į jų mokymosi rezultatus, stojamuosius egzaminus ar kitus Universiteto nustatytus kriterijus.<text:s/></text:p>
      <text:p text:style-name="P1521">122.<text:tab/>Į antrosios pakopos studijų programas konkurso būdu priimami asmenys, turintys aukštojo mokslo kvalifikaciją ir atitinkantys Senato nustatytus reikalavimus.<text:s/></text:p>
      <text:p text:style-name="P1522">123.<text:tab/>Į trečiosios pakopos (doktorantūros) studijas konkurso būdu priimami asmenys, turintys magistro kvalifikacinį laipsnį arba jam prilygintą aukštojo mokslo kvalifikaciją ir atitinkantys Senato nustatytus reikalavimus.</text:p>
      <text:p text:style-name="P1523">124.<text:tab/>Su visais Universiteto studentais sudaromos studijų sutartys.<text:s/></text:p>
      <text:p text:style-name="P1524">125.<text:tab/>Studentams išduodamas nustatytos formos studento pažymėjimas.</text:p>
      <text:p text:style-name="P1525">126.<text:tab/>Universitete gali studijuoti klausytojai pagal neformaliojo švietimo programas arba atskirus studijų dalykus (jų grupes) ar studijų programų dalis Universiteto nustatyta tvarka.<text:s/></text:p>
      <text:p text:style-name="P1526">127.<text:tab/>Klausytojų studijų sąlygos, teisės ir pareigos nustatomos jų sutartyse su Universitetu.</text:p>
      <text:p text:style-name="P1527">128.<text:tab/>Studentai turi teisę:</text:p>
      <text:p text:style-name="P1528">1)<text:tab/>studijuoti pagal pasirinktą studijų programą;</text:p>
      <text:p text:style-name="P1529">2)<text:tab/>studijuoti pagal individualų studijų planą<text:span text:style-name="T1530"><text:s/>Universiteto nustatyta tvarka</text:span>;</text:p>
      <text:p text:style-name="P1531">3)<text:tab/>studijuoti pagal daugiau negu vieną studijų programą arba kitus studijų dalykus Universitete arba kitoje aukštojoje mokykloje;</text:p>
      <text:p text:style-name="P1532">4)<text:tab/>vertinti studijuojamų dalykų dėstymo,<text:s/>studijų aprūpinimo ir studijų programų įgyvendinimo kokybę;</text:p>
      <text:p text:style-name="P1533">5)<text:tab/>rinktis dėstytojus, jeigu tą patį dalyką dėsto keli dėstytojai;</text:p>
      <text:p text:style-name="P1534">6)<text:tab/>siūlyti savo baigiamojo darbo temą arba pasirinkti iš pasiūlytų temų;</text:p>
      <text:p text:style-name="P1535">7)<text:tab/>atsiskaityti už dalykus ir atskiras užduotis taikydami alternatyvius būdus, jeigu turi negalią, dėl kurios negali atsiskaityti nustatyta tvarka, o alternatyvus atsiskaitymo būdas užtikrina, kad bus pasiekti nustatyti studijų tikslai;</text:p>
      <text:p text:style-name="P1536">8)<text:tab/>kreiptis į Universiteto administraciją, kad būtų įskaityti studijų Universitete arba kitoje Lietuvos Respublikos ar užsienio aukštojoje mokykloje rezultatai;</text:p>
      <text:p text:style-name="P1537">9)<text:tab/>kreiptis į Universiteto administraciją, ginčų tarp studentų ir administracijos ir kitų darbuotojų nagrinėjimo komisiją (toliau – ginčų nagrinėjimo<text:s/>komisija) dėl jų teisių ir teisėtų interesų pažeidimo;</text:p>
      <text:p text:style-name="P1538">10)<text:tab/><text:span text:style-name="T1539">savo rašytiniu prašymu ir rektoriaus įsakymu sustabdyti studijas vaikui prižiūrėti ar dėl kitų svarbių asmeninių priežasčių, bet ne ilgiau kaip vieniems kalendoriniams metams</text:span>;</text:p>
      <text:p text:style-name="P1540">11)<text:tab/>išeiti akademinių atostogų dėl pablogėjusios sveikatos – pagal gydytojų komisijos rekomendacijas;</text:p>
      <text:p text:style-name="P1541">12)<text:tab/><text:span text:style-name="T1542">savo rašytiniu prašymu<text:s/></text:span>nutraukti studijas;</text:p>
      <text:p text:style-name="P1543">13)<text:tab/>laisvai reikšti mintis ir pažiūras;</text:p>
      <text:p text:style-name="P1544">14)<text:tab/>gauti visą su studijomis susijusią informaciją;</text:p>
      <text:p text:style-name="P1545">15)<text:tab/>dalyvauti Universiteto valdymo organuose;</text:p>
      <text:p text:style-name="P1546">16)<text:tab/>rinkti studentų atstovybę ir būti išrinkti į ją, laisvai jungtis į kitas asociacijas, burtis į klubus, draugijas, studentų visuomenines organizacijas;</text:p>
      <text:p text:style-name="P1547">17)<text:tab/>naudotis įstatymų, šio statuto ir kitų teisės aktų<text:s/>nustatytomis kitomis teisėmis.</text:p>
      <text:p text:style-name="P1548">129.<text:tab/>Mokslo ir studijų įstatymo ir kitų teisės aktų nustatytais atvejais ir tvarka studentai turi teisę gauti skatinamąsias ir socialines stipendijas, taip pat paskolas studijoms apmokėti ir gyvenimo išlaidoms padengti.</text:p>
      <text:p text:style-name="P1549">130.<text:tab/>Studentai privalo:</text:p>
      <text:p text:style-name="P1550">1)<text:tab/>uoliai studijuoti, laikytis studijų programų reikalavimų ir vykdyti studijų programoje nustatytas užduotis;</text:p>
      <text:p text:style-name="P1551">2)<text:tab/>laikytis moralės ir etikos normų;</text:p>
      <text:p text:style-name="P1552">3)<text:tab/>laikytis šio statuto, reguliaminų ir vidaus tvarkos taisyklių reikalavimų, vykdyti rektoriaus įsakymus, dekanų potvarkius ir nurodymus;</text:p>
      <text:p text:style-name="P1553">4)<text:tab/>tausoti Universiteto turtą;</text:p>
      <text:p text:style-name="P1554"><text:span text:style-name="T1555">5</text:span><text:span text:style-name="T1556">)</text:span><text:span text:style-name="T1557"><text:tab/>teisės aktų nustatytais atvejais ir tvarka grąžinti suteiktas paskolas.</text:span></text:p>
      <text:p text:style-name="P1558">131.<text:tab/>Studentas, manantis, kad jo teisės ar teisėti interesai yra pažeisti, gali kreiptis į rektorių arba jo įgaliotus asmenis. Rektorius arba jo įgalioti asmenys, gavę studentų rašytinius prašymus, skundus ar pranešimus, privalo per 15 kalendorinių dienų juos išnagrinėti ir atsakyti raštu. Nepatenkintas rektoriaus arba jo įgalioto asmens atsakymu į prašymą, skundą ar pranešimą arba atsakymo per 15 kalendorinių dienų negavęs studentas turi teisę kreiptis į ginčų nagrinėjimo komisiją.</text:p>
      <text:p text:style-name="P1559">132.<text:tab/>Ginčų nagrinėjimo komisija sudaroma rektoriaus įsakymu. Ši komisija yra nuolatinė<text:s/>institucija, sudaryta iš 6 įgaliotų asmenų. Į komisiją skiriama po lygiai Universiteto administracijos ir studentų atstovybės įgaliotų asmenų. Komisija, gavusi studento skundą, turi jį išnagrinėti ne vėliau kaip per mėnesį. Komisijos posėdžiai yra teisėti, jeigu juose dalyvauja ne mažiau kaip 2/3 komisijos narių, o sprendimai priimami daugiau kaip pusės visų narių balsų dauguma. Ginčų nagrinėjimo komisija apie savo sprendimą raštu informuoja studentą, taip pat studentų atstovybę ir rektorių. Ginčų nagrinėjimo komisijos sprendimas Universitete yra galutinis.</text:p>
      <text:p text:style-name="P1560">133.<text:tab/>Už netinkamą studento ar klausytojo pareigų vykdymą Akademiniame reguliamine nustatyta tvarka gali būti skiriamos šios nuobaudos: pastaba, papeikimas, griežtas papeikimas, pašalinimas iš Universiteto.</text:p>
      <text:p text:style-name="P1561">134.<text:tab/>Studentas gali būti pašalintas iš Universiteto, jeigu:</text:p>
      <text:p text:style-name="P1562">1)<text:tab/>pažeidė Universiteto vidaus arba viešąją tvarką ir pažeidimo faktas patvirtintas dekano arba rektoriaus sprendimu;</text:p>
      <text:p text:style-name="P1563">2)<text:tab/>nevykdo studijų programoje nustatytų reikalavimų.</text:p>
      <text:p text:style-name="P1564">135.<text:tab/>Drausminės nuobaudos skiriamos rektoriaus įsakymu. Skirti nuobaudas (išskyrus pašalinimą iš Universiteto) ir paskatinimus rektorius gali įgalioti prorektorius ir fakultetų dekanus.</text:p>
      <text:p text:style-name="P1565">136.<text:tab/>Jeigu drausminė nuobauda skiriama studentų atstovybės nariui, turi būti gautas šios atstovybės sutikimas, išskyrus atvejus, kai drausminė nuobauda skiriama už studijų programos reikalavimų nevykdymą. Jeigu nėra studentų atstovybės sutikimo, drausminė nuobauda atstovybės nariui gali būti skiriama Senato sutikimu.<text:s/></text:p>
      <text:p text:style-name="P1566"/>
      <text:p text:style-name="P1567"><text:span text:style-name="T1568">Antrasis</text:span><text:span text:style-name="T1569"><text:s/>SKIRSNIS</text:span></text:p>
      <text:p text:style-name="P1570"><text:span text:style-name="T1571">DĖSTYTOJAI</text:span></text:p>
      <text:p text:style-name="P1572"/>
      <text:p text:style-name="P1573">137.<text:tab/>Universitete dėstytojų pareigybės yra šios: profesorius, docentas, lektorius ir asistentas.<text:s/></text:p>
      <text:p text:style-name="P1574">138.<text:tab/>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 Profesoriaus pareigas einantis pripažintas menininkas turi rengti profesionalius menininkus, dėstyti studentams, dalyvauti meno veikloje ir (arba) formuoti meno mokslinių tyrimų kryptis ir jiems vadovauti, skelbti tyrimų rezultatus.<text:s/></text:p>
      <text:p text:style-name="P1575">139.<text:tab/>Docento pareigas gali eiti mokslininkas arba pripažintas menininkas. Docento pareigas einantis mokslininkas turi dėstyti studentams, vykdyti mokslinius tyrimus ir eksperimentinę (socialinę, kultūrinę) plėtrą, skelbti šios veiklos rezultatus. Docento pareigas einantis pripažintas menininkas turi rengti profesionalius menininkus, dėstyti studentams, dalyvauti meno veikloje.</text:p>
      <text:p text:style-name="P1576">140.<text:tab/>Į lektoriaus pareigas gali pretenduoti mokslininkas arba asmuo, turintis ne žemesnį kaip magistro kvalifikacinį<text:s/>laipsnį ar jam prilygintą aukštojo mokslo kvalifikaciją. Lektorius turi dėstyti studentams, dirbti metodinį darbą.<text:s/></text:p>
      <text:p text:style-name="P1577">141.<text:tab/>Į asistento pareigas gali pretenduoti asmuo, turintis ne žemesnį kaip magistro kvalifikacinį laipsnį ar jam prilygintą aukštojo mokslo kvalifikaciją. Asistentas turi vadovauti studentų praktiniams užsiėmimams (praktiniams darbams, pratyboms, studentų praktikai ir kt.),<text:s/><text:soft-page-break/>padėti atlikti mokslinių tyrimų ir eksperimentinės (socialinės, kultūrinės) plėtros darbus. Pastarasis reikalavimas<text:s/>gali būti netaikomas Universiteto meno studijų asistentams.<text:s/></text:p>
      <text:p text:style-name="P1578">142.<text:tab/>Kvalifikacinius dėstytojų pareigybių reikalavimus, konkursų šioms pareigoms eiti organizavimo ir dėstytojų atestavimo tvarką nustato Senatas.</text:p>
      <text:p text:style-name="P1579">143.<text:tab/>Dėstytojai kas 5 metai Senato nustatyta tvarka gali būti ne ilgiau kaip vieniems metams atleidžiami nuo pedagoginio darbo moksliniams tyrimams atlikti ir mokslinei, meno ir pedagoginei kvalifikacijai kelti. Už to laikotarpio mokslinę (meninę) ar pedagoginę veiklą atsiskaitoma <text:s/>padalinio tarybai. Per šį laikotarpį dėstytojui mokamas vidutinis jo darbo užmokestis.</text:p>
      <text:p text:style-name="P1580"/>
      <text:p text:style-name="P1581"><text:span text:style-name="T1582">trečiasis</text:span><text:span text:style-name="T1583"><text:s/>SKIRSNIS</text:span></text:p>
      <text:p text:style-name="P1584"><text:span text:style-name="T1585">MOKSLO DARBUOTOJAI</text:span></text:p>
      <text:p text:style-name="P1586"/>
      <text:p text:style-name="P1587">144.<text:tab/>Universiteto mokslo darbuotojai yra tyrėjai, einantys vyriausiojo mokslo darbuotojo, vyresniojo mokslo darbuotojo, mokslo darbuotojo, jaunesniojo mokslo darbuotojo pareigas, mokslininkai stažuotojai ir kiti tyrėjai.<text:s/></text:p>
      <text:p text:style-name="P1588">145.<text:tab/>Vyriausiojo mokslo darbuotojo pareigas gali eiti mokslininkas. Vyriausiasis mokslo darbuotojas turi rengti mokslininkus, vadovauti moksliniams tyrimams ir eksperimentinei (socialinei, kultūrinei) plėtrai, skelbti tyrimų rezultatus.<text:s/></text:p>
      <text:p text:style-name="P1589">146.<text:tab/>Vyresniojo mokslo darbuotojo pareigas gali eiti mokslininkas. Vyresnysis mokslo darbuotojas turi vadovauti moksliniams tyrimams ir eksperimentinei (socialinei, kultūrinei)<text:s/>plėtrai, skelbti tyrimų rezultatus.<text:s/></text:p>
      <text:p text:style-name="P1590">147.<text:tab/>Mokslo darbuotojo pareigas gali eiti mokslininkas. Mokslo darbuotojas turi atlikti mokslinius tyrimus ir eksperimentinę (socialinę, kultūrinę) <text:s/>plėtrą, skelbti šios veiklos rezultatus.<text:s/></text:p>
      <text:p text:style-name="P1591">148.<text:tab/>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text:s/>plėtros darbus, rengtis stoti į doktorantūrą.<text:s/></text:p>
      <text:p text:style-name="P1592">149.<text:tab/>Mokslo darbuotojų, išskyrus mokslininkų stažuotojų pareigybes, minimalius kvalifikacinius pareigybių reikalavimus nustato Lietuvos mokslo taryba, o kitų tyrėjų – Senatas.<text:s/></text:p>
      <text:p text:style-name="P1593">150.<text:tab/>Kvalifikacinius tyrėjų pareigybių, išskyrus mokslininkų stažuotojų pareigybes, reikalavimus ir konkursų šioms pareigoms eiti, išskyrus konkursus mokslininkų stažuotojų pareigoms, organizavimo tvarką nustato Senatas.<text:s/></text:p>
      <text:p text:style-name="P1594">151.<text:tab/>Kvalifikacinius mokslininkų stažuotojų pareigybių reikalavimus, skyrimo į šias pareigas tvarką ir jų stažuočių finansavimo tvarką nustato Vyriausybė.<text:s/></text:p>
      <text:p text:style-name="P1595"/>
      <text:p text:style-name="P1596"><text:span text:style-name="T1597">ketvirtasis</text:span><text:span text:style-name="T1598"><text:s/>SKIRSNIS</text:span></text:p>
      <text:p text:style-name="P1599"><text:span text:style-name="T1600">Kviestiniai dėstytojai ir mokslo darbuotojai</text:span></text:p>
      <text:p text:style-name="P1601"/>
      <text:p text:style-name="P1602">152.<text:tab/>Universitetas gali ne ilgiau kaip 2<text:s/>metams kviesti dėstytojus ir mokslo darbuotojus dirbti pagal terminuotą darbo sutartį. Kviestiniams dėstytojams ir mokslo darbuotojams Senato nustatyta skyrimo į pareigas tvarka netaikoma.</text:p>
      <text:p text:style-name="P1603"/>
      <text:p text:style-name="P1604"><text:span text:style-name="T1605">penktasis</text:span><text:span text:style-name="T1606"><text:s/>SKIRSNIS</text:span></text:p>
      <text:p text:style-name="P1607"><text:span text:style-name="T1608">ASOCIJUOTIEJI MOKSLININKAI</text:span></text:p>
      <text:p text:style-name="P1609"/>
      <text:p text:style-name="P1610">153.<text:tab/>Asocijuotojo mokslininko statusas pirmojo lygmens akademinio padalinio vadovo teikimu Senato sprendimu gali būti suteikiamas Universitete dirbusiam mokslininkui, palaikančiam su Universitetu mokslinius ryšius, bet laikinai (ne ilgiau kaip iki kadencijos pabaigos) dirbančiam kitur.<text:s/></text:p>
      <text:p text:style-name="P1611">154.<text:tab/>Asocijuotasis mokslininkas, jeigu tam pritaria akademinis padalinys ir Senatas, gali be konkurso grįžti į ankstesnes pareigas ir jas eiti iki nutrauktos kadencijos pabaigos. Į kadencijos laikotarpį įskaitomi ir laikotarpiai,<text:s/>kai buvo dirbta kitur.<text:s/></text:p>
      <text:p text:style-name="P1612"/>
      <text:p text:style-name="P1613"><text:span text:style-name="T1614">šeštasis</text:span><text:span text:style-name="T1615"><text:s/>SKIRSNIS</text:span></text:p>
      <text:p text:style-name="P1616"><text:span text:style-name="T1617">PROFESORIAI EMERITAI</text:span></text:p>
      <text:p text:style-name="P1618"/>
      <text:p text:style-name="P1619">155.<text:tab/>Profesoriams, aktyviai dirbusiems mokslinį ir pedagoginį darbą Universitete, už ypatingus nuopelnus mokslui ar menui Senatas gali suteikti profesoriaus emerito vardą.<text:s/></text:p>
      <text:p text:style-name="P1620">156.<text:tab/>Profesoriams emeritams, kaip ir kitiems Universiteto mokslininkams, sudaromos sąlygos dalyvauti Universiteto mokslinėje ir kitoje veikloje.</text:p>
      <text:p text:style-name="P1621">157.<text:tab/>Profesoriui emeritui Senato nustatyta tvarka iš Universiteto lėšų mokama Tarybos nustatyto dydžio profesoriaus emerito mėnesinė išmoka.<text:s/></text:p>
      <text:p text:style-name="P1622"/>
      <text:p text:style-name="P1623"><text:span text:style-name="T1624">septintasis</text:span><text:span text:style-name="T1625"><text:s/>SKIRSNIS</text:span></text:p>
      <text:p text:style-name="P1626"><text:span text:style-name="T1627">PRIĖMIMAS Į DĖSTYTOJŲ IR MOKSLO DARBUOTOJŲ PAREIGAS</text:span></text:p>
      <text:p text:style-name="P1628"/>
      <text:p text:style-name="P1629">158.<text:tab/>Į Universiteto dėstytojų ir mokslo darbuotojų pareigas asmenys priimami viešo konkurso būdu 5 metų kadencijai. Dėstytojų ir mokslo darbuotojų atestacijos ir konkursų pareigoms eiti organizavimo tvarką nustato Senatas.<text:s/></text:p>
      <text:p text:style-name="P1630">159.<text:tab/>Į mokslininkų stažuotojų pareigas asmenys skiriami Vyriausybės nustatyta tvarka ne ilgiau kaip 2 metams. Šis laikotarpis Vyriausybės nustatyta tvarka gali būti pratęsiamas dar vieniems metams.</text:p>
      <text:p text:style-name="P1631">160.<text:tab/>Likus ne mažiau kaip 3 mėnesiams iki dėstytojo ir mokslo darbuotojo kadencijos pabaigos, skelbiamas viešas konkursas šioms pareigoms eiti. Konkurse gali dalyvauti ir šias pareigas einantis asmuo. Pranešimas apie konkursą pareigoms eiti skelbiamas Lietuvos mokslo tarybos ir Universiteto tinklalapiuose ir visuomenės informavimo priemonėse.<text:s/></text:p>
      <text:p text:style-name="P1632">161.<text:tab/>Su asmeniu, antrą kartą iš eilės laimėjusiu konkursą toms pačioms dėstytojo ar mokslo darbuotojo pareigoms eiti, Mokslo ir studijų įstatymo nustatyta tvarka sudaroma neterminuota darbo sutartis šioms pareigoms eiti. Šis asmuo atestuojamas kas 5<text:s/>metai Senato nustatyta tvarka. Neatestuotas dėstytojas ar mokslo darbuotojas atleidžiamas iš pareigų įstatymų nustatyta tvarka. Į aukštesnes dėstytojo ar mokslo darbuotojo pareigas priimama viešo konkurso būdu.<text:s/></text:p>
      <text:p text:style-name="P1633">162.<text:tab/>Kandidatus dėstytojų ir mokslo darbuotojų, išskyrus mokslininkus stažuotojus, pareigoms eiti vertina atestacijos ir konkursų komisija, sudaroma Senato nustatyta tvarka. Ne mažiau kaip 1/3 komisijos narių sudaro Universitete nedirbantys asmenys. Rengiant konkursą vyriausiojo mokslo darbuotojo ar profesoriaus pareigoms eiti, į komisiją turi įeiti bent vienas tarptautinis ekspertas.<text:s/></text:p>
      <text:p text:style-name="P1634">163.<text:tab/>Tarybos nustatyta tvarka gali būti rengiamos neeilinės Universiteto dėstytojų ar mokslo darbuotojų atestacijos.<text:s/></text:p>
      <text:p text:style-name="P1635">164.<text:tab/>Dėstytojai ir mokslo darbuotojai priimami į darbą ir atleidžiami jo teisės aktų nustatyta tvarka rektoriaus įsakymu.<text:s/></text:p>
      <text:p text:style-name="P1636">165.<text:tab/>Darbo ginčus nagrinėja darbo ginčų komisija Lietuvos Respublikos darbo kodekso (toliau – Darbo kodeksas) nustatyta tvarka.</text:p>
      <text:p text:style-name="Normal"/>
      <text:p text:style-name="P1637"><text:span text:style-name="T1638">a</text:span><text:span text:style-name="T1639">štuntasis</text:span><text:span text:style-name="T1640"><text:s/>SKIRSNIS</text:span></text:p>
      <text:p text:style-name="P1641"><text:span text:style-name="T1642">UNIVERSITETO ADMINISTRACIJA</text:span></text:p>
      <text:p text:style-name="P1643"/>
      <text:p text:style-name="P1644">166.<text:tab/>Universitetas turi administraciją, būtiną Universiteto ir jo padalinių administracinėms funkcijoms atlikti, taip pat administracijos ir kitų darbuotojų, reikalingų institucijos studijų, mokslinių tyrimų ir eksperimentinės (socialinės, kultūrinės) plėtros projektams, ūkinės veiklos uždaviniams įgyvendinti.<text:s/></text:p>
      <text:p text:style-name="P1645">167.<text:tab/>Administraciją sudaro Universiteto darbuotojai, išskyrus Universiteto akademinių padalinių, kurie įeina į kitų akademinių padalinių sudėtį, darbuotojus, kurie turi teisę pagal savo kompetenciją duoti privalomus nurodymus pavaldiems darbuotojams. Akademinių padalinių vadovai, be administracinių pareigų, gali dirbti pedagoginį ir (arba) mokslinį darbą ir vykdyti projektinę veiklą.</text:p>
      <text:p text:style-name="P1646">168.<text:tab/>Rektoriui, prorektoriams, dekanams ir kitiems pirmojo lygmens akademinių padalinių vadovams<text:s/><text:span text:style-name="T1647">Universitetas be konkurso suteikia iki kadencijos ar per kadenciją eitas dėstytojo ar mokslo darbuotojo pareigas 5 metams.<text:s/></text:span>Kiti akademinių padalinių vadovai ir jų pavaduotojai, baigę nustatytos trukmės kadenciją, turi teisę grįžti į ankstesnes dėstytojo, mokslo darbuotojo ar kito tyrėjo pareigas nebaigtos kadencijos laikotarpiui, o jeigu ji trumpesnė kaip vieni metai, – vieniems metams.<text:s/></text:p>
      <text:p text:style-name="P1648"/>
      <text:p text:style-name="P1649"><text:span text:style-name="T1650">devintasis</text:span><text:span text:style-name="T1651"><text:s/>SKIRSNIS</text:span></text:p>
      <text:p text:style-name="P1652"><text:span text:style-name="T1653">KIT</text:span><text:span text:style-name="T1654">I DARBUOTOJAI</text:span></text:p>
      <text:p text:style-name="P1655"/>
      <text:p text:style-name="P1656">169.<text:tab/>Kitų Universiteto darbuotojų skaičių, jų teises, funkcijas ir skyrimo į pareigas ir atleidimo iš pareigų tvarką nustato rektorius.</text:p>
      <text:p text:style-name="P1657"/>
      <text:p text:style-name="P1658"><text:span text:style-name="T1659">dešimtasis</text:span><text:span text:style-name="T1660"><text:s/>SKIRSNIS</text:span></text:p>
      <text:p text:style-name="P1661"><text:span text:style-name="T1662">AKADEMINĖ ETIKA</text:span></text:p>
      <text:p text:style-name="P1663"/>
      <text:p text:style-name="P1664"><text:span text:style-name="T1665">170</text:span><text:span text:style-name="T1666">.</text:span><text:span text:style-name="T1667"><text:tab/>Universitetas veikia pagal pripažintus etikos<text:s/></text:span><text:span text:style-name="T1668">principus ir praktiką, naudodamasis minties ir žodžio laisve.</text:span></text:p>
      <text:p text:style-name="P1669"><text:span text:style-name="T1670">171</text:span><text:span text:style-name="T1671">.</text:span><text:span text:style-name="T1672"><text:tab/>Universitete netoleruojama diskriminacija lyties, amžiaus, etninės, tautinės ar socialinės kilmės, religijos ar įsitikinimų, seksualinės orientacijos, kalbos, negalios, politinių pažiūr</text:span><text:span text:style-name="T1673">ų, socialinės ar ekonominės padėties pagrindu.</text:span></text:p>
      <text:p text:style-name="P1674"><text:span text:style-name="T1675">172</text:span><text:span text:style-name="T1676">.</text:span><text:span text:style-name="T1677"><text:tab/>Universitete puoselėjama ir saugoma institucijos ir autorių intelektinė nuosavybė, netoleruojamas plagijavimas ir kiti autorių turtinių ir neturtinių teisių pažeidimai.<text:s/></text:span></text:p>
      <text:p text:style-name="P1678"><text:span text:style-name="T1679">173</text:span><text:span text:style-name="T1680">.</text:span><text:span text:style-name="T1681"><text:tab/></text:span><text:span text:style-name="T1682">Akademinės etikos principus nustato Senato patvirtinti Dėstytojų, mokslo darbuotojų ir kitų tyrėjų etikos kodeksas ir Studentų etikos kodeksas, parengti pagal Akademinės etikos ir procedūrų kontrolieriaus rekomendacijas.<text:s/></text:span></text:p>
      <text:p text:style-name="P1683"><text:span text:style-name="T1684">174</text:span><text:span text:style-name="T1685">.</text:span><text:span text:style-name="T1686"><text:tab/>Akademinės etikos klausim</text:span><text:span text:style-name="T1687">us svarsto ir sprendimus priima Akademinės etikos kolegija (toliau – Kolegija), veikianti pagal Senato patvirtintus veiklos nuostatus.</text:span></text:p>
      <text:p text:style-name="P1688"><text:span text:style-name="T1689">175</text:span><text:span text:style-name="T1690">.</text:span><text:span text:style-name="T1691"><text:tab/>Kolegiją sudaro 7 nariai. Kolegiją renka Senatas iš fakultetų tarybų ir rektoriaus pasiūlytų kandidatų. Vieną na</text:span><text:span text:style-name="T1692">rį deleguoja studentų atstovybė. Kolegijos darbui vadovauja Kolegijos narių išrinktas pirmininkas. Kolegijos nariais negali būti administracijos darbuotojai.<text:s/></text:span></text:p>
      <text:p text:style-name="P1693"><text:span text:style-name="T1694">176</text:span><text:span text:style-name="T1695">.</text:span><text:span text:style-name="T1696"><text:tab/>Kolegija reaguoja į akademinės etikos pažeidimus, nagrinėja Universiteto darbuotojų ir s</text:span><text:span text:style-name="T1697">tudentų pareiškimus dėl mokslinės, profesinės, bendravimo ir elgesio etikos pažeidimų.<text:s/></text:span></text:p>
      <text:p text:style-name="P1698"><text:span text:style-name="T1699">177</text:span><text:span text:style-name="T1700">.</text:span><text:span text:style-name="T1701"><text:tab/>Kolegija apie priimtus sprendimus svarstomu klausimu raštu informuoja rektorių.<text:s/></text:span></text:p>
      <text:p text:style-name="P1702"><text:span text:style-name="T1703">178</text:span><text:span text:style-name="T1704">.</text:span><text:span text:style-name="T1705"><text:tab/>Kilus ginčui dėl Kolegijos priimtų sprendimų, Kolegija gali kreiptis<text:s/></text:span><text:span text:style-name="T1706">rekomendacijų į Akademinės etikos ir procedūrų kontrolierių.</text:span></text:p>
      <text:p text:style-name="P1707"><text:span text:style-name="T1708">179</text:span><text:span text:style-name="T1709">.</text:span><text:span text:style-name="T1710"><text:tab/>Studentų pareiškimus Kolegija nagrinėja dalyvaujant studentų atstovybės deleguotam atstovui.</text:span></text:p>
      <text:p text:style-name="P1711"><text:span text:style-name="T1712">180</text:span><text:span text:style-name="T1713">.</text:span><text:span text:style-name="T1714"><text:tab/></text:span>Darbuotojų darbo drausmės pažeidimai nagrinėjami Darbo kodekso nustatyta tvarka, o studentų ir klausytojų akademinės drausmės pažeidimai – Akademinio reguliamino nustatyta tvarka.</text:p>
      <text:p text:style-name="P1715"/>
      <text:p text:style-name="P1716"><text:span text:style-name="T1717">V</text:span><text:span text:style-name="T1718"><text:s/>SKYRIUS</text:span></text:p>
      <text:p text:style-name="P1719"><text:span text:style-name="T1720">Studijos ir moksliniai tyrimai</text:span></text:p>
      <text:p text:style-name="P1721"><text:span text:style-name="T1722">pirmasis</text:span><text:span text:style-name="T1723"><text:s/>SKIRSNIS</text:span></text:p>
      <text:p text:style-name="P1724"><text:span text:style-name="T1725">Studijų sistema</text:span></text:p>
      <text:p text:style-name="P1726"/>
      <text:p text:style-name="P1727">181.<text:tab/><text:span text:style-name="T1728">Universiteto mokslo (meno) veiklos ir studijų vienovę Universi</text:span><text:span text:style-name="T1729">tete užtikrina dėstytojų ir studentų dalyvavimas moksliniuose tyrimuose ir eksperimentinėje (socialinėje, kultūrinėje) plėtroje (meno veikloje), mokslo (meno) darbuotojų dalyvavimas studijų procese, mokslo žinių ir mokslinio (meninio) darbo įgūdžių perteik</text:span><text:span text:style-name="T1730">imas antrosios pakopos studijų programose ir doktorantūroje. Antrosios pakopos studijos siejamos su Universitete vykdomos mokslo (meno) veiklos rezultatais. Trečiosios pakopos studentams mokslinė tiriamoji veikla yra privaloma.</text:span></text:p>
      <text:p text:style-name="P1731">182.<text:tab/>Studijos vyksta pagal laipsnį suteikiančias ir laipsnio nesuteikiančias studijų programas, įtrauktas į Studijų ir mokymo programų registrą. Senato nustatyta tvarka studijos gali būti vykdomos su kitomis Lietuvos Respublikos ar užsienio šalių institucijomis. Kvalifikacija, suteikiama baigus atitinkamas Universiteto studijas, nurodoma studijų programoje.</text:p>
      <text:p text:style-name="P1732">183.<text:tab/>Universitete studijos yra trijų pakopų:</text:p>
      <text:p text:style-name="P1733">1)<text:tab/>pirmoji – bakalauro;</text:p>
      <text:p text:style-name="P1734">2)<text:tab/>antroji – magistrantūros;</text:p>
      <text:p text:style-name="P1735">3)<text:tab/>trečioji – doktorantūros.</text:p>
      <text:p text:style-name="P1736">184.<text:tab/>Pirmosios pakopos<text:s/>universitetinių studijų programos orientuotos į universalųjį bendrąjį išsilavinimą, teorinį pasirengimą ir aukščiausio lygio profesinius gebėjimus. Asmenims, baigusiems pirmosios pakopos universitetinių studijų programas, suteikiamas atitinkamos (atitinkamų) studijų krypties (krypčių) bakalauro laipsnis ir (ar) profesinė kvalifikacija.</text:p>
      <text:p text:style-name="P1737">185.<text:tab/>Magistrantūros studijų programos skirtos pasirengti savarankiškam moksliniam darbui arba kitam darbui, kuriam atlikti reikia mokslo žinių ir analitinių gebėjimų. Asmenims, baigusiems magistrantūros studijų programas, suteikiamas atitinkamos studijų krypties magistro laipsnis.</text:p>
      <text:p text:style-name="P1738">186.<text:tab/>Mokslo doktorantūros programos skirtos rengti mokslininkams, kurie gebėtų savarankiškai atlikti mokslinių tyrimų ir eksperimentinės plėtros darbus ir spręsti mokslo problemas. Doktorantūros studijos vykdomos pagal Vyriausybės patvirtintus Universiteto doktorantūros nuostatus. Disertaciją apgynusiems asmenims suteikiamas mokslo daktaro laipsnis.</text:p>
      <text:p text:style-name="P1739">187.<text:tab/>Studijos yra nuolatinės ir ištęstinės formų. Nuolatinės ir ištęstinės studijų formų aprašą tvirtina švietimo ir mokslo ministras. Studijos gali būti skirtingo intensyvumo, joms taikomi įvairūs studijų metodai ir technologijos. Studijų formos nustatomos tvirtinant studijų programą.</text:p>
      <text:p text:style-name="P1740">188.<text:tab/>Studijų apimtį ir trukmę nustato Mokslo ir studijų įstatymas ir Senato teisės aktai.</text:p>
      <text:p text:style-name="P1741">189.<text:tab/>Asmenims, kurių įgytas aukštasis išsilavinimas ir pasirengimas nėra pakankami studijuoti aukštesnės studijų pakopos programas, fakultetuose organizuojamos papildomosios studijos, kurių apimtį ir sandarą nustato Senato tvirtinamas Akademinis reguliaminas.</text:p>
      <text:p text:style-name="P1742">190.<text:tab/>Specialistams perkvalifikuoti, jų kvalifikacijai palaikyti ir tobulinti organizuojamas tęstinis mokymasis.</text:p>
      <text:p text:style-name="P1743">191.<text:tab/>Asmenų priėmimo į studijų programas tvarką nustato Senatas.</text:p>
      <text:p text:style-name="P1744">192.<text:tab/>Priėmimą į studijas, konkursinių mokomųjų dalykų pagal studijų kryptis sąrašą, konkursinio balo sudarymo principus, mažiausią stojamąjį balą ir kitus kriterijus Universitetas skelbia ne vėliau kaip prieš 2 metus iki atitinkamų mokslo metų pradžios.</text:p>
      <text:p text:style-name="P1745">193.<text:tab/>Asmeniui, baigusiam bet kurios pakopos studijų programą, Universitetas išduoda tai patvirtinantį nustatytos formos diplomą.</text:p>
      <text:p text:style-name="P1746">194.<text:tab/>Asmeniui, studijavusiam Universitete pagal studijų programos dalį, suteikiančią žinių ir gebėjimų, kurie įvertinami Universiteto nustatyta tvarka, išduodamas tai patvirtinantis pažymėjimas.</text:p>
      <text:p text:style-name="P1747">195.<text:tab/>Universitete nustatyta tvarka pripažįstamas kitur įgytas išsilavinimas, skatinami studentų ir dėstytojų mainai.</text:p>
      <text:p text:style-name="P1748">196.<text:tab/>Universitetas atsako už studijų kokybę ir jos ? kultūrą. Senato nustatyta tvarka ?veiklos rodikliai skelbiami viešai. Studijų veiklai vertinti ir gerinti sudaroma vidinė kokybės užtikrinimo sistema.<text:s/></text:p>
      <text:p text:style-name="P1749">197.<text:tab/>Universiteto studijų sistemą ir jų organizavimą Universitete nustato Akademinis reguliaminas.<text:s/></text:p>
      <text:p text:style-name="P1750"/>
      <text:p text:style-name="P1751"><text:span text:style-name="T1752">antrasis</text:span><text:span text:style-name="T1753"><text:s/>SKIRSNIS</text:span></text:p>
      <text:p text:style-name="P1754"><text:span text:style-name="T1755">MOKSLINĖ VEIKLA</text:span></text:p>
      <text:p text:style-name="P1756"/>
      <text:p text:style-name="P1757"><text:span text:style-name="T1758">198</text:span><text:span text:style-name="T1759">.</text:span><text:span text:style-name="T1760"><text:tab/>Mokslinė veikla apima mokslinių žinių kūrimą, kaupimą ir sklaidą, mokslinius tyrimus ir eksperimentinę (socialinę</text:span><text:span text:style-name="T1761">,</text:span><text:span text:style-name="T1762"><text:s/></text:span><text:span text:style-name="T1763">kultūrinę) plėtrą, taip pat inovacinę veiklą. Ši veikla turi<text:s/></text:span><text:span text:style-name="T1764">suteikti studentams mokslinių tyrimų metodologijos įgūdžių, kelti Universiteto darbuotojų profesinę kvalifikaciją, sudaryti sąlygas dėstomus dalykus nuolat papildyti naujausiomis mokslo ir praktinėmis žiniomis.</text:span></text:p>
      <text:p text:style-name="P1765"><text:span text:style-name="T1766">199</text:span><text:span text:style-name="T1767">.</text:span><text:span text:style-name="T1768"><text:tab/>Universiteto mokslinė veikla<text:s/></text:span><text:span text:style-name="T1769">organizuojama taip, kad būtų užtikrinta mokslo, studijų ir inovacijų vienovė.</text:span></text:p>
      <text:p text:style-name="P1770"><text:span text:style-name="T1771">200</text:span><text:span text:style-name="T1772">.</text:span><text:span text:style-name="T1773"><text:tab/>Universitetas yra jame sukurto intelektinio produkto savininkas, jeigu kitaip nenustatyta Universiteto, darbuotojų, studentų ir (ar) užsakovų sutartimis.</text:span></text:p>
      <text:p text:style-name="P1774"><text:span text:style-name="T1775">201</text:span><text:span text:style-name="T1776">.</text:span><text:span text:style-name="T1777"><text:tab/>Moksli</text:span><text:span text:style-name="T1778">nių tyrimų kryptys, mastas ir tematika nustatomi atsižvelgiant į visuomenės reikmes, švietimo, kultūros ir ūkio prioritetus, Universiteto poreikius, turimus materialinius išteklius ir mokslinį potencialą.<text:s/></text:span></text:p>
      <text:p text:style-name="P1779"><text:span text:style-name="T1780">202</text:span><text:span text:style-name="T1781">.</text:span><text:span text:style-name="T1782"><text:tab/>Universitete vertinamas ir skatinamas dal</text:span><text:span text:style-name="T1783">yvavimas vykdant šalies ir tarptautines programas ir projektus, rūpinamasi mokslo rezultatų diegimu, mokslo laboratorijų, centrų ir institutų kompetencijos bei techninės bazės plėtra ir integravimu į tarptautinę mokslo erdvę.</text:span></text:p>
      <text:p text:style-name="P1784"><text:span text:style-name="T1785">203</text:span><text:span text:style-name="T1786">.</text:span><text:span text:style-name="T1787"><text:tab/>Studentams sudaromos<text:s/></text:span><text:span text:style-name="T1788">sąlygos dalyvauti Universiteto mokslinėje veikloje.</text:span><text:s/>Veikia studentų mokslo draugija.</text:p>
      <text:p text:style-name="P1789"><text:span text:style-name="T1790">204</text:span><text:span text:style-name="T1791">.</text:span><text:span text:style-name="T1792"><text:tab/>Universitete organizuojami moksliniai seminarai, konferencijos ir kiti renginiai.</text:span></text:p>
      <text:p text:style-name="P1793"><text:span text:style-name="T1794">205</text:span><text:span text:style-name="T1795">.</text:span><text:span text:style-name="T1796"><text:tab/>Universitete skatinama profesionali darbuotojų ir studentų mokslinė ir<text:s/></text:span><text:span text:style-name="T1797">meninė veikla, susijusi su technologijų, praktikos ir studijų vienove.</text:span></text:p>
      <text:p text:style-name="P1798"><text:span text:style-name="T1799">206</text:span><text:span text:style-name="T1800">.</text:span><text:span text:style-name="T1801"><text:tab/></text:span>Mokslinių tyrimų sistemą ir mokslinės veiklos organizavimą Universitete nustato Akademinis reguliaminas.</text:p>
      <text:p text:style-name="P1802"><text:span text:style-name="T1803">207</text:span><text:span text:style-name="T1804">.</text:span><text:span text:style-name="T1805"><text:tab/></text:span>Universitetas teisės aktų nustatyta tvarka teikia mokslo laipsnius.</text:p>
      <text:p text:style-name="P1806"><text:span text:style-name="T1807">208</text:span><text:span text:style-name="T1808">.</text:span><text:span text:style-name="T1809"><text:tab/></text:span>Siekdamas prisidėti prie žinių visuomenės ir ekonomikos kūrimo ir Lietuvos konkurencingumo stiprinimo, Universitetas gali kurti ir (ar) dalyvauti integruotų mokslo, studijų ir verslo centrų (slėnių) ir mokslo ir technologijų parkų veikloje.</text:p>
      <text:p text:style-name="P1810"/>
      <text:p text:style-name="P1811"><text:span text:style-name="T1812">VI</text:span><text:span text:style-name="T1813"><text:s/>SKYRIUS</text:span></text:p>
      <text:p text:style-name="P1814"><text:span text:style-name="T1815">universiteto FINANSAVIMAS ir Turtas</text:span></text:p>
      <text:p text:style-name="P1816"><text:span text:style-name="T1817">pirmasis</text:span><text:span text:style-name="T1818"><text:s/>SKIRSNIS</text:span></text:p>
      <text:p text:style-name="P1819"><text:span text:style-name="T1820">lėšos</text:span></text:p>
      <text:p text:style-name="P1821"/>
      <text:p text:style-name="P1822">209.<text:tab/>Universiteto lėšas sudaro:</text:p>
      <text:p text:style-name="P1823">1)<text:tab/>valstybės biudžeto lėšos studijoms;<text:s/></text:p>
      <text:p text:style-name="P1824">2)<text:tab/>valstybės biudžeto bazinio finansavimo lėšos;<text:s/></text:p>
      <text:p text:style-name="P1825">3)<text:tab/>pajamos, gautos kaip mokestis už studijas;<text:s/></text:p>
      <text:p text:style-name="P1826">4)<text:tab/>pajamos iš mokslinės ir ūkinės veiklos ir teikiamų paslaugų;<text:s/></text:p>
      <text:p text:style-name="P1827">5)<text:tab/>rėmėjų lėšos;<text:s/></text:p>
      <text:p text:style-name="P1828">6)<text:tab/>lėšos, priimtos kaip palikimas ar dovanotos;<text:s/></text:p>
      <text:p text:style-name="P1829">7)<text:tab/>valstybės investicijų programų ir valstybės investicijų projektų lėšos;<text:s/></text:p>
      <text:p text:style-name="P1830">8)<text:tab/>lėšos, gautos kaip programinis konkursinis mokslinių tyrimų finansavimas;<text:s/></text:p>
      <text:p text:style-name="P1831">9)<text:tab/>valstybės fondų lėšos;<text:s/></text:p>
      <text:p text:style-name="P1832">10)<text:tab/>tarptautinių ir užsienio fondų ir organizacijų skiriamos lėšos;<text:s/></text:p>
      <text:p text:style-name="P1833">11)<text:tab/>pajamos, gautos valdant ir naudojant Universiteto turtą ir juo disponuojant;<text:s/></text:p>
      <text:p text:style-name="P1834">12)<text:tab/>pajamos, gautos iš intelektinės veiklos rezultatų;<text:s/></text:p>
      <text:p text:style-name="P1835">13)<text:tab/>kitos teisėtai gautos lėšos.</text:p>
      <text:p text:style-name="P1836"/>
      <text:p text:style-name="P1837"><text:span text:style-name="T1838">antrasis</text:span><text:span text:style-name="T1839"><text:s/>SKIRSNIS</text:span></text:p>
      <text:p text:style-name="P1840"><text:span text:style-name="T1841">turtas</text:span></text:p>
      <text:p text:style-name="P1842"/>
      <text:p text:style-name="P1843">210.<text:tab/>Universitetas turtą valdo,<text:s/>naudoja ir juo disponuoja vadovaudamasis visuomenės naudos, efektyvumo, racionalumo, atskaitingumo visuomenei ir ūkinės veiklos autonomijos principais.</text:p>
      <text:p text:style-name="P1844">211.<text:tab/>Universiteto turtą sudaro:</text:p>
      <text:p text:style-name="P1845">1)<text:tab/>valstybei nuosavybės teise priklausantis ir pagal turto patikėjimo sutartį Universitetui perduotas ilgalaikis materialusis turtas;</text:p>
      <text:p text:style-name="P1846">2)<text:tab/>Universitetui nuosavybės teise priklausantis turtas.</text:p>
      <text:p text:style-name="P1847">212.<text:tab/>Turtas, kurį Universitetas valdo, naudoja ir kuriuo disponuoja nuosavybės teise, yra:<text:s/></text:p>
      <text:p text:style-name="P1848">1)<text:tab/>valstybės investuotas<text:s/>turtas;</text:p>
      <text:p text:style-name="P1849">2)<text:tab/>pajamos, gautos kaip mokestis už studijas, taip pat pajamos iš ūkinės, mokslinės veiklos ir teikiamų paslaugų;</text:p>
      <text:p text:style-name="P1850">3)<text:tab/>lėšos ir kitas turtas, gauti kaip parama pagal Lietuvos Respublikos labdaros ir paramos įstatymą;</text:p>
      <text:p text:style-name="P1851">4)<text:tab/>kitos piniginės<text:s/>lėšos, išskyrus valstybės biudžeto lėšas;</text:p>
      <text:p text:style-name="P1852">5)<text:tab/>iš valstybės biudžeto lėšų ir iš šios dalies 2, 3, 4 papunkčiuose nurodytų lėšų įgytas turtas, išskyrus nekilnojamąjį turtą, įgytą už Europos Sąjungos paramą, valstybės biudžeto ir valstybės fondų lėšas;<text:s/></text:p>
      <text:p text:style-name="P1853">6)<text:tab/>dovanotas turtas;</text:p>
      <text:p text:style-name="P1854">7)<text:tab/>paveldėtas turtas;</text:p>
      <text:p text:style-name="P1855">8)<text:tab/>turtinės teisės, atsirandančios iš intelektinės veiklos rezultatų;<text:s/></text:p>
      <text:p text:style-name="P1856">9)<text:tab/>pajamos, turtas ar kita nauda, gauti valdant, naudojant šio punkto 1–8 papunkčiuose nurodytas lėšas ar kitą turtą ir jais disponuojant.</text:p>
      <text:p text:style-name="P1857">213.<text:tab/>Nuosavybės teise priklausantį turtą Universitetas valdo, naudoja ir juo disponuoja vadovaudamasis teisės aktais.<text:s/></text:p>
      <text:p text:style-name="P1858">214.<text:tab/>Valstybei nuosavybės teise priklausantį, turto patikėjimo teise ir valstybės turto patikėjimo sutartimis perduotą ilgalaikį materialųjį turtą Universitetas valdo, neatlygintinai naudoja ir juo disponuoja teisės aktų nustatyta tvarka.</text:p>
      <text:p text:style-name="P1859">215.<text:tab/>Universitetas valdo, naudoja savo lėšas ir turtą ir jais disponuoja savarankiškai Tarybos patvirtinta tvarka.</text:p>
      <text:p text:style-name="P1860">216.<text:tab/>Universitetas naudojasi savo teritorijos ir pastatų neliečiamumo teise.<text:s/><text:span text:style-name="T1861">Valstybinė žemė Universitetui suteikiama naudoti neterminuotai.<text:s/></text:span>Keisti Universiteto teritorijos ribas ar valstybės pastatų valdytojus gali tik Vyriausybė, gavusi ne mažiau kaip 3/5 Tarybos<text:s/>narių pritarimą. Jeigu Taryba nepritaria, teritorijos ribas ar valstybės pastatų valdytojus gali keisti Seimas.</text:p>
      <text:p text:style-name="P1862"><text:span text:style-name="T1863">217</text:span><text:span text:style-name="T1864">.</text:span><text:span text:style-name="T1865"><text:tab/>Universiteto teritorijoje valstybės, savivaldybių ir kitos institucijos ir kiti juridiniai ir fiziniai asmenys negali atlikti darbų (iš</text:span><text:span text:style-name="T1866">skyrus neatidėliotinus avarinius) be rektoriaus arba jo įgalioto asmens leidimo.</text:span></text:p>
      <text:p text:style-name="P1867">218.<text:tab/>Universitetas turi teisę skolintis, <text:s/>pasirašyti paskolų, finansinės nuomos sutartis ir kitus skolos dokumentus teisės aktų nustatyta tvarka.</text:p>
      <text:p text:style-name="P1868">219.<text:tab/>Universitetas, remiamas valstybės, saugo ir gausina savo turtą.</text:p>
      <text:p text:style-name="P1869">220.<text:tab/><text:span text:style-name="T1870">Už Universiteto lėšų ir turto valdymą, naudojimą ir disponavimą jais atsako rektorius.</text:span></text:p>
      <text:p text:style-name="P1871">221.<text:tab/><text:span text:style-name="T1872">Pagal patikėjimo sutartį perduotas valstybės turtas turi būti traukiamas į apskaitą atskirai nuo kito U</text:span><text:span text:style-name="T1873">niversiteto turto.</text:span></text:p>
      <text:p text:style-name="P1874">222.<text:tab/>Universitetas kiekvienais metais (ne vėliau kaip kovo mėnesį) viešai skelbia ir teikia Švietimo ir mokslo ministerijai ir Seimui metines veiklos ataskaitas, taip pat viešai skelbia metines pajamų ir išlaidų sąmatas ir jų įvykdymo ataskaitas.<text:s/></text:p>
      <text:p text:style-name="P1875"><text:span text:style-name="T1876">223</text:span><text:span text:style-name="T1877">.</text:span><text:span text:style-name="T1878"><text:tab/></text:span>Universiteto veiklos finansavimo, turto valdymo, naudojimo, disponavimo juo, apskaitos, mokesčių, turto įsigijimo ir pardavimo, nurašymo, audito ir kitos finansinės veiklos tvarką, nustato Finansų reguliaminas.</text:p>
      <text:p text:style-name="P1879"/>
      <text:p text:style-name="P1880"><text:span text:style-name="T1881">VII</text:span><text:span text:style-name="T1882"><text:s/>SKYRIUS</text:span></text:p>
      <text:p text:style-name="P1883"><text:span text:style-name="T1884">universiteto organizacijos i</text:span><text:span text:style-name="T1885">r Atributai</text:span></text:p>
      <text:p text:style-name="P1886"><text:span text:style-name="T1887">pirmasis</text:span><text:span text:style-name="T1888"><text:s/>SKIRSNIS</text:span></text:p>
      <text:p text:style-name="P1889"><text:span text:style-name="T1890">universiteto organizacijos</text:span></text:p>
      <text:p text:style-name="P1891"/>
      <text:p text:style-name="P1892"><text:span text:style-name="T1893">224</text:span><text:span text:style-name="T1894">.</text:span><text:span text:style-name="T1895"><text:tab/>Universitete sudaromos sąlygos veikti Lietuvos Respublikoje įteisintų profesinių organizacijų ar asociacijų Universiteto skyriams, sekcijoms ar padaliniams.<text:s/></text:span></text:p>
      <text:p text:style-name="P1896"><text:span text:style-name="T1897">225</text:span><text:span text:style-name="T1898">.</text:span><text:span text:style-name="T1899"><text:tab/></text:span><text:span text:style-name="T1900">Darbuotojų ir studentų profesiniams, kūrybiniams, kultūros, sporto ir socialiniams poreikiams tenkinti gali būti įkurtos universitetinės nepolitinės organizacijos, draugijos, būreliai ir klubai, kurių nuostatai neprieštarauja šiam statutui ir kitiems teisė</text:span><text:span text:style-name="T1901">s aktams.<text:s/></text:span></text:p>
      <text:p text:style-name="P1902"><text:span text:style-name="T1903">226</text:span><text:span text:style-name="T1904">.</text:span><text:span text:style-name="T1905"><text:tab/>Universiteto organizacijos, draugijos, būreliai ir klubai veikia pagal nuostatus ar įstatus, priimtus narių susirinkime ir patvirtintus arba įregistruotus Rektoriaus įsakymu.<text:s/></text:span></text:p>
      <text:p text:style-name="P1906"/>
      <text:p text:style-name="P1907"><text:span text:style-name="T1908">antrasis</text:span><text:span text:style-name="T1909"><text:s/>SKIRSNIS</text:span></text:p>
      <text:p text:style-name="P1910"><text:span text:style-name="T1911">universiteto Atributai</text:span></text:p>
      <text:p text:style-name="P1912"/>
      <text:p text:style-name="P1913"><text:span text:style-name="T1914">227</text:span><text:span text:style-name="T1915">.</text:span><text:span text:style-name="T1916"><text:tab/>Un</text:span><text:span text:style-name="T1917">iversitetas, jo fakultetai ir kiti pirmojo lygmens padaliniai turi Senato patvirtintas autentiškas vėliavas ir ženklus, o Senato nariai, rektorius, prorektoriai, Akademinės etikos kolegijos pirmininkas ir pirmojo lygmens akademinių padalinių vadovai ir jų<text:s/></text:span><text:span text:style-name="T1918">pavaduotojai – mantijas. Savo atributus gali turėti ir kiti Universiteto padaliniai ir organizacijos.<text:s/></text:span></text:p>
      <text:p text:style-name="P1919">228.<text:tab/><text:span text:style-name="T1920">Universiteto, jo padalinių ir organizacijų atributai įregistruojami</text:span><text:s/>ir naudojami įstatymų ir Senato nustatyta tvarka.</text:p>
      <text:p text:style-name="P1921"/>
      <text:p text:style-name="P1922"><text:span text:style-name="T1923">VIII</text:span><text:span text:style-name="T1924"><text:s/>SKYRIUS</text:span></text:p>
      <text:p text:style-name="P1925"><text:span text:style-name="T1926">Stat</text:span><text:span text:style-name="T1927">uto priėmimas IR keitimas</text:span></text:p>
      <text:p text:style-name="P1928"/>
      <text:p text:style-name="P1929"><text:span text:style-name="T1930">229</text:span><text:span text:style-name="T1931">.</text:span><text:span text:style-name="T1932"><text:tab/>Statutą priima Senatas ne mažesne kaip 2/3 Senato narių balsų dauguma. Taryba, išklausiusi Senato nuomonę ir pritarusi Statuto pakeitimams ne mažesne kaip 2</text:span><text:span text:style-name="T1933">/3 Tarybos narių balsų dauguma</text:span><text:span text:style-name="T1934">, teikia jį tvirtinti Seimui.<text:s/></text:span></text:p>
      <text:p text:style-name="P1935"><text:span text:style-name="T1936">2</text:span><text:span text:style-name="T1937">30</text:span><text:span text:style-name="T1938">.</text:span><text:span text:style-name="T1939"><text:tab/>Statutas ir jo pakeitimai įsigalioja, kai Seimas juos patvirtina ir paskelbia.<text:s/></text:span></text:p>
      <text:p text:style-name="P1940"><text:span text:style-name="T1941">231</text:span><text:span text:style-name="T1942">.</text:span><text:span text:style-name="T1943"><text:tab/>Statuto nuostatos negali būti aiškinamos taip, kad būtų susiaurinta Lietuvos Respublikos Konstitucijos garantuota aukštosios mokyklos autonomija.</text:span></text:p>
      <text:p text:style-name="P1944"/>
      <text:p text:style-name="P1945"><text:span text:style-name="T1946">IX</text:span><text:span text:style-name="T1947"><text:s/>SKYRIUS</text:span></text:p>
      <text:p text:style-name="P1948"><text:span text:style-name="T1949">Universiteto reorganizavimas ir likvidavimas</text:span></text:p>
      <text:p text:style-name="P1950"/>
      <text:p text:style-name="P1951"><text:span text:style-name="T1952">232</text:span><text:span text:style-name="T1953">.</text:span><text:span text:style-name="T1954"><text:tab/>Universiteto reorganizavimo ir likvidavimo projektus Taryba, gavusi Senato pritarimą, teikia Seimui ne mažesne kaip 2/3 Tarybos narių balsų dauguma.</text:span></text:p>
      <text:p text:style-name="P1955"/>
      <text:p text:style-name="P1956"/>
      <text:p text:style-name="P1957">KTU Senato pirmininkas <text:s text:c="72"/>Ramutis Bansevičius</text:p>
      <text:p text:style-name="P1958"/>
      <text:p text:style-name="P1959"><text:span text:style-name="T1960">Lietuvos Respublikos Seimo</text:span></text:p>
      <text:p text:style-name="P1961">2010 m.<text:tab/>d.</text:p>
      <text:p text:style-name="P1962">nutarimo Nr.</text:p>
      <text:p text:style-name="P1963"><text:span text:style-name="T1964">2</text:span><text:span text:style-name="T1965"><text:s/>priedėlis</text:span></text:p>
      <text:p text:style-name="P1966"/>
      <text:p text:style-name="P1967"/>
      <text:p text:style-name="P1968"/>
      <text:p text:style-name="P1969"/>
      <text:p text:style-name="P1970"/>
      <text:p text:style-name="P1971"/>
      <text:p text:style-name="P1972"><text:span text:style-name="T1973">KAUNO TECHNOLOGIJOS<text:s/></text:span><text:span text:style-name="T1974">UNIVERSITETO VALDOMų PASTATŲ ir statinių</text:span></text:p>
      <text:p text:style-name="P1975"/>
      <text:p text:style-name="P1976"><text:span text:style-name="T1977">sąrašas</text:span></text:p>
      <text:p text:style-name="P1978"/>
      <text:p text:style-name="P1979"/>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Eil. Nr.</text:p>
          </table:table-cell>
          <table:table-cell table:style-name="TableCell1991">
            <text:p text:style-name="P1992">Pastato pavadinimas</text:p>
          </table:table-cell>
          <table:table-cell table:style-name="TableCell1993">
            <text:p text:style-name="P1994"/>
            <text:p text:style-name="P1995">Adresas</text:p>
          </table:table-cell>
          <table:table-cell table:style-name="TableCell1996">
            <text:p text:style-name="P1997">Pažymėjimas plane</text:p>
          </table:table-cell>
          <table:table-cell table:style-name="TableCell1998">
            <text:p text:style-name="Normal"><text:span text:style-name="T1999">Bendras pastato plotas m</text:span><text:span text:style-name="T2000">2</text:span></text:p>
          </table:table-cell>
          <table:table-cell table:style-name="TableCell2001">
            <text:p text:style-name="P2002">Unikalus Nr.</text:p>
          </table:table-cell>
        </table:table-row>
        <table:table-row table:style-name="TableRow2003">
          <table:table-cell table:style-name="TableCell2004">
            <text:p text:style-name="P2005">1.<text:tab/></text:p>
          </table:table-cell>
          <table:table-cell table:style-name="TableCell2006">
            <text:p text:style-name="P2007">Pastatas – Universitetas</text:p>
          </table:table-cell>
          <table:table-cell table:style-name="TableCell2008">
            <text:p text:style-name="P2009">K. Donelaičio g. 73, Kaunas</text:p>
          </table:table-cell>
          <table:table-cell table:style-name="TableCell2010">
            <text:p text:style-name="P2011">1C4p</text:p>
          </table:table-cell>
          <table:table-cell table:style-name="TableCell2012">
            <text:p text:style-name="P2013">5 753,17</text:p>
          </table:table-cell>
          <table:table-cell table:style-name="TableCell2014">
            <text:p text:style-name="P2015">1993-5006-0010</text:p>
          </table:table-cell>
        </table:table-row>
        <table:table-row table:style-name="TableRow2016">
          <table:table-cell table:style-name="TableCell2017">
            <text:p text:style-name="P2018">2.<text:tab/></text:p>
          </table:table-cell>
          <table:table-cell table:style-name="TableCell2019">
            <text:p text:style-name="P2020">Pastatas –Administracinis</text:p>
          </table:table-cell>
          <table:table-cell table:style-name="TableCell2021">
            <text:p text:style-name="P2022">K. Donelaičio g. 73, Kaunas</text:p>
          </table:table-cell>
          <table:table-cell table:style-name="TableCell2023">
            <text:p text:style-name="P2024">2C2p</text:p>
          </table:table-cell>
          <table:table-cell table:style-name="TableCell2025">
            <text:p text:style-name="P2026">218,18</text:p>
          </table:table-cell>
          <table:table-cell table:style-name="TableCell2027">
            <text:p text:style-name="P2028">1993-5006-0021</text:p>
          </table:table-cell>
        </table:table-row>
        <table:table-row table:style-name="TableRow2029">
          <table:table-cell table:style-name="TableCell2030">
            <text:p text:style-name="P2031">3.<text:tab/></text:p>
          </table:table-cell>
          <table:table-cell table:style-name="TableCell2032">
            <text:p text:style-name="P2033">Pastatas – Hidrotechnikos laboratorija</text:p>
          </table:table-cell>
          <table:table-cell table:style-name="TableCell2034">
            <text:p text:style-name="P2035">K. Donelaičio g. 73, Kaunas</text:p>
          </table:table-cell>
          <table:table-cell table:style-name="TableCell2036">
            <text:p text:style-name="P2037">3C2p</text:p>
          </table:table-cell>
          <table:table-cell table:style-name="TableCell2038">
            <text:p text:style-name="P2039">458,88</text:p>
          </table:table-cell>
          <table:table-cell table:style-name="TableCell2040">
            <text:p text:style-name="P2041">1993-5006-0032</text:p>
          </table:table-cell>
        </table:table-row>
        <table:table-row table:style-name="TableRow2042">
          <table:table-cell table:style-name="TableCell2043">
            <text:p text:style-name="P2044">4.<text:tab/></text:p>
          </table:table-cell>
          <table:table-cell table:style-name="TableCell2045">
            <text:p text:style-name="P2046">Pastatas – Garažas</text:p>
          </table:table-cell>
          <table:table-cell table:style-name="TableCell2047">
            <text:p text:style-name="P2048">K. Donelaičio g. 73, Kaunas</text:p>
          </table:table-cell>
          <table:table-cell table:style-name="TableCell2049">
            <text:p text:style-name="P2050">4G1p</text:p>
          </table:table-cell>
          <table:table-cell table:style-name="TableCell2051">
            <text:p text:style-name="P2052">297,27</text:p>
          </table:table-cell>
          <table:table-cell table:style-name="TableCell2053">
            <text:p text:style-name="P2054">1993-5006-0043</text:p>
          </table:table-cell>
        </table:table-row>
        <table:table-row table:style-name="TableRow2055">
          <table:table-cell table:style-name="TableCell2056">
            <text:p text:style-name="P2057">5.<text:tab/>5</text:p>
          </table:table-cell>
          <table:table-cell table:style-name="TableCell2058">
            <text:p text:style-name="P2059">Pastatas – Garažas</text:p>
          </table:table-cell>
          <table:table-cell table:style-name="TableCell2060">
            <text:p text:style-name="P2061">K. Donelaičio g. 73,<text:s/>Kaunas</text:p>
          </table:table-cell>
          <table:table-cell table:style-name="TableCell2062">
            <text:p text:style-name="P2063">6G1p</text:p>
          </table:table-cell>
          <table:table-cell table:style-name="TableCell2064">
            <text:p text:style-name="P2065">264,47</text:p>
          </table:table-cell>
          <table:table-cell table:style-name="TableCell2066">
            <text:p text:style-name="P2067">1993-5006-0065</text:p>
          </table:table-cell>
        </table:table-row>
        <table:table-row table:style-name="TableRow2068">
          <table:table-cell table:style-name="TableCell2069">
            <text:p text:style-name="P2070">6.<text:tab/></text:p>
          </table:table-cell>
          <table:table-cell table:style-name="TableCell2071">
            <text:p text:style-name="P2072">Pastatas – Sandėlis</text:p>
          </table:table-cell>
          <table:table-cell table:style-name="TableCell2073">
            <text:p text:style-name="P2074">K. Donelaičio g. 73, Kaunas</text:p>
          </table:table-cell>
          <table:table-cell table:style-name="TableCell2075">
            <text:p text:style-name="P2076">9F1p</text:p>
          </table:table-cell>
          <table:table-cell table:style-name="TableCell2077">
            <text:p text:style-name="P2078">20,32</text:p>
          </table:table-cell>
          <table:table-cell table:style-name="TableCell2079">
            <text:p text:style-name="P2080">1993-5006-0108</text:p>
          </table:table-cell>
        </table:table-row>
        <table:table-row table:style-name="TableRow2081">
          <table:table-cell table:style-name="TableCell2082">
            <text:p text:style-name="P2083">7.<text:tab/></text:p>
          </table:table-cell>
          <table:table-cell table:style-name="TableCell2084">
            <text:p text:style-name="P2085">Kiti statiniai (inžineriniai) – Kiemo statiniai</text:p>
          </table:table-cell>
          <table:table-cell table:style-name="TableCell2086">
            <text:p text:style-name="P2087">K. Donelaičio g. 73, Kaunas</text:p>
          </table:table-cell>
          <table:table-cell table:style-name="TableCell2088">
            <text:p text:style-name="P2089">Kiemo aikštelė</text:p>
          </table:table-cell>
          <table:table-cell table:style-name="TableCell2090">
            <text:p text:style-name="P2091"/>
          </table:table-cell>
          <table:table-cell table:style-name="TableCell2092">
            <text:p text:style-name="P2093">1993-5006-0098</text:p>
          </table:table-cell>
        </table:table-row>
        <table:table-row table:style-name="TableRow2094">
          <table:table-cell table:style-name="TableCell2095">
            <text:p text:style-name="P2096">8.<text:tab/></text:p>
          </table:table-cell>
          <table:table-cell table:style-name="TableCell2097">
            <text:p text:style-name="P2098">Pastatas –Technologijos<text:s/>universitetas</text:p>
          </table:table-cell>
          <table:table-cell table:style-name="TableCell2099">
            <text:p text:style-name="P2100">A. Mickevičiaus g. 37, Kaunas</text:p>
          </table:table-cell>
          <table:table-cell table:style-name="TableCell2101">
            <text:p text:style-name="P2102">1C2p</text:p>
          </table:table-cell>
          <table:table-cell table:style-name="TableCell2103">
            <text:p text:style-name="P2104">3 055,87</text:p>
          </table:table-cell>
          <table:table-cell table:style-name="TableCell2105">
            <text:p text:style-name="P2106">1993-5026-6018</text:p>
          </table:table-cell>
        </table:table-row>
        <table:table-row table:style-name="TableRow2107">
          <table:table-cell table:style-name="TableCell2108">
            <text:p text:style-name="P2109">9.<text:tab/></text:p>
          </table:table-cell>
          <table:table-cell table:style-name="TableCell2110">
            <text:p text:style-name="P2111">Pastatas – Technologijos universitetas</text:p>
          </table:table-cell>
          <table:table-cell table:style-name="TableCell2112">
            <text:p text:style-name="P2113">A. Mickevičiaus g. 37, Kaunas</text:p>
          </table:table-cell>
          <table:table-cell table:style-name="TableCell2114">
            <text:p text:style-name="P2115">3C3p</text:p>
          </table:table-cell>
          <table:table-cell table:style-name="TableCell2116">
            <text:p text:style-name="P2117">846,97</text:p>
          </table:table-cell>
          <table:table-cell table:style-name="TableCell2118">
            <text:p text:style-name="P2119">1993-5026-6029</text:p>
          </table:table-cell>
        </table:table-row>
        <table:table-row table:style-name="TableRow2120">
          <table:table-cell table:style-name="TableCell2121">
            <text:p text:style-name="P2122">10.<text:tab/></text:p>
          </table:table-cell>
          <table:table-cell table:style-name="TableCell2123">
            <text:p text:style-name="P2124">Kiti statiniai (inžineriniai) – Kiemo statiniai</text:p>
          </table:table-cell>
          <table:table-cell table:style-name="TableCell2125">
            <text:p text:style-name="P2126">A. Mickevičiaus g. 37,<text:s/>Kaunas</text:p>
          </table:table-cell>
          <table:table-cell table:style-name="TableCell2127">
            <text:p text:style-name="P2128">Kiemo aikštelė</text:p>
          </table:table-cell>
          <table:table-cell table:style-name="TableCell2129">
            <text:p text:style-name="P2130"/>
          </table:table-cell>
          <table:table-cell table:style-name="TableCell2131">
            <text:p text:style-name="P2132">1993-5026-6046</text:p>
          </table:table-cell>
        </table:table-row>
        <table:table-row table:style-name="TableRow2133">
          <table:table-cell table:style-name="TableCell2134">
            <text:p text:style-name="P2135">11.<text:tab/></text:p>
          </table:table-cell>
          <table:table-cell table:style-name="TableCell2136">
            <text:p text:style-name="P2137">Pastatas – Universitetas</text:p>
          </table:table-cell>
          <table:table-cell table:style-name="TableCell2138">
            <text:p text:style-name="P2139">Gedimino g. 50 / K. Donelaičio g. 20, Kaunas</text:p>
          </table:table-cell>
          <table:table-cell table:style-name="TableCell2140">
            <text:p text:style-name="P2141">1C3p</text:p>
          </table:table-cell>
          <table:table-cell table:style-name="TableCell2142">
            <text:p text:style-name="P2143">7 222,81</text:p>
          </table:table-cell>
          <table:table-cell table:style-name="TableCell2144">
            <text:p text:style-name="P2145">1992-6003-5012</text:p>
          </table:table-cell>
        </table:table-row>
        <table:table-row table:style-name="TableRow2146">
          <table:table-cell table:style-name="TableCell2147">
            <text:p text:style-name="P2148">12.<text:tab/></text:p>
          </table:table-cell>
          <table:table-cell table:style-name="TableCell2149">
            <text:p text:style-name="P2150">Pastatas – Gyvenamasis namas</text:p>
          </table:table-cell>
          <table:table-cell table:style-name="TableCell2151">
            <text:p text:style-name="P2152">Žemaičių g. 1, Kaunas</text:p>
          </table:table-cell>
          <table:table-cell table:style-name="TableCell2153">
            <text:p text:style-name="P2154">2A2p</text:p>
          </table:table-cell>
          <table:table-cell table:style-name="TableCell2155">
            <text:p text:style-name="P2156">392,51</text:p>
          </table:table-cell>
          <table:table-cell table:style-name="TableCell2157">
            <text:p text:style-name="P2158">1992-9023-8016</text:p>
          </table:table-cell>
        </table:table-row>
        <table:table-row table:style-name="TableRow2159">
          <table:table-cell table:style-name="TableCell2160">
            <text:p text:style-name="P2161">13.<text:tab/></text:p>
          </table:table-cell>
          <table:table-cell table:style-name="TableCell2162">
            <text:p text:style-name="P2163">Kiti statiniai<text:s/>(inžineriniai) – Kiemo statiniai</text:p>
          </table:table-cell>
          <table:table-cell table:style-name="TableCell2164">
            <text:p text:style-name="P2165">Gedimino g. 50 / K. Donelaičio g. 20, Kaunas</text:p>
          </table:table-cell>
          <table:table-cell table:style-name="TableCell2166">
            <text:p text:style-name="P2167">Kiemo aikštelė<text:s/></text:p>
          </table:table-cell>
          <table:table-cell table:style-name="TableCell2168">
            <text:p text:style-name="P2169"/>
          </table:table-cell>
          <table:table-cell table:style-name="TableCell2170">
            <text:p text:style-name="P2171">1992-6003-5074</text:p>
          </table:table-cell>
        </table:table-row>
        <table:table-row table:style-name="TableRow2172">
          <table:table-cell table:style-name="TableCell2173">
            <text:p text:style-name="P2174">14.<text:tab/></text:p>
          </table:table-cell>
          <table:table-cell table:style-name="TableCell2175">
            <text:p text:style-name="P2176">Pastatas – Aukštojo mokslo įstaiga</text:p>
          </table:table-cell>
          <table:table-cell table:style-name="TableCell2177">
            <text:p text:style-name="P2178">Laisvės al. 13, Kaunas</text:p>
          </table:table-cell>
          <table:table-cell table:style-name="TableCell2179">
            <text:p text:style-name="P2180">1C5p</text:p>
          </table:table-cell>
          <table:table-cell table:style-name="TableCell2181">
            <text:p text:style-name="P2182">2 243,67</text:p>
          </table:table-cell>
          <table:table-cell table:style-name="TableCell2183">
            <text:p text:style-name="P2184">1993-0031-0014</text:p>
          </table:table-cell>
        </table:table-row>
        <table:table-row table:style-name="TableRow2185">
          <table:table-cell table:style-name="TableCell2186">
            <text:p text:style-name="P2187">15.<text:tab/></text:p>
          </table:table-cell>
          <table:table-cell table:style-name="TableCell2188">
            <text:p text:style-name="P2189">Pastatas – Gyvenamasis namas, įskaitant: Butas<text:s/>/ patalpa – Butas</text:p>
            <text:p text:style-name="P2190"/>
            <text:p text:style-name="P2191">Butas / patalpa – Butas</text:p>
            <text:p text:style-name="P2192"/>
            <text:p text:style-name="P2193">Butas / patalpa – Butas</text:p>
          </table:table-cell>
          <table:table-cell table:style-name="TableCell2194">
            <text:p text:style-name="P2195">Laisvės al. 13A, Kaunas</text:p>
          </table:table-cell>
          <table:table-cell table:style-name="TableCell2196">
            <text:p text:style-name="P2197">2A1p</text:p>
            <text:p text:style-name="P2198"/>
            <text:p text:style-name="P2199">butas Nr. 1</text:p>
            <text:p text:style-name="P2200"/>
            <text:p text:style-name="P2201"/>
            <text:p text:style-name="P2202">butas Nr. 4</text:p>
            <text:p text:style-name="P2203"/>
            <text:p text:style-name="P2204"/>
            <text:p text:style-name="P2205">butas Nr. 5</text:p>
            <text:p text:style-name="P2206"/>
          </table:table-cell>
          <table:table-cell table:style-name="TableCell2207">
            <text:p text:style-name="P2208">193,38</text:p>
          </table:table-cell>
          <table:table-cell table:style-name="TableCell2209">
            <text:p text:style-name="P2210">1992-8015-2014</text:p>
            <text:p text:style-name="P2211"/>
            <text:p text:style-name="P2212">1992-8015-2014:0006</text:p>
            <text:p text:style-name="P2213"/>
            <text:p text:style-name="P2214">1992-8015-2014:0004</text:p>
            <text:p text:style-name="P2215"/>
            <text:p text:style-name="P2216">1992-8015-2014:0005</text:p>
          </table:table-cell>
        </table:table-row>
        <table:table-row table:style-name="TableRow2217">
          <table:table-cell table:style-name="TableCell2218">
            <text:p text:style-name="P2219">16.<text:tab/></text:p>
          </table:table-cell>
          <table:table-cell table:style-name="TableCell2220">
            <text:p text:style-name="P2221">Pastatas – Kontora</text:p>
          </table:table-cell>
          <table:table-cell table:style-name="TableCell2222">
            <text:p text:style-name="P2223">Laisvės<text:s/>al. 13, Kaunas</text:p>
          </table:table-cell>
          <table:table-cell table:style-name="TableCell2224">
            <text:p text:style-name="P2225">4H1p</text:p>
          </table:table-cell>
          <table:table-cell table:style-name="TableCell2226">
            <text:p text:style-name="P2227">11,46</text:p>
          </table:table-cell>
          <table:table-cell table:style-name="TableCell2228">
            <text:p text:style-name="P2229">1993-0031-0025</text:p>
          </table:table-cell>
        </table:table-row>
        <table:table-row table:style-name="TableRow2230">
          <table:table-cell table:style-name="TableCell2231">
            <text:p text:style-name="P2232">17.<text:tab/></text:p>
          </table:table-cell>
          <table:table-cell table:style-name="TableCell2233">
            <text:p text:style-name="P2234">Pastatas – Ūkinis pastatas</text:p>
          </table:table-cell>
          <table:table-cell table:style-name="TableCell2235">
            <text:p text:style-name="P2236">Laisvės al. 13, Kaunas</text:p>
          </table:table-cell>
          <table:table-cell table:style-name="TableCell2237">
            <text:p text:style-name="P2238">3I1p</text:p>
          </table:table-cell>
          <table:table-cell table:style-name="TableCell2239">
            <text:p text:style-name="P2240">8,00</text:p>
          </table:table-cell>
          <table:table-cell table:style-name="TableCell2241">
            <text:p text:style-name="P2242">1993-0031-0058</text:p>
          </table:table-cell>
        </table:table-row>
        <table:table-row table:style-name="TableRow2243">
          <table:table-cell table:style-name="TableCell2244">
            <text:p text:style-name="P2245">18.<text:tab/></text:p>
          </table:table-cell>
          <table:table-cell table:style-name="TableCell2246">
            <text:p text:style-name="P2247">Pastatas – Ūkinis pastatas</text:p>
          </table:table-cell>
          <table:table-cell table:style-name="TableCell2248">
            <text:p text:style-name="P2249">Laisvės al. 13, Kaunas</text:p>
          </table:table-cell>
          <table:table-cell table:style-name="TableCell2250">
            <text:p text:style-name="P2251">5I1m</text:p>
          </table:table-cell>
          <table:table-cell table:style-name="TableCell2252">
            <text:p text:style-name="P2253">111,00</text:p>
          </table:table-cell>
          <table:table-cell table:style-name="TableCell2254">
            <text:p text:style-name="P2255">1993-0031-0069</text:p>
          </table:table-cell>
        </table:table-row>
        <table:table-row table:style-name="TableRow2256">
          <table:table-cell table:style-name="TableCell2257">
            <text:p text:style-name="P2258">19.<text:tab/></text:p>
          </table:table-cell>
          <table:table-cell table:style-name="TableCell2259">
            <text:p text:style-name="P2260">Pastatas – Garažas</text:p>
          </table:table-cell>
          <table:table-cell table:style-name="TableCell2261">
            <text:p text:style-name="P2262">Laisvės al. 13, Kaunas</text:p>
          </table:table-cell>
          <table:table-cell table:style-name="TableCell2263">
            <text:p text:style-name="P2264">6G1p</text:p>
          </table:table-cell>
          <table:table-cell table:style-name="TableCell2265">
            <text:p text:style-name="P2266">362,02</text:p>
          </table:table-cell>
          <table:table-cell table:style-name="TableCell2267">
            <text:p text:style-name="P2268">1993-0031-0047</text:p>
          </table:table-cell>
        </table:table-row>
        <table:table-row table:style-name="TableRow2269">
          <table:table-cell table:style-name="TableCell2270">
            <text:p text:style-name="P2271">20.<text:tab/></text:p>
          </table:table-cell>
          <table:table-cell table:style-name="TableCell2272">
            <text:p text:style-name="P2273">Kiti statiniai (inžineriniai) – Kiemo statiniai</text:p>
          </table:table-cell>
          <table:table-cell table:style-name="TableCell2274">
            <text:p text:style-name="P2275">Laisvės al 13, Kaunas</text:p>
          </table:table-cell>
          <table:table-cell table:style-name="TableCell2276">
            <text:p text:style-name="P2277">Kiemo aikštelė</text:p>
          </table:table-cell>
          <table:table-cell table:style-name="TableCell2278">
            <text:p text:style-name="P2279"/>
          </table:table-cell>
          <table:table-cell table:style-name="TableCell2280">
            <text:p text:style-name="P2281">1993-0031-0076</text:p>
          </table:table-cell>
        </table:table-row>
        <table:table-row table:style-name="TableRow2282">
          <table:table-cell table:style-name="TableCell2283">
            <text:p text:style-name="P2284">21.<text:tab/></text:p>
          </table:table-cell>
          <table:table-cell table:style-name="TableCell2285">
            <text:p text:style-name="P2286">Pastatas – Mokomasis korpusas</text:p>
          </table:table-cell>
          <table:table-cell table:style-name="TableCell2287">
            <text:p text:style-name="P2288">Radvilėnų pl. 19, Kaunas</text:p>
          </table:table-cell>
          <table:table-cell table:style-name="TableCell2289">
            <text:p text:style-name="P2290">1C3p</text:p>
          </table:table-cell>
          <table:table-cell table:style-name="TableCell2291">
            <text:p text:style-name="P2292">3 699,25</text:p>
          </table:table-cell>
          <table:table-cell table:style-name="TableCell2293">
            <text:p text:style-name="P2294">1993-0052-7015</text:p>
          </table:table-cell>
        </table:table-row>
        <table:table-row table:style-name="TableRow2295">
          <table:table-cell table:style-name="TableCell2296">
            <text:p text:style-name="P2297">22.<text:tab/></text:p>
          </table:table-cell>
          <table:table-cell table:style-name="TableCell2298">
            <text:p text:style-name="P2299">Pastatas – Gamybinės<text:s/>dirbtuvės</text:p>
          </table:table-cell>
          <table:table-cell table:style-name="TableCell2300">
            <text:p text:style-name="P2301">Radvilėnų pl. 19, Kaunas</text:p>
          </table:table-cell>
          <table:table-cell table:style-name="TableCell2302">
            <text:p text:style-name="P2303">2P2p</text:p>
          </table:table-cell>
          <table:table-cell table:style-name="TableCell2304">
            <text:p text:style-name="P2305">301,83</text:p>
          </table:table-cell>
          <table:table-cell table:style-name="TableCell2306">
            <text:p text:style-name="P2307">1993-0052-7026</text:p>
          </table:table-cell>
        </table:table-row>
        <table:table-row table:style-name="TableRow2308">
          <table:table-cell table:style-name="TableCell2309">
            <text:p text:style-name="P2310">23.<text:tab/></text:p>
          </table:table-cell>
          <table:table-cell table:style-name="TableCell2311">
            <text:p text:style-name="P2312">Pastatas – Mokomasis korpusas</text:p>
          </table:table-cell>
          <table:table-cell table:style-name="TableCell2313">
            <text:p text:style-name="P2314">Radvilėnų pl. 19, Kaunas</text:p>
          </table:table-cell>
          <table:table-cell table:style-name="TableCell2315">
            <text:p text:style-name="P2316">3C5b</text:p>
          </table:table-cell>
          <table:table-cell table:style-name="TableCell2317">
            <text:p text:style-name="P2318">9 842,96</text:p>
          </table:table-cell>
          <table:table-cell table:style-name="TableCell2319">
            <text:p text:style-name="P2320">1993-0052-7037</text:p>
          </table:table-cell>
        </table:table-row>
        <table:table-row table:style-name="TableRow2321">
          <table:table-cell table:style-name="TableCell2322">
            <text:p text:style-name="P2323">24.<text:tab/></text:p>
          </table:table-cell>
          <table:table-cell table:style-name="TableCell2324">
            <text:p text:style-name="P2325">Pastatas – Mokomasis korpusas</text:p>
          </table:table-cell>
          <table:table-cell table:style-name="TableCell2326">
            <text:p text:style-name="P2327">Radvilėnų pl. 19, Kaunas</text:p>
          </table:table-cell>
          <table:table-cell table:style-name="TableCell2328">
            <text:p text:style-name="P2329">4C2p</text:p>
          </table:table-cell>
          <table:table-cell table:style-name="TableCell2330">
            <text:p text:style-name="P2331">639,41</text:p>
          </table:table-cell>
          <table:table-cell table:style-name="TableCell2332">
            <text:p text:style-name="P2333">1993-0052-7048</text:p>
          </table:table-cell>
        </table:table-row>
        <table:table-row table:style-name="TableRow2334">
          <table:table-cell table:style-name="TableCell2335">
            <text:p text:style-name="P2336">25.<text:tab/></text:p>
          </table:table-cell>
          <table:table-cell table:style-name="TableCell2337">
            <text:p text:style-name="P2338">Pastatas –<text:s/>Sporto salė</text:p>
          </table:table-cell>
          <table:table-cell table:style-name="TableCell2339">
            <text:p text:style-name="P2340">Radvilėnų pl. 19, Kaunas</text:p>
          </table:table-cell>
          <table:table-cell table:style-name="TableCell2341">
            <text:p text:style-name="P2342">6U1g</text:p>
          </table:table-cell>
          <table:table-cell table:style-name="TableCell2343">
            <text:p text:style-name="P2344">1 087,28</text:p>
          </table:table-cell>
          <table:table-cell table:style-name="TableCell2345">
            <text:p text:style-name="P2346">1993-0052-7059</text:p>
          </table:table-cell>
        </table:table-row>
        <table:table-row table:style-name="TableRow2347">
          <table:table-cell table:style-name="TableCell2348">
            <text:p text:style-name="P2349">26.<text:tab/></text:p>
          </table:table-cell>
          <table:table-cell table:style-name="TableCell2350">
            <text:p text:style-name="P2351">Pastatas – Sporto salė</text:p>
          </table:table-cell>
          <table:table-cell table:style-name="TableCell2352">
            <text:p text:style-name="P2353">Radvilėnų pl. 19, Kaunas</text:p>
          </table:table-cell>
          <table:table-cell table:style-name="TableCell2354">
            <text:p text:style-name="P2355">7U1p</text:p>
          </table:table-cell>
          <table:table-cell table:style-name="TableCell2356">
            <text:p text:style-name="P2357">235,14</text:p>
          </table:table-cell>
          <table:table-cell table:style-name="TableCell2358">
            <text:p text:style-name="P2359">1993-0052-7064</text:p>
          </table:table-cell>
        </table:table-row>
        <table:table-row table:style-name="TableRow2360">
          <table:table-cell table:style-name="TableCell2361">
            <text:p text:style-name="P2362">27.<text:tab/></text:p>
          </table:table-cell>
          <table:table-cell table:style-name="TableCell2363">
            <text:p text:style-name="P2364">Pastatas – Sandėlis</text:p>
          </table:table-cell>
          <table:table-cell table:style-name="TableCell2365">
            <text:p text:style-name="P2366">Radvilėnų pl. 19, Kaunas</text:p>
          </table:table-cell>
          <table:table-cell table:style-name="TableCell2367">
            <text:p text:style-name="P2368">8F1p</text:p>
          </table:table-cell>
          <table:table-cell table:style-name="TableCell2369">
            <text:p text:style-name="P2370">10,58</text:p>
          </table:table-cell>
          <table:table-cell table:style-name="TableCell2371">
            <text:p text:style-name="P2372">4400-0316-1386</text:p>
          </table:table-cell>
        </table:table-row>
        <table:table-row table:style-name="TableRow2373">
          <table:table-cell table:style-name="TableCell2374">
            <text:p text:style-name="P2375">28.<text:tab/></text:p>
          </table:table-cell>
          <table:table-cell table:style-name="TableCell2376">
            <text:p text:style-name="P2377">Kiti statiniai<text:s/>(inžineriniai) – Kiemo statiniai</text:p>
          </table:table-cell>
          <table:table-cell table:style-name="TableCell2378">
            <text:p text:style-name="P2379">Radvilėnų pl. 19, Kaunas</text:p>
          </table:table-cell>
          <table:table-cell table:style-name="TableCell2380">
            <text:p text:style-name="P2381">Kiemo aikštelė</text:p>
          </table:table-cell>
          <table:table-cell table:style-name="TableCell2382">
            <text:p text:style-name="P2383"/>
          </table:table-cell>
          <table:table-cell table:style-name="TableCell2384">
            <text:p text:style-name="P2385">1993-0052-7080</text:p>
          </table:table-cell>
        </table:table-row>
        <table:table-row table:style-name="TableRow2386">
          <table:table-cell table:style-name="TableCell2387">
            <text:p text:style-name="P2388">29.<text:tab/></text:p>
          </table:table-cell>
          <table:table-cell table:style-name="TableCell2389">
            <text:p text:style-name="P2390">Pastatas – Universitetas</text:p>
          </table:table-cell>
          <table:table-cell table:style-name="TableCell2391">
            <text:p text:style-name="P2392">Gedimino g. 43, Kaunas</text:p>
          </table:table-cell>
          <table:table-cell table:style-name="TableCell2393">
            <text:p text:style-name="P2394">1B3p</text:p>
          </table:table-cell>
          <table:table-cell table:style-name="TableCell2395">
            <text:p text:style-name="P2396">1 477,32</text:p>
          </table:table-cell>
          <table:table-cell table:style-name="TableCell2397">
            <text:p text:style-name="P2398">1988-8000-5015</text:p>
          </table:table-cell>
        </table:table-row>
        <table:table-row table:style-name="TableRow2399">
          <table:table-cell table:style-name="TableCell2400">
            <text:p text:style-name="P2401">30.<text:tab/></text:p>
          </table:table-cell>
          <table:table-cell table:style-name="TableCell2402">
            <text:p text:style-name="P2403">Negyvenamoji patalpa – Įstaigos patalpos</text:p>
          </table:table-cell>
          <table:table-cell table:style-name="TableCell2404">
            <text:p text:style-name="P2405">Laisvės al. 55, Kaunas</text:p>
          </table:table-cell>
          <table:table-cell table:style-name="TableCell2406">
            <text:p text:style-name="P2407">1C5p</text:p>
          </table:table-cell>
          <table:table-cell table:style-name="TableCell2408">
            <text:p text:style-name="P2409">2 689,28</text:p>
          </table:table-cell>
          <table:table-cell table:style-name="TableCell2410">
            <text:p text:style-name="P2411">1993-0031-3017:0005</text:p>
          </table:table-cell>
        </table:table-row>
        <table:table-row table:style-name="TableRow2412">
          <table:table-cell table:style-name="TableCell2413">
            <text:p text:style-name="P2414">31.<text:tab/></text:p>
          </table:table-cell>
          <table:table-cell table:style-name="TableCell2415">
            <text:p text:style-name="P2416">Pastatas – Mokslo įstaiga</text:p>
          </table:table-cell>
          <table:table-cell table:style-name="TableCell2417">
            <text:p text:style-name="P2418">Kęstučio g. 27, Kaunas</text:p>
          </table:table-cell>
          <table:table-cell table:style-name="TableCell2419">
            <text:p text:style-name="P2420">1C4p</text:p>
          </table:table-cell>
          <table:table-cell table:style-name="TableCell2421">
            <text:p text:style-name="P2422">5 861,59</text:p>
          </table:table-cell>
          <table:table-cell table:style-name="TableCell2423">
            <text:p text:style-name="P2424">1993-4011-2014</text:p>
          </table:table-cell>
        </table:table-row>
        <table:table-row table:style-name="TableRow2425">
          <table:table-cell table:style-name="TableCell2426">
            <text:p text:style-name="P2427">32.<text:tab/></text:p>
          </table:table-cell>
          <table:table-cell table:style-name="TableCell2428">
            <text:p text:style-name="P2429">Pastatas – Sandėlis</text:p>
          </table:table-cell>
          <table:table-cell table:style-name="TableCell2430">
            <text:p text:style-name="P2431">Kęstučio g. 27, Kaunas</text:p>
          </table:table-cell>
          <table:table-cell table:style-name="TableCell2432">
            <text:p text:style-name="P2433">3F1p</text:p>
          </table:table-cell>
          <table:table-cell table:style-name="TableCell2434">
            <text:p text:style-name="P2435">57,27</text:p>
          </table:table-cell>
          <table:table-cell table:style-name="TableCell2436">
            <text:p text:style-name="P2437">1993-4011-2069</text:p>
          </table:table-cell>
        </table:table-row>
        <table:table-row table:style-name="TableRow2438">
          <table:table-cell table:style-name="TableCell2439">
            <text:p text:style-name="P2440">33.<text:tab/></text:p>
          </table:table-cell>
          <table:table-cell table:style-name="TableCell2441">
            <text:p text:style-name="P2442">Pastatas – Laboratorija</text:p>
          </table:table-cell>
          <table:table-cell table:style-name="TableCell2443">
            <text:p text:style-name="P2444">Kęstučio g. 27, Kaunas</text:p>
          </table:table-cell>
          <table:table-cell table:style-name="TableCell2445">
            <text:p text:style-name="P2446">4C1p</text:p>
          </table:table-cell>
          <table:table-cell table:style-name="TableCell2447">
            <text:p text:style-name="P2448">166,18</text:p>
          </table:table-cell>
          <table:table-cell table:style-name="TableCell2449">
            <text:p text:style-name="P2450">1993-4011-2025</text:p>
          </table:table-cell>
        </table:table-row>
        <table:table-row table:style-name="TableRow2451">
          <table:table-cell table:style-name="TableCell2452">
            <text:p text:style-name="P2453">34.<text:tab/></text:p>
          </table:table-cell>
          <table:table-cell table:style-name="TableCell2454">
            <text:p text:style-name="P2455">Pastatas – Mokslo įstaiga</text:p>
          </table:table-cell>
          <table:table-cell table:style-name="TableCell2456">
            <text:p text:style-name="P2457">Kęstučio g. 27,Kaunas</text:p>
          </table:table-cell>
          <table:table-cell table:style-name="TableCell2458">
            <text:p text:style-name="P2459">6C3p</text:p>
          </table:table-cell>
          <table:table-cell table:style-name="TableCell2460">
            <text:p text:style-name="P2461">478,11</text:p>
          </table:table-cell>
          <table:table-cell table:style-name="TableCell2462">
            <text:p text:style-name="P2463">1993-4011-2080</text:p>
          </table:table-cell>
        </table:table-row>
        <table:table-row table:style-name="TableRow2464">
          <table:table-cell table:style-name="TableCell2465">
            <text:p text:style-name="P2466">35.<text:tab/></text:p>
          </table:table-cell>
          <table:table-cell table:style-name="TableCell2467">
            <text:p text:style-name="P2468">Pastatas – Garažas</text:p>
          </table:table-cell>
          <table:table-cell table:style-name="TableCell2469">
            <text:p text:style-name="P2470">Kęstučio g. 27, Kaunas</text:p>
          </table:table-cell>
          <table:table-cell table:style-name="TableCell2471">
            <text:p text:style-name="P2472">8G1p</text:p>
          </table:table-cell>
          <table:table-cell table:style-name="TableCell2473">
            <text:p text:style-name="P2474">147,29</text:p>
          </table:table-cell>
          <table:table-cell table:style-name="TableCell2475">
            <text:p text:style-name="P2476">1993-4011-2103</text:p>
          </table:table-cell>
        </table:table-row>
        <table:table-row table:style-name="TableRow2477">
          <table:table-cell table:style-name="TableCell2478">
            <text:p text:style-name="P2479">36.<text:tab/></text:p>
          </table:table-cell>
          <table:table-cell table:style-name="TableCell2480">
            <text:p text:style-name="P2481">Pastatas – Dirbtuvės</text:p>
          </table:table-cell>
          <table:table-cell table:style-name="TableCell2482">
            <text:p text:style-name="P2483">Kęstučio g. 27, Kaunas</text:p>
          </table:table-cell>
          <table:table-cell table:style-name="TableCell2484">
            <text:p text:style-name="P2485">9G1p</text:p>
          </table:table-cell>
          <table:table-cell table:style-name="TableCell2486">
            <text:p text:style-name="P2487">288,54</text:p>
          </table:table-cell>
          <table:table-cell table:style-name="TableCell2488">
            <text:p text:style-name="P2489">1993-4011-2076</text:p>
          </table:table-cell>
        </table:table-row>
        <table:table-row table:style-name="TableRow2490">
          <table:table-cell table:style-name="TableCell2491">
            <text:p text:style-name="P2492">37.<text:tab/></text:p>
          </table:table-cell>
          <table:table-cell table:style-name="TableCell2493">
            <text:p text:style-name="P2494">Pastatas – Garažas</text:p>
          </table:table-cell>
          <table:table-cell table:style-name="TableCell2495">
            <text:p text:style-name="P2496">Kęstučio g. 27, Kaunas</text:p>
          </table:table-cell>
          <table:table-cell table:style-name="TableCell2497">
            <text:p text:style-name="P2498">10G1p</text:p>
          </table:table-cell>
          <table:table-cell table:style-name="TableCell2499">
            <text:p text:style-name="P2500">20,03</text:p>
          </table:table-cell>
          <table:table-cell table:style-name="TableCell2501">
            <text:p text:style-name="P2502">1993-4011-2058</text:p>
          </table:table-cell>
        </table:table-row>
        <table:table-row table:style-name="TableRow2503">
          <table:table-cell table:style-name="TableCell2504">
            <text:p text:style-name="P2505">38.<text:tab/></text:p>
          </table:table-cell>
          <table:table-cell table:style-name="TableCell2506">
            <text:p text:style-name="P2507">Pastatas – Sandėlis</text:p>
          </table:table-cell>
          <table:table-cell table:style-name="TableCell2508">
            <text:p text:style-name="P2509">Kęstučio g. 27, Kaunas</text:p>
          </table:table-cell>
          <table:table-cell table:style-name="TableCell2510">
            <text:p text:style-name="P2511">18F1p</text:p>
          </table:table-cell>
          <table:table-cell table:style-name="TableCell2512">
            <text:p text:style-name="P2513">14,17</text:p>
          </table:table-cell>
          <table:table-cell table:style-name="TableCell2514">
            <text:p text:style-name="P2515">1993-4011-2180</text:p>
          </table:table-cell>
        </table:table-row>
        <table:table-row table:style-name="TableRow2516">
          <table:table-cell table:style-name="TableCell2517">
            <text:p text:style-name="P2518">39.<text:tab/></text:p>
          </table:table-cell>
          <table:table-cell table:style-name="TableCell2519">
            <text:p text:style-name="P2520">Kiti statiniai (inžineriniai) – Kiemo statiniai</text:p>
          </table:table-cell>
          <table:table-cell table:style-name="TableCell2521">
            <text:p text:style-name="P2522">Kęstučio g. 27, Kaunas</text:p>
          </table:table-cell>
          <table:table-cell table:style-name="TableCell2523">
            <text:p text:style-name="P2524">Kiemo aikštelė</text:p>
          </table:table-cell>
          <table:table-cell table:style-name="TableCell2525">
            <text:p text:style-name="P2526"/>
          </table:table-cell>
          <table:table-cell table:style-name="TableCell2527">
            <text:p text:style-name="P2528">1993-4011-2190</text:p>
          </table:table-cell>
        </table:table-row>
        <table:table-row table:style-name="TableRow2529">
          <table:table-cell table:style-name="TableCell2530">
            <text:p text:style-name="P2531">40.<text:tab/></text:p>
          </table:table-cell>
          <table:table-cell table:style-name="TableCell2532">
            <text:p text:style-name="P2533">Pastatas – Mokslo įstaiga</text:p>
          </table:table-cell>
          <table:table-cell table:style-name="TableCell2534">
            <text:p text:style-name="P2535">Studentų g. 48, Kaunas</text:p>
          </table:table-cell>
          <table:table-cell table:style-name="TableCell2536">
            <text:p text:style-name="P2537">1C4p</text:p>
          </table:table-cell>
          <table:table-cell table:style-name="TableCell2538">
            <text:p text:style-name="P2539">8 970,24</text:p>
          </table:table-cell>
          <table:table-cell table:style-name="TableCell2540">
            <text:p text:style-name="P2541">1996-5006-9019</text:p>
          </table:table-cell>
        </table:table-row>
        <table:table-row table:style-name="TableRow2542">
          <table:table-cell table:style-name="TableCell2543">
            <text:p text:style-name="P2544">41.<text:tab/></text:p>
          </table:table-cell>
          <table:table-cell table:style-name="TableCell2545">
            <text:p text:style-name="P2546">Pastatas – Mokslo įstaiga</text:p>
          </table:table-cell>
          <table:table-cell table:style-name="TableCell2547">
            <text:p text:style-name="P2548">Studentų g. 48, Kaunas</text:p>
          </table:table-cell>
          <table:table-cell table:style-name="TableCell2549">
            <text:p text:style-name="P2550">2C4p</text:p>
          </table:table-cell>
          <table:table-cell table:style-name="TableCell2551">
            <text:p text:style-name="P2552">3 080,33</text:p>
          </table:table-cell>
          <table:table-cell table:style-name="TableCell2553">
            <text:p text:style-name="P2554">1996-5006-9022</text:p>
          </table:table-cell>
        </table:table-row>
        <table:table-row table:style-name="TableRow2555">
          <table:table-cell table:style-name="TableCell2556">
            <text:p text:style-name="P2557">42.<text:tab/></text:p>
          </table:table-cell>
          <table:table-cell table:style-name="TableCell2558">
            <text:p text:style-name="P2559">Pastatas – Sporto salė</text:p>
          </table:table-cell>
          <table:table-cell table:style-name="TableCell2560">
            <text:p text:style-name="P2561">Studentų g. 48, Kaunas</text:p>
          </table:table-cell>
          <table:table-cell table:style-name="TableCell2562">
            <text:p text:style-name="P2563">3C2p</text:p>
          </table:table-cell>
          <table:table-cell table:style-name="TableCell2564">
            <text:p text:style-name="P2565">664,12</text:p>
          </table:table-cell>
          <table:table-cell table:style-name="TableCell2566">
            <text:p text:style-name="P2567">1996-5006-9036</text:p>
          </table:table-cell>
        </table:table-row>
        <table:table-row table:style-name="TableRow2568">
          <table:table-cell table:style-name="TableCell2569">
            <text:p text:style-name="P2570">43.<text:tab/></text:p>
          </table:table-cell>
          <table:table-cell table:style-name="TableCell2571">
            <text:p text:style-name="P2572">Pastatas – Mokslo įstaiga</text:p>
          </table:table-cell>
          <table:table-cell table:style-name="TableCell2573">
            <text:p text:style-name="P2574">Studentų g. 48, Kaunas</text:p>
          </table:table-cell>
          <table:table-cell table:style-name="TableCell2575">
            <text:p text:style-name="P2576">4C2p</text:p>
          </table:table-cell>
          <table:table-cell table:style-name="TableCell2577">
            <text:p text:style-name="P2578">1 999,53</text:p>
          </table:table-cell>
          <table:table-cell table:style-name="TableCell2579">
            <text:p text:style-name="P2580">1996-5006-9040</text:p>
          </table:table-cell>
        </table:table-row>
        <table:table-row table:style-name="TableRow2581">
          <table:table-cell table:style-name="TableCell2582">
            <text:p text:style-name="P2583">44.<text:tab/></text:p>
          </table:table-cell>
          <table:table-cell table:style-name="TableCell2584">
            <text:p text:style-name="P2585">Kiti statiniai (inžineriniai) – Kiemo statiniai</text:p>
          </table:table-cell>
          <table:table-cell table:style-name="TableCell2586">
            <text:p text:style-name="P2587">Studentų g. 48, Kaunas</text:p>
          </table:table-cell>
          <table:table-cell table:style-name="TableCell2588">
            <text:p text:style-name="P2589">Kiemo aikštelė</text:p>
          </table:table-cell>
          <table:table-cell table:style-name="TableCell2590">
            <text:p text:style-name="P2591"/>
          </table:table-cell>
          <table:table-cell table:style-name="TableCell2592">
            <text:p text:style-name="P2593">1996-5006-9051</text:p>
          </table:table-cell>
        </table:table-row>
        <table:table-row table:style-name="TableRow2594">
          <table:table-cell table:style-name="TableCell2595">
            <text:p text:style-name="P2596">45.<text:tab/></text:p>
          </table:table-cell>
          <table:table-cell table:style-name="TableCell2597">
            <text:p text:style-name="P2598">Pastatas – Dirbtuvės</text:p>
          </table:table-cell>
          <table:table-cell table:style-name="TableCell2599">
            <text:p text:style-name="P2600">Studentų g, 54, Kaunas</text:p>
          </table:table-cell>
          <table:table-cell table:style-name="TableCell2601">
            <text:p text:style-name="P2602">1G2b</text:p>
          </table:table-cell>
          <table:table-cell table:style-name="TableCell2603">
            <text:p text:style-name="P2604">3 664,80</text:p>
          </table:table-cell>
          <table:table-cell table:style-name="TableCell2605">
            <text:p text:style-name="P2606">1997-5006-8014</text:p>
          </table:table-cell>
        </table:table-row>
        <table:table-row table:style-name="TableRow2607">
          <table:table-cell table:style-name="TableCell2608">
            <text:p text:style-name="P2609">46.<text:tab/></text:p>
          </table:table-cell>
          <table:table-cell table:style-name="TableCell2610">
            <text:p text:style-name="P2611">Pastatas – Transformatorinė</text:p>
          </table:table-cell>
          <table:table-cell table:style-name="TableCell2612">
            <text:p text:style-name="P2613">Studentų g. 54, Kaunas</text:p>
          </table:table-cell>
          <table:table-cell table:style-name="TableCell2614">
            <text:p text:style-name="P2615">2H1p</text:p>
          </table:table-cell>
          <table:table-cell table:style-name="TableCell2616">
            <text:p text:style-name="P2617">65,00</text:p>
          </table:table-cell>
          <table:table-cell table:style-name="TableCell2618">
            <text:p text:style-name="P2619">1997-5006-8025</text:p>
          </table:table-cell>
        </table:table-row>
        <table:table-row table:style-name="TableRow2620">
          <table:table-cell table:style-name="TableCell2621">
            <text:p text:style-name="P2622">47.<text:tab/></text:p>
          </table:table-cell>
          <table:table-cell table:style-name="TableCell2623">
            <text:p text:style-name="P2624">Pastatas – Generatorinė</text:p>
          </table:table-cell>
          <table:table-cell table:style-name="TableCell2625">
            <text:p text:style-name="P2626">Studentų g. 54, Kaunas</text:p>
          </table:table-cell>
          <table:table-cell table:style-name="TableCell2627">
            <text:p text:style-name="P2628">3H1p</text:p>
          </table:table-cell>
          <table:table-cell table:style-name="TableCell2629">
            <text:p text:style-name="P2630">48,00</text:p>
          </table:table-cell>
          <table:table-cell table:style-name="TableCell2631">
            <text:p text:style-name="P2632">1997-5006-8036</text:p>
          </table:table-cell>
        </table:table-row>
        <table:table-row table:style-name="TableRow2633">
          <table:table-cell table:style-name="TableCell2634">
            <text:p text:style-name="P2635">48.<text:tab/></text:p>
          </table:table-cell>
          <table:table-cell table:style-name="TableCell2636">
            <text:p text:style-name="P2637">Kiti statiniai (inžineriniai) – Kiemo statiniai</text:p>
          </table:table-cell>
          <table:table-cell table:style-name="TableCell2638">
            <text:p text:style-name="P2639">Studentų g. 54, Kaunas</text:p>
          </table:table-cell>
          <table:table-cell table:style-name="TableCell2640">
            <text:p text:style-name="P2641">Kiemo aikštelė</text:p>
          </table:table-cell>
          <table:table-cell table:style-name="TableCell2642">
            <text:p text:style-name="P2643"/>
          </table:table-cell>
          <table:table-cell table:style-name="TableCell2644">
            <text:p text:style-name="P2645">1997-5006-8047</text:p>
          </table:table-cell>
        </table:table-row>
        <table:table-row table:style-name="TableRow2646">
          <table:table-cell table:style-name="TableCell2647">
            <text:p text:style-name="P2648">49.<text:tab/></text:p>
          </table:table-cell>
          <table:table-cell table:style-name="TableCell2649">
            <text:p text:style-name="P2650">Pastatas – Mokomasis-laboratorinis korpusas</text:p>
          </table:table-cell>
          <table:table-cell table:style-name="TableCell2651">
            <text:p text:style-name="P2652">Studentų g. 56, Kaunas</text:p>
          </table:table-cell>
          <table:table-cell table:style-name="TableCell2653">
            <text:p text:style-name="P2654">1C5b</text:p>
          </table:table-cell>
          <table:table-cell table:style-name="TableCell2655">
            <text:p text:style-name="P2656">10 089,15</text:p>
          </table:table-cell>
          <table:table-cell table:style-name="TableCell2657">
            <text:p text:style-name="P2658">1998-3003-9017</text:p>
          </table:table-cell>
        </table:table-row>
        <table:table-row table:style-name="TableRow2659">
          <table:table-cell table:style-name="TableCell2660">
            <text:p text:style-name="P2661">50.<text:tab/></text:p>
          </table:table-cell>
          <table:table-cell table:style-name="TableCell2662">
            <text:p text:style-name="P2663">Pastatas – Srovinių auditorijų blokas</text:p>
          </table:table-cell>
          <table:table-cell table:style-name="TableCell2664">
            <text:p text:style-name="P2665">Studentų g. 56, Kaunas</text:p>
          </table:table-cell>
          <table:table-cell table:style-name="TableCell2666">
            <text:p text:style-name="P2667">2C1p</text:p>
          </table:table-cell>
          <table:table-cell table:style-name="TableCell2668">
            <text:p text:style-name="P2669">5 248,79</text:p>
          </table:table-cell>
          <table:table-cell table:style-name="TableCell2670">
            <text:p text:style-name="P2671">1998-3003-9028</text:p>
          </table:table-cell>
        </table:table-row>
        <table:table-row table:style-name="TableRow2672">
          <table:table-cell table:style-name="TableCell2673">
            <text:p text:style-name="P2674">51.<text:tab/></text:p>
          </table:table-cell>
          <table:table-cell table:style-name="TableCell2675">
            <text:p text:style-name="P2676">Nuotekų linija –<text:s/>Lietaus nuotekų šalinimo tinklai</text:p>
          </table:table-cell>
          <table:table-cell table:style-name="TableCell2677">
            <text:p text:style-name="P2678">Studentų g. 56, Kaunas</text:p>
          </table:table-cell>
          <table:table-cell table:style-name="TableCell2679">
            <text:p text:style-name="P2680">Nuotekų tinklai</text:p>
          </table:table-cell>
          <table:table-cell table:style-name="TableCell2681">
            <text:p text:style-name="P2682">199,01 m</text:p>
          </table:table-cell>
          <table:table-cell table:style-name="TableCell2683">
            <text:p text:style-name="P2684">4400-1806-7451</text:p>
          </table:table-cell>
        </table:table-row>
        <table:table-row table:style-name="TableRow2685">
          <table:table-cell table:style-name="TableCell2686">
            <text:p text:style-name="P2687">52.<text:tab/></text:p>
          </table:table-cell>
          <table:table-cell table:style-name="TableCell2688">
            <text:p text:style-name="P2689">Kiti statiniai (inžineriniai) – Kiemo statiniai</text:p>
          </table:table-cell>
          <table:table-cell table:style-name="TableCell2690">
            <text:p text:style-name="P2691">Studentų g. 56. Kaunas</text:p>
          </table:table-cell>
          <table:table-cell table:style-name="TableCell2692">
            <text:p text:style-name="P2693">Kiemo aikštelė</text:p>
          </table:table-cell>
          <table:table-cell table:style-name="TableCell2694">
            <text:p text:style-name="P2695"/>
          </table:table-cell>
          <table:table-cell table:style-name="TableCell2696">
            <text:p text:style-name="P2697">1998-3003-9039</text:p>
          </table:table-cell>
        </table:table-row>
        <table:table-row table:style-name="TableRow2698">
          <table:table-cell table:style-name="TableCell2699">
            <text:p text:style-name="P2700">53.<text:tab/></text:p>
          </table:table-cell>
          <table:table-cell table:style-name="TableCell2701">
            <text:p text:style-name="P2702">Pastatas – Valgykla</text:p>
          </table:table-cell>
          <table:table-cell table:style-name="TableCell2703">
            <text:p text:style-name="P2704">Studentų g. 63A, Kaunas</text:p>
          </table:table-cell>
          <table:table-cell table:style-name="TableCell2705">
            <text:p text:style-name="P2706">1E2p</text:p>
          </table:table-cell>
          <table:table-cell table:style-name="TableCell2707">
            <text:p text:style-name="P2708">3 778,95</text:p>
          </table:table-cell>
          <table:table-cell table:style-name="TableCell2709">
            <text:p text:style-name="P2710">1997-3005-2014</text:p>
          </table:table-cell>
        </table:table-row>
        <table:table-row table:style-name="TableRow2711">
          <table:table-cell table:style-name="TableCell2712">
            <text:p text:style-name="P2713">54.<text:tab/></text:p>
          </table:table-cell>
          <table:table-cell table:style-name="TableCell2714">
            <text:p text:style-name="P2715">Kiti statiniai (inžineriniai) – Kiemo statiniai</text:p>
          </table:table-cell>
          <table:table-cell table:style-name="TableCell2716">
            <text:p text:style-name="P2717">Studentų g. 63A, Kaunas</text:p>
          </table:table-cell>
          <table:table-cell table:style-name="TableCell2718">
            <text:p text:style-name="P2719">Kiemo aikštelė</text:p>
          </table:table-cell>
          <table:table-cell table:style-name="TableCell2720">
            <text:p text:style-name="P2721"/>
          </table:table-cell>
          <table:table-cell table:style-name="TableCell2722">
            <text:p text:style-name="P2723">1997-3005-2025</text:p>
          </table:table-cell>
        </table:table-row>
        <table:table-row table:style-name="TableRow2724">
          <table:table-cell table:style-name="TableCell2725">
            <text:p text:style-name="P2726">55.<text:tab/></text:p>
          </table:table-cell>
          <table:table-cell table:style-name="TableCell2727">
            <text:p text:style-name="P2728">Pastatas – Sandėlis</text:p>
          </table:table-cell>
          <table:table-cell table:style-name="TableCell2729">
            <text:p text:style-name="P2730">Prancūzų g. 145, Kaunas</text:p>
          </table:table-cell>
          <table:table-cell table:style-name="TableCell2731">
            <text:p text:style-name="P2732">2F1p</text:p>
          </table:table-cell>
          <table:table-cell table:style-name="TableCell2733">
            <text:p text:style-name="P2734">1 825,59</text:p>
          </table:table-cell>
          <table:table-cell table:style-name="TableCell2735">
            <text:p text:style-name="P2736">1997-0051-3011</text:p>
          </table:table-cell>
        </table:table-row>
        <table:table-row table:style-name="TableRow2737">
          <table:table-cell table:style-name="TableCell2738">
            <text:p text:style-name="P2739">56.<text:tab/></text:p>
          </table:table-cell>
          <table:table-cell table:style-name="TableCell2740">
            <text:p text:style-name="P2741">Pastatas – Sandėlis</text:p>
          </table:table-cell>
          <table:table-cell table:style-name="TableCell2742">
            <text:p text:style-name="P2743">Prancūzų g.<text:s/>145, Kaunas</text:p>
          </table:table-cell>
          <table:table-cell table:style-name="TableCell2744">
            <text:p text:style-name="P2745">3F1g</text:p>
          </table:table-cell>
          <table:table-cell table:style-name="TableCell2746">
            <text:p text:style-name="P2747">462,96</text:p>
          </table:table-cell>
          <table:table-cell table:style-name="TableCell2748">
            <text:p text:style-name="P2749">1997-0051-3022</text:p>
          </table:table-cell>
        </table:table-row>
        <table:table-row table:style-name="TableRow2750">
          <table:table-cell table:style-name="TableCell2751">
            <text:p text:style-name="P2752">57.<text:tab/></text:p>
          </table:table-cell>
          <table:table-cell table:style-name="TableCell2753">
            <text:p text:style-name="P2754">Kiti statiniai (inžineriniai) – Kiemo statiniai</text:p>
          </table:table-cell>
          <table:table-cell table:style-name="TableCell2755">
            <text:p text:style-name="P2756">Prancūzų g. 145, Kaunas</text:p>
          </table:table-cell>
          <table:table-cell table:style-name="TableCell2757">
            <text:p text:style-name="P2758">Kiemo aikštelė<text:s/></text:p>
          </table:table-cell>
          <table:table-cell table:style-name="TableCell2759">
            <text:p text:style-name="P2760"/>
          </table:table-cell>
          <table:table-cell table:style-name="TableCell2761">
            <text:p text:style-name="P2762">4400-0242-6179</text:p>
          </table:table-cell>
        </table:table-row>
        <table:table-row table:style-name="TableRow2763">
          <table:table-cell table:style-name="TableCell2764">
            <text:p text:style-name="P2765">58.<text:tab/></text:p>
          </table:table-cell>
          <table:table-cell table:style-name="TableCell2766">
            <text:p text:style-name="P2767">Pastatas – Universitetas</text:p>
          </table:table-cell>
          <table:table-cell table:style-name="TableCell2768">
            <text:p text:style-name="P2769">Studentų g. 50, Kaunas</text:p>
          </table:table-cell>
          <table:table-cell table:style-name="TableCell2770">
            <text:p text:style-name="P2771">1C5b</text:p>
          </table:table-cell>
          <table:table-cell table:style-name="TableCell2772">
            <text:p text:style-name="P2773">11 540,54</text:p>
          </table:table-cell>
          <table:table-cell table:style-name="TableCell2774">
            <text:p text:style-name="P2775">1996-9008-0010</text:p>
          </table:table-cell>
        </table:table-row>
        <table:table-row table:style-name="TableRow2776">
          <table:table-cell table:style-name="TableCell2777">
            <text:p text:style-name="P2778">59.<text:tab/></text:p>
          </table:table-cell>
          <table:table-cell table:style-name="TableCell2779">
            <text:p text:style-name="P2780">Pastatas –<text:s/>Universitetas</text:p>
          </table:table-cell>
          <table:table-cell table:style-name="TableCell2781">
            <text:p text:style-name="P2782">Studentų g. 50, Kaunas</text:p>
          </table:table-cell>
          <table:table-cell table:style-name="TableCell2783">
            <text:p text:style-name="P2784">2C4b</text:p>
          </table:table-cell>
          <table:table-cell table:style-name="TableCell2785">
            <text:p text:style-name="P2786">5 062,45</text:p>
          </table:table-cell>
          <table:table-cell table:style-name="TableCell2787">
            <text:p text:style-name="P2788">1996-9008-0021</text:p>
          </table:table-cell>
        </table:table-row>
        <table:table-row table:style-name="TableRow2789">
          <table:table-cell table:style-name="TableCell2790">
            <text:p text:style-name="P2791">60.<text:tab/></text:p>
          </table:table-cell>
          <table:table-cell table:style-name="TableCell2792">
            <text:p text:style-name="P2793">Pastatas – Universitetas</text:p>
          </table:table-cell>
          <table:table-cell table:style-name="TableCell2794">
            <text:p text:style-name="P2795">Studentų g. 50, Kaunas</text:p>
          </table:table-cell>
          <table:table-cell table:style-name="TableCell2796">
            <text:p text:style-name="P2797">3C2b</text:p>
          </table:table-cell>
          <table:table-cell table:style-name="TableCell2798">
            <text:p text:style-name="P2799">1 804,02</text:p>
          </table:table-cell>
          <table:table-cell table:style-name="TableCell2800">
            <text:p text:style-name="P2801">1996-9008-0032</text:p>
          </table:table-cell>
        </table:table-row>
        <table:table-row table:style-name="TableRow2802">
          <table:table-cell table:style-name="TableCell2803">
            <text:p text:style-name="P2804">61.<text:tab/></text:p>
          </table:table-cell>
          <table:table-cell table:style-name="TableCell2805">
            <text:p text:style-name="P2806">Pastatas – Universitetas</text:p>
          </table:table-cell>
          <table:table-cell table:style-name="TableCell2807">
            <text:p text:style-name="P2808">Studentų g. 50, Kaunas</text:p>
          </table:table-cell>
          <table:table-cell table:style-name="TableCell2809">
            <text:p text:style-name="P2810">4C3b</text:p>
          </table:table-cell>
          <table:table-cell table:style-name="TableCell2811">
            <text:p text:style-name="P2812">1 900,34</text:p>
          </table:table-cell>
          <table:table-cell table:style-name="TableCell2813">
            <text:p text:style-name="P2814">1996-9008-0043</text:p>
          </table:table-cell>
        </table:table-row>
        <table:table-row table:style-name="TableRow2815">
          <table:table-cell table:style-name="TableCell2816">
            <text:p text:style-name="P2817">62.<text:tab/></text:p>
          </table:table-cell>
          <table:table-cell table:style-name="TableCell2818">
            <text:p text:style-name="P2819">Pastatas –<text:s/>Mokomasis korpusas, skaičiavimo centras</text:p>
          </table:table-cell>
          <table:table-cell table:style-name="TableCell2820">
            <text:p text:style-name="P2821">Studentų g. 48A, Kaunas</text:p>
          </table:table-cell>
          <table:table-cell table:style-name="TableCell2822">
            <text:p text:style-name="P2823">1C3p</text:p>
          </table:table-cell>
          <table:table-cell table:style-name="TableCell2824">
            <text:p text:style-name="P2825">6 471,60</text:p>
          </table:table-cell>
          <table:table-cell table:style-name="TableCell2826">
            <text:p text:style-name="P2827">1999-0008-4013</text:p>
          </table:table-cell>
        </table:table-row>
        <table:table-row table:style-name="TableRow2828">
          <table:table-cell table:style-name="TableCell2829">
            <text:p text:style-name="P2830">63.<text:tab/></text:p>
          </table:table-cell>
          <table:table-cell table:style-name="TableCell2831">
            <text:p text:style-name="P2832">Pastatas – Aušintuvas</text:p>
          </table:table-cell>
          <table:table-cell table:style-name="TableCell2833">
            <text:p text:style-name="P2834">Studentų g. 48A, Kaunas</text:p>
          </table:table-cell>
          <table:table-cell table:style-name="TableCell2835">
            <text:p text:style-name="P2836">2H1b</text:p>
          </table:table-cell>
          <table:table-cell table:style-name="TableCell2837">
            <text:p text:style-name="P2838">122,00</text:p>
          </table:table-cell>
          <table:table-cell table:style-name="TableCell2839">
            <text:p text:style-name="P2840">1999-0008-4024</text:p>
          </table:table-cell>
        </table:table-row>
        <table:table-row table:style-name="TableRow2841">
          <table:table-cell table:style-name="TableCell2842">
            <text:p text:style-name="P2843">64.<text:tab/></text:p>
          </table:table-cell>
          <table:table-cell table:style-name="TableCell2844">
            <text:p text:style-name="P2845">Kiti statiniai (inžineriniai) – Kiemo statiniai</text:p>
          </table:table-cell>
          <table:table-cell table:style-name="TableCell2846">
            <text:p text:style-name="P2847">Studentų g. 48A, Kaunas</text:p>
          </table:table-cell>
          <table:table-cell table:style-name="TableCell2848">
            <text:p text:style-name="P2849">Kiemo<text:s/>aikštelė</text:p>
          </table:table-cell>
          <table:table-cell table:style-name="TableCell2850">
            <text:p text:style-name="P2851"/>
          </table:table-cell>
          <table:table-cell table:style-name="TableCell2852">
            <text:p text:style-name="P2853">1999-0008-4035</text:p>
          </table:table-cell>
        </table:table-row>
        <table:table-row table:style-name="TableRow2854">
          <table:table-cell table:style-name="TableCell2855">
            <text:p text:style-name="P2856">65.<text:tab/></text:p>
          </table:table-cell>
          <table:table-cell table:style-name="TableCell2857">
            <text:p text:style-name="P2858">Negyvenamoji patalpa – Patalpos</text:p>
          </table:table-cell>
          <table:table-cell table:style-name="TableCell2859">
            <text:p text:style-name="P2860">Pašilės g. 37A, Kaunas</text:p>
          </table:table-cell>
          <table:table-cell table:style-name="TableCell2861">
            <text:p text:style-name="P2862">1H1p</text:p>
          </table:table-cell>
          <table:table-cell table:style-name="TableCell2863">
            <text:p text:style-name="P2864">92,37</text:p>
          </table:table-cell>
          <table:table-cell table:style-name="TableCell2865">
            <text:p text:style-name="P2866">1998-0007-8013:0001</text:p>
          </table:table-cell>
        </table:table-row>
        <table:table-row table:style-name="TableRow2867">
          <table:table-cell table:style-name="TableCell2868">
            <text:p text:style-name="P2869">66.<text:tab/></text:p>
          </table:table-cell>
          <table:table-cell table:style-name="TableCell2870">
            <text:p text:style-name="P2871">Pastatas – Dirbtuvės</text:p>
          </table:table-cell>
          <table:table-cell table:style-name="TableCell2872">
            <text:p text:style-name="P2873">Smalininkų g. 2 / Karaliaus Mindaugo pr. 20, Kaunas</text:p>
          </table:table-cell>
          <table:table-cell table:style-name="TableCell2874">
            <text:p text:style-name="P2875">1G2p</text:p>
          </table:table-cell>
          <table:table-cell table:style-name="TableCell2876">
            <text:p text:style-name="P2877">264,54</text:p>
          </table:table-cell>
          <table:table-cell table:style-name="TableCell2878">
            <text:p text:style-name="P2879">1988-0008-6012</text:p>
          </table:table-cell>
        </table:table-row>
        <table:table-row table:style-name="TableRow2880">
          <table:table-cell table:style-name="TableCell2881">
            <text:p text:style-name="P2882">67.<text:tab/></text:p>
          </table:table-cell>
          <table:table-cell table:style-name="TableCell2883">
            <text:p text:style-name="P2884">Pastatas – Dirbtuvės</text:p>
          </table:table-cell>
          <table:table-cell table:style-name="TableCell2885">
            <text:p text:style-name="P2886">Smalininkų g. 4, Kaunas</text:p>
          </table:table-cell>
          <table:table-cell table:style-name="TableCell2887">
            <text:p text:style-name="P2888">2G1p</text:p>
          </table:table-cell>
          <table:table-cell table:style-name="TableCell2889">
            <text:p text:style-name="P2890">94,93</text:p>
          </table:table-cell>
          <table:table-cell table:style-name="TableCell2891">
            <text:p text:style-name="P2892">1988-0008-6023</text:p>
          </table:table-cell>
        </table:table-row>
        <table:table-row table:style-name="TableRow2893">
          <table:table-cell table:style-name="TableCell2894">
            <text:p text:style-name="P2895">68.<text:tab/></text:p>
          </table:table-cell>
          <table:table-cell table:style-name="TableCell2896">
            <text:p text:style-name="P2897">Pastatas – Dirbtuvės</text:p>
          </table:table-cell>
          <table:table-cell table:style-name="TableCell2898">
            <text:p text:style-name="P2899">Smalininkų g. 4, Kaunas</text:p>
          </table:table-cell>
          <table:table-cell table:style-name="TableCell2900">
            <text:p text:style-name="P2901">3P1p</text:p>
          </table:table-cell>
          <table:table-cell table:style-name="TableCell2902">
            <text:p text:style-name="P2903">42,99</text:p>
          </table:table-cell>
          <table:table-cell table:style-name="TableCell2904">
            <text:p text:style-name="P2905">1988-0008-6034</text:p>
          </table:table-cell>
        </table:table-row>
        <table:table-row table:style-name="TableRow2906">
          <table:table-cell table:style-name="TableCell2907">
            <text:p text:style-name="P2908">69.<text:tab/></text:p>
          </table:table-cell>
          <table:table-cell table:style-name="TableCell2909">
            <text:p text:style-name="P2910">Pastatas – Sandėlis</text:p>
          </table:table-cell>
          <table:table-cell table:style-name="TableCell2911">
            <text:p text:style-name="P2912">Smalininkų g. 4, Kaunas</text:p>
          </table:table-cell>
          <table:table-cell table:style-name="TableCell2913">
            <text:p text:style-name="P2914">4F2p</text:p>
          </table:table-cell>
          <table:table-cell table:style-name="TableCell2915">
            <text:p text:style-name="P2916">64,40</text:p>
          </table:table-cell>
          <table:table-cell table:style-name="TableCell2917">
            <text:p text:style-name="P2918">1988-0008-6045</text:p>
          </table:table-cell>
        </table:table-row>
        <table:table-row table:style-name="TableRow2919">
          <table:table-cell table:style-name="TableCell2920">
            <text:p text:style-name="P2921">70.<text:tab/></text:p>
          </table:table-cell>
          <table:table-cell table:style-name="TableCell2922">
            <text:p text:style-name="P2923">Pastatas – Administracinis pastatas</text:p>
          </table:table-cell>
          <table:table-cell table:style-name="TableCell2924">
            <text:p text:style-name="P2925">Smalininkų<text:s/>g. 4, Kaunas</text:p>
          </table:table-cell>
          <table:table-cell table:style-name="TableCell2926">
            <text:p text:style-name="P2927">5B3p</text:p>
          </table:table-cell>
          <table:table-cell table:style-name="TableCell2928">
            <text:p text:style-name="P2929">243,24</text:p>
          </table:table-cell>
          <table:table-cell table:style-name="TableCell2930">
            <text:p text:style-name="P2931">1988-0008-6056</text:p>
          </table:table-cell>
        </table:table-row>
        <table:table-row table:style-name="TableRow2932">
          <table:table-cell table:style-name="TableCell2933">
            <text:p text:style-name="P2934">71.<text:tab/></text:p>
          </table:table-cell>
          <table:table-cell table:style-name="TableCell2935">
            <text:p text:style-name="P2936">Pastatas – Administracinis pastatas<text:s/></text:p>
          </table:table-cell>
          <table:table-cell table:style-name="TableCell2937">
            <text:p text:style-name="P2938">Puodžių g. 20, Kaunas</text:p>
          </table:table-cell>
          <table:table-cell table:style-name="TableCell2939">
            <text:p text:style-name="P2940">6B2p</text:p>
          </table:table-cell>
          <table:table-cell table:style-name="TableCell2941">
            <text:p text:style-name="P2942">281,86</text:p>
          </table:table-cell>
          <table:table-cell table:style-name="TableCell2943">
            <text:p text:style-name="P2944">1988-0008-6067</text:p>
          </table:table-cell>
        </table:table-row>
        <table:table-row table:style-name="TableRow2945">
          <table:table-cell table:style-name="TableCell2946">
            <text:p text:style-name="P2947">72.<text:tab/></text:p>
          </table:table-cell>
          <table:table-cell table:style-name="TableCell2948">
            <text:p text:style-name="P2949">Pastatas – Dirbtuvės</text:p>
          </table:table-cell>
          <table:table-cell table:style-name="TableCell2950">
            <text:p text:style-name="P2951">Smalininkų g. 4, Kaunas</text:p>
          </table:table-cell>
          <table:table-cell table:style-name="TableCell2952">
            <text:p text:style-name="P2953">7P1p</text:p>
          </table:table-cell>
          <table:table-cell table:style-name="TableCell2954">
            <text:p text:style-name="P2955">94,29</text:p>
          </table:table-cell>
          <table:table-cell table:style-name="TableCell2956">
            <text:p text:style-name="P2957">1988-0008-6078</text:p>
          </table:table-cell>
        </table:table-row>
        <table:table-row table:style-name="TableRow2958">
          <table:table-cell table:style-name="TableCell2959">
            <text:p text:style-name="P2960">73.<text:tab/></text:p>
          </table:table-cell>
          <table:table-cell table:style-name="TableCell2961">
            <text:p text:style-name="P2962">Pastatas – Sandėlis</text:p>
          </table:table-cell>
          <table:table-cell table:style-name="TableCell2963">
            <text:p text:style-name="P2964">Smalininkų g. 4,<text:s/>Kaunas</text:p>
          </table:table-cell>
          <table:table-cell table:style-name="TableCell2965">
            <text:p text:style-name="P2966">9I1m</text:p>
          </table:table-cell>
          <table:table-cell table:style-name="TableCell2967">
            <text:p text:style-name="P2968">48,26</text:p>
          </table:table-cell>
          <table:table-cell table:style-name="TableCell2969">
            <text:p text:style-name="P2970">1988-0008-6094</text:p>
          </table:table-cell>
        </table:table-row>
        <table:table-row table:style-name="TableRow2971">
          <table:table-cell table:style-name="TableCell2972">
            <text:p text:style-name="P2973">74.<text:tab/></text:p>
          </table:table-cell>
          <table:table-cell table:style-name="TableCell2974">
            <text:p text:style-name="P2975">Pastatas – Dirbtuvės</text:p>
          </table:table-cell>
          <table:table-cell table:style-name="TableCell2976">
            <text:p text:style-name="P2977">Smalininkų g. 4, Kaunas</text:p>
          </table:table-cell>
          <table:table-cell table:style-name="TableCell2978">
            <text:p text:style-name="P2979">10P1p</text:p>
          </table:table-cell>
          <table:table-cell table:style-name="TableCell2980">
            <text:p text:style-name="P2981">81,05</text:p>
          </table:table-cell>
          <table:table-cell table:style-name="TableCell2982">
            <text:p text:style-name="P2983">1988-0008-6101</text:p>
          </table:table-cell>
        </table:table-row>
        <table:table-row table:style-name="TableRow2984">
          <table:table-cell table:style-name="TableCell2985">
            <text:p text:style-name="P2986">75.<text:tab/></text:p>
          </table:table-cell>
          <table:table-cell table:style-name="TableCell2987">
            <text:p text:style-name="P2988">Pastatas – Kontrolinė</text:p>
          </table:table-cell>
          <table:table-cell table:style-name="TableCell2989">
            <text:p text:style-name="P2990">Smalininkų g. 4, Kaunas</text:p>
          </table:table-cell>
          <table:table-cell table:style-name="TableCell2991">
            <text:p text:style-name="P2992">13H1p</text:p>
          </table:table-cell>
          <table:table-cell table:style-name="TableCell2993">
            <text:p text:style-name="P2994">49,42</text:p>
          </table:table-cell>
          <table:table-cell table:style-name="TableCell2995">
            <text:p text:style-name="P2996">1988-0008-6123</text:p>
          </table:table-cell>
        </table:table-row>
        <table:table-row table:style-name="TableRow2997">
          <table:table-cell table:style-name="TableCell2998">
            <text:p text:style-name="P2999">76.<text:tab/></text:p>
          </table:table-cell>
          <table:table-cell table:style-name="TableCell3000">
            <text:p text:style-name="P3001">Pastatas – Laboratorija</text:p>
          </table:table-cell>
          <table:table-cell table:style-name="TableCell3002">
            <text:p text:style-name="P3003">Karaliaus Mindaugo pr. 21, Kaunas</text:p>
          </table:table-cell>
          <table:table-cell table:style-name="TableCell3004">
            <text:p text:style-name="P3005">18C3p</text:p>
          </table:table-cell>
          <table:table-cell table:style-name="TableCell3006">
            <text:p text:style-name="P3007">575,05</text:p>
          </table:table-cell>
          <table:table-cell table:style-name="TableCell3008">
            <text:p text:style-name="P3009">1988-0008-6134</text:p>
          </table:table-cell>
        </table:table-row>
        <table:table-row table:style-name="TableRow3010">
          <table:table-cell table:style-name="TableCell3011">
            <text:p text:style-name="P3012">77.<text:tab/></text:p>
          </table:table-cell>
          <table:table-cell table:style-name="TableCell3013">
            <text:p text:style-name="P3014">Pastatas – Laboratorija</text:p>
          </table:table-cell>
          <table:table-cell table:style-name="TableCell3015">
            <text:p text:style-name="P3016">Karaliaus Mindaugo pr. 22, Kaunas</text:p>
          </table:table-cell>
          <table:table-cell table:style-name="TableCell3017">
            <text:p text:style-name="P3018">19C3p</text:p>
          </table:table-cell>
          <table:table-cell table:style-name="TableCell3019">
            <text:p text:style-name="P3020">862,12</text:p>
          </table:table-cell>
          <table:table-cell table:style-name="TableCell3021">
            <text:p text:style-name="P3022">1988-0008-6145</text:p>
          </table:table-cell>
        </table:table-row>
        <table:table-row table:style-name="TableRow3023">
          <table:table-cell table:style-name="TableCell3024">
            <text:p text:style-name="P3025">78.<text:tab/></text:p>
          </table:table-cell>
          <table:table-cell table:style-name="TableCell3026">
            <text:p text:style-name="P3027">Kiti statiniai (inžineriniai) – Kiemo statiniai</text:p>
          </table:table-cell>
          <table:table-cell table:style-name="TableCell3028">
            <text:p text:style-name="P3029">Smalininkų g. 2 / Karaliaus Mindaugo pr. 21, Kaunas</text:p>
          </table:table-cell>
          <table:table-cell table:style-name="TableCell3030">
            <text:p text:style-name="P3031">Kiemo aikštelė</text:p>
          </table:table-cell>
          <table:table-cell table:style-name="TableCell3032">
            <text:p text:style-name="P3033"/>
          </table:table-cell>
          <table:table-cell table:style-name="TableCell3034">
            <text:p text:style-name="P3035">1988-0008-6156</text:p>
          </table:table-cell>
        </table:table-row>
        <table:table-row table:style-name="TableRow3036">
          <table:table-cell table:style-name="TableCell3037">
            <text:p text:style-name="P3038">79.<text:tab/></text:p>
          </table:table-cell>
          <table:table-cell table:style-name="TableCell3039">
            <text:p text:style-name="P3040">Pastatas – Medžio apdirbimo mokomoji laboratorija</text:p>
          </table:table-cell>
          <table:table-cell table:style-name="TableCell3041">
            <text:p text:style-name="P3042">Raktažolių g. 21, Kaunas</text:p>
          </table:table-cell>
          <table:table-cell table:style-name="TableCell3043">
            <text:p text:style-name="P3044">1P2b</text:p>
          </table:table-cell>
          <table:table-cell table:style-name="TableCell3045">
            <text:p text:style-name="P3046">1 309,30</text:p>
          </table:table-cell>
          <table:table-cell table:style-name="TableCell3047">
            <text:p text:style-name="P3048">1996-9006-4018</text:p>
          </table:table-cell>
        </table:table-row>
        <table:table-row table:style-name="TableRow3049">
          <table:table-cell table:style-name="TableCell3050">
            <text:p text:style-name="P3051">80.<text:tab/></text:p>
          </table:table-cell>
          <table:table-cell table:style-name="TableCell3052">
            <text:p text:style-name="P3053">Pastatas – Sandėlis</text:p>
          </table:table-cell>
          <table:table-cell table:style-name="TableCell3054">
            <text:p text:style-name="P3055">Raktažolių g. 21, Kaunas</text:p>
          </table:table-cell>
          <table:table-cell table:style-name="TableCell3056">
            <text:p text:style-name="P3057">2F1g</text:p>
          </table:table-cell>
          <table:table-cell table:style-name="TableCell3058">
            <text:p text:style-name="P3059">432,16</text:p>
          </table:table-cell>
          <table:table-cell table:style-name="TableCell3060">
            <text:p text:style-name="P3061">1996-9006-4029</text:p>
          </table:table-cell>
        </table:table-row>
        <table:table-row table:style-name="TableRow3062">
          <table:table-cell table:style-name="TableCell3063">
            <text:p text:style-name="P3064">81.<text:tab/></text:p>
          </table:table-cell>
          <table:table-cell table:style-name="TableCell3065">
            <text:p text:style-name="P3066">Pastatas – Garažas</text:p>
          </table:table-cell>
          <table:table-cell table:style-name="TableCell3067">
            <text:p text:style-name="P3068">Raktažolių g. 21, Kaunas</text:p>
          </table:table-cell>
          <table:table-cell table:style-name="TableCell3069">
            <text:p text:style-name="P3070">4G1p</text:p>
          </table:table-cell>
          <table:table-cell table:style-name="TableCell3071">
            <text:p text:style-name="P3072">904,64</text:p>
          </table:table-cell>
          <table:table-cell table:style-name="TableCell3073">
            <text:p text:style-name="P3074">1996-9006-4034</text:p>
          </table:table-cell>
        </table:table-row>
        <table:table-row table:style-name="TableRow3075">
          <table:table-cell table:style-name="TableCell3076">
            <text:p text:style-name="P3077">82.<text:tab/></text:p>
          </table:table-cell>
          <table:table-cell table:style-name="TableCell3078">
            <text:p text:style-name="P3079">Kiti statiniai (inžineriniai) – Kiemo statiniai</text:p>
          </table:table-cell>
          <table:table-cell table:style-name="TableCell3080">
            <text:p text:style-name="P3081">Raktažolių g. 21, Kaunas</text:p>
          </table:table-cell>
          <table:table-cell table:style-name="TableCell3082">
            <text:p text:style-name="P3083">Kiemo aikštelė<text:s/></text:p>
          </table:table-cell>
          <table:table-cell table:style-name="TableCell3084">
            <text:p text:style-name="P3085"/>
          </table:table-cell>
          <table:table-cell table:style-name="TableCell3086">
            <text:p text:style-name="P3087">1996-9006-4048</text:p>
          </table:table-cell>
        </table:table-row>
        <table:table-row table:style-name="TableRow3088">
          <table:table-cell table:style-name="TableCell3089">
            <text:p text:style-name="P3090">83.<text:tab/></text:p>
          </table:table-cell>
          <table:table-cell table:style-name="TableCell3091">
            <text:p text:style-name="P3092">Inžineriniai tinklai – Ryšių antena</text:p>
          </table:table-cell>
          <table:table-cell table:style-name="TableCell3093">
            <text:p text:style-name="P3094">Raktažolių g. 21, Kaunas</text:p>
          </table:table-cell>
          <table:table-cell table:style-name="TableCell3095">
            <text:p text:style-name="P3096">Formuojama</text:p>
          </table:table-cell>
          <table:table-cell table:style-name="TableCell3097">
            <text:p text:style-name="P3098">H30,00 m</text:p>
          </table:table-cell>
          <table:table-cell table:style-name="TableCell3099">
            <text:p text:style-name="P3100">4400-1116-7109</text:p>
          </table:table-cell>
        </table:table-row>
        <table:table-row table:style-name="TableRow3101">
          <table:table-cell table:style-name="TableCell3102">
            <text:p text:style-name="P3103">84.<text:tab/></text:p>
          </table:table-cell>
          <table:table-cell table:style-name="TableCell3104">
            <text:p text:style-name="P3105">Inžineriniai tinklai –<text:s/>Ryšio antena</text:p>
          </table:table-cell>
          <table:table-cell table:style-name="TableCell3106">
            <text:p text:style-name="P3107">Raktažolių g. 21, Kaunas</text:p>
          </table:table-cell>
          <table:table-cell table:style-name="TableCell3108">
            <text:p text:style-name="P3109">Formuojama</text:p>
          </table:table-cell>
          <table:table-cell table:style-name="TableCell3110">
            <text:p text:style-name="P3111">H30,00 m</text:p>
          </table:table-cell>
          <table:table-cell table:style-name="TableCell3112">
            <text:p text:style-name="P3113">4400-1116-7114</text:p>
          </table:table-cell>
        </table:table-row>
        <table:table-row table:style-name="TableRow3114">
          <table:table-cell table:style-name="TableCell3115">
            <text:p text:style-name="P3116">85.<text:tab/></text:p>
          </table:table-cell>
          <table:table-cell table:style-name="TableCell3117">
            <text:p text:style-name="P3118">Inžineriniai tinklai – Ryšio antena</text:p>
          </table:table-cell>
          <table:table-cell table:style-name="TableCell3119">
            <text:p text:style-name="P3120">Raktažolių g. 21, Kaunas</text:p>
          </table:table-cell>
          <table:table-cell table:style-name="TableCell3121">
            <text:p text:style-name="P3122">Formuojama</text:p>
          </table:table-cell>
          <table:table-cell table:style-name="TableCell3123">
            <text:p text:style-name="P3124">H30,00 m</text:p>
          </table:table-cell>
          <table:table-cell table:style-name="TableCell3125">
            <text:p text:style-name="P3126">4400-1116-7130</text:p>
          </table:table-cell>
        </table:table-row>
        <table:table-row table:style-name="TableRow3127">
          <table:table-cell table:style-name="TableCell3128">
            <text:p text:style-name="P3129">86.<text:tab/></text:p>
          </table:table-cell>
          <table:table-cell table:style-name="TableCell3130">
            <text:p text:style-name="P3131">Šilumos tiekimo linija – Šilumos tinklai</text:p>
          </table:table-cell>
          <table:table-cell table:style-name="TableCell3132">
            <text:p text:style-name="P3133">Raktažolių g. 21, Kaunas</text:p>
          </table:table-cell>
          <table:table-cell table:style-name="TableCell3134">
            <text:p text:style-name="P3135"/>
          </table:table-cell>
          <table:table-cell table:style-name="TableCell3136">
            <text:p text:style-name="P3137">25,11 m</text:p>
          </table:table-cell>
          <table:table-cell table:style-name="TableCell3138">
            <text:p text:style-name="P3139">4400-1944-5319</text:p>
          </table:table-cell>
        </table:table-row>
        <table:table-row table:style-name="TableRow3140">
          <table:table-cell table:style-name="TableCell3141">
            <text:p text:style-name="P3142">87.<text:tab/></text:p>
          </table:table-cell>
          <table:table-cell table:style-name="TableCell3143">
            <text:p text:style-name="P3144">Nuotekų linija – Nuotekų šalinimo tinklai</text:p>
          </table:table-cell>
          <table:table-cell table:style-name="TableCell3145">
            <text:p text:style-name="P3146">Raktažolių g. 21, Kaunas</text:p>
          </table:table-cell>
          <table:table-cell table:style-name="TableCell3147">
            <text:p text:style-name="P3148"/>
          </table:table-cell>
          <table:table-cell table:style-name="TableCell3149">
            <text:p text:style-name="P3150">24,93 m</text:p>
          </table:table-cell>
          <table:table-cell table:style-name="TableCell3151">
            <text:p text:style-name="P3152">4400-1944-5324</text:p>
          </table:table-cell>
        </table:table-row>
        <table:table-row table:style-name="TableRow3153">
          <table:table-cell table:style-name="TableCell3154">
            <text:p text:style-name="P3155">88.<text:tab/></text:p>
          </table:table-cell>
          <table:table-cell table:style-name="TableCell3156">
            <text:p text:style-name="P3157">Pastatas – Sporto salė</text:p>
          </table:table-cell>
          <table:table-cell table:style-name="TableCell3158">
            <text:p text:style-name="P3159">Pašilės g. 39A, Kaunas</text:p>
          </table:table-cell>
          <table:table-cell table:style-name="TableCell3160">
            <text:p text:style-name="P3161">2U1g</text:p>
          </table:table-cell>
          <table:table-cell table:style-name="TableCell3162">
            <text:p text:style-name="P3163">1 898,37</text:p>
          </table:table-cell>
          <table:table-cell table:style-name="TableCell3164">
            <text:p text:style-name="P3165">1998-9012-2028</text:p>
          </table:table-cell>
        </table:table-row>
        <table:table-row table:style-name="TableRow3166">
          <table:table-cell table:style-name="TableCell3167">
            <text:p text:style-name="P3168">89.<text:tab/></text:p>
          </table:table-cell>
          <table:table-cell table:style-name="TableCell3169">
            <text:p text:style-name="P3170">Pastatas – Sporto salė</text:p>
          </table:table-cell>
          <table:table-cell table:style-name="TableCell3171">
            <text:p text:style-name="P3172">Pašilės g. 39A, Kaunas</text:p>
          </table:table-cell>
          <table:table-cell table:style-name="TableCell3173">
            <text:p text:style-name="P3174">6U1g</text:p>
          </table:table-cell>
          <table:table-cell table:style-name="TableCell3175">
            <text:p text:style-name="P3176">21/1000 pastato <text:s/>dalis</text:p>
          </table:table-cell>
          <table:table-cell table:style-name="TableCell3177">
            <text:p text:style-name="P3178">1998-9012-2030</text:p>
          </table:table-cell>
        </table:table-row>
        <table:table-row table:style-name="TableRow3179">
          <table:table-cell table:style-name="TableCell3180">
            <text:p text:style-name="P3181">90.<text:tab/></text:p>
          </table:table-cell>
          <table:table-cell table:style-name="TableCell3182">
            <text:p text:style-name="P3183">Kiti statiniai (inžineriniai) – Kiemo statiniai</text:p>
          </table:table-cell>
          <table:table-cell table:style-name="TableCell3184">
            <text:p text:style-name="P3185">Pašilės g. 39A, Kaunas</text:p>
          </table:table-cell>
          <table:table-cell table:style-name="TableCell3186">
            <text:p text:style-name="P3187">Kiemo aikštelė<text:s/></text:p>
          </table:table-cell>
          <table:table-cell table:style-name="TableCell3188">
            <text:p text:style-name="P3189">21/1000 dalis</text:p>
          </table:table-cell>
          <table:table-cell table:style-name="TableCell3190">
            <text:p text:style-name="P3191">1998-9012-2040</text:p>
          </table:table-cell>
        </table:table-row>
        <table:table-row table:style-name="TableRow3192">
          <table:table-cell table:style-name="TableCell3193">
            <text:p text:style-name="P3194">91.<text:tab/></text:p>
          </table:table-cell>
          <table:table-cell table:style-name="TableCell3195">
            <text:p text:style-name="P3196">Kiti statiniai (inžineriniai) – Kiemo statiniai</text:p>
          </table:table-cell>
          <table:table-cell table:style-name="TableCell3197">
            <text:p text:style-name="P3198">Pašilės g. 39A, Kaunas</text:p>
          </table:table-cell>
          <table:table-cell table:style-name="TableCell3199">
            <text:p text:style-name="P3200">Kiemo aikštelė<text:s/></text:p>
          </table:table-cell>
          <table:table-cell table:style-name="TableCell3201">
            <text:p text:style-name="P3202"/>
          </table:table-cell>
          <table:table-cell table:style-name="TableCell3203">
            <text:p text:style-name="P3204">4400-1229-8418</text:p>
          </table:table-cell>
        </table:table-row>
        <table:table-row table:style-name="TableRow3205">
          <table:table-cell table:style-name="TableCell3206">
            <text:p text:style-name="P3207">92.<text:tab/></text:p>
          </table:table-cell>
          <table:table-cell table:style-name="TableCell3208">
            <text:p text:style-name="P3209">Pastatas – Universitetas</text:p>
          </table:table-cell>
          <table:table-cell table:style-name="TableCell3210">
            <text:p text:style-name="P3211">Kęstučio g. 8, Kaunas</text:p>
          </table:table-cell>
          <table:table-cell table:style-name="TableCell3212">
            <text:p text:style-name="P3213">1C4p</text:p>
          </table:table-cell>
          <table:table-cell table:style-name="TableCell3214">
            <text:p text:style-name="P3215">1 764,12</text:p>
          </table:table-cell>
          <table:table-cell table:style-name="TableCell3216">
            <text:p text:style-name="P3217">1993-6014-7018</text:p>
          </table:table-cell>
        </table:table-row>
        <table:table-row table:style-name="TableRow3218">
          <table:table-cell table:style-name="TableCell3219">
            <text:p text:style-name="P3220">93.<text:tab/></text:p>
          </table:table-cell>
          <table:table-cell table:style-name="TableCell3221">
            <text:p text:style-name="P3222">Pastatas – Ūkinis pastatas</text:p>
          </table:table-cell>
          <table:table-cell table:style-name="TableCell3223">
            <text:p text:style-name="P3224">Kęstučio g. 8, Kaunas</text:p>
          </table:table-cell>
          <table:table-cell table:style-name="TableCell3225">
            <text:p text:style-name="P3226">3I1p</text:p>
          </table:table-cell>
          <table:table-cell table:style-name="TableCell3227">
            <text:p text:style-name="P3228">34,00</text:p>
          </table:table-cell>
          <table:table-cell table:style-name="TableCell3229">
            <text:p text:style-name="P3230">1993-6014-7020</text:p>
          </table:table-cell>
        </table:table-row>
        <table:table-row table:style-name="TableRow3231">
          <table:table-cell table:style-name="TableCell3232">
            <text:p text:style-name="P3233">94.<text:tab/></text:p>
          </table:table-cell>
          <table:table-cell table:style-name="TableCell3234">
            <text:p text:style-name="P3235">Pastatas – Ūkinis pastatas</text:p>
          </table:table-cell>
          <table:table-cell table:style-name="TableCell3236">
            <text:p text:style-name="P3237">Kęstučio g. 8, Kaunas</text:p>
          </table:table-cell>
          <table:table-cell table:style-name="TableCell3238">
            <text:p text:style-name="P3239">4I1p</text:p>
          </table:table-cell>
          <table:table-cell table:style-name="TableCell3240">
            <text:p text:style-name="P3241">5,00</text:p>
          </table:table-cell>
          <table:table-cell table:style-name="TableCell3242">
            <text:p text:style-name="P3243">1993-6014-7031</text:p>
          </table:table-cell>
        </table:table-row>
        <table:table-row table:style-name="TableRow3244">
          <table:table-cell table:style-name="TableCell3245">
            <text:p text:style-name="P3246">95.<text:tab/></text:p>
          </table:table-cell>
          <table:table-cell table:style-name="TableCell3247">
            <text:p text:style-name="P3248">Pastatas – Ūkinis pastatas</text:p>
          </table:table-cell>
          <table:table-cell table:style-name="TableCell3249">
            <text:p text:style-name="P3250">Kęstučio g. 8, Kaunas</text:p>
          </table:table-cell>
          <table:table-cell table:style-name="TableCell3251">
            <text:p text:style-name="P3252">5I1p</text:p>
          </table:table-cell>
          <table:table-cell table:style-name="TableCell3253">
            <text:p text:style-name="P3254">9,00</text:p>
          </table:table-cell>
          <table:table-cell table:style-name="TableCell3255">
            <text:p text:style-name="P3256">1993-6014-7042</text:p>
          </table:table-cell>
        </table:table-row>
        <table:table-row table:style-name="TableRow3257">
          <table:table-cell table:style-name="TableCell3258">
            <text:p text:style-name="P3259">96.<text:tab/></text:p>
          </table:table-cell>
          <table:table-cell table:style-name="TableCell3260">
            <text:p text:style-name="P3261">Kiti statiniai (inžineriniai) – Kiemo statiniai</text:p>
          </table:table-cell>
          <table:table-cell table:style-name="TableCell3262">
            <text:p text:style-name="P3263">Kęstučio g. 8, Kaunas</text:p>
          </table:table-cell>
          <table:table-cell table:style-name="TableCell3264">
            <text:p text:style-name="P3265">Kiemo aikštelė</text:p>
          </table:table-cell>
          <table:table-cell table:style-name="TableCell3266">
            <text:p text:style-name="P3267"/>
          </table:table-cell>
          <table:table-cell table:style-name="TableCell3268">
            <text:p text:style-name="P3269">1993-6014-7053</text:p>
          </table:table-cell>
        </table:table-row>
        <table:table-row table:style-name="TableRow3270">
          <table:table-cell table:style-name="TableCell3271">
            <text:p text:style-name="P3272">97.<text:tab/></text:p>
          </table:table-cell>
          <table:table-cell table:style-name="TableCell3273">
            <text:p text:style-name="P3274">Pastatas – Mokykla</text:p>
          </table:table-cell>
          <table:table-cell table:style-name="TableCell3275">
            <text:p text:style-name="P3276">Studentų g. 65, Kaunas</text:p>
          </table:table-cell>
          <table:table-cell table:style-name="TableCell3277">
            <text:p text:style-name="P3278">1C5p</text:p>
          </table:table-cell>
          <table:table-cell table:style-name="TableCell3279">
            <text:p text:style-name="P3280">3<text:s/>913,82</text:p>
          </table:table-cell>
          <table:table-cell table:style-name="TableCell3281">
            <text:p text:style-name="P3282">1996-4008-9018</text:p>
          </table:table-cell>
        </table:table-row>
        <table:table-row table:style-name="TableRow3283">
          <table:table-cell table:style-name="TableCell3284">
            <text:p text:style-name="P3285">98.<text:tab/></text:p>
          </table:table-cell>
          <table:table-cell table:style-name="TableCell3286">
            <text:p text:style-name="P3287">Kiti statiniai (inžineriniai) – Kiemo statiniai</text:p>
          </table:table-cell>
          <table:table-cell table:style-name="TableCell3288">
            <text:p text:style-name="P3289">Studentų g. 65, Kaunas</text:p>
          </table:table-cell>
          <table:table-cell table:style-name="TableCell3290">
            <text:p text:style-name="P3291">Kiemo aikštelė</text:p>
          </table:table-cell>
          <table:table-cell table:style-name="TableCell3292">
            <text:p text:style-name="P3293"/>
          </table:table-cell>
          <table:table-cell table:style-name="TableCell3294">
            <text:p text:style-name="P3295">1996-4008-9029</text:p>
          </table:table-cell>
        </table:table-row>
        <table:table-row table:style-name="TableRow3296">
          <table:table-cell table:style-name="TableCell3297">
            <text:p text:style-name="P3298">99.<text:tab/></text:p>
          </table:table-cell>
          <table:table-cell table:style-name="TableCell3299">
            <text:p text:style-name="P3300">Pastatas – Poilsio pastatas</text:p>
          </table:table-cell>
          <table:table-cell table:style-name="TableCell3301">
            <text:p text:style-name="P3302">S. Dariaus ir S. Girėno g. 41 / Plytų g. 42, Palangos m. sav., Palangos m.`</text:p>
          </table:table-cell>
          <table:table-cell table:style-name="TableCell3303">
            <text:p text:style-name="P3304">1K2p</text:p>
          </table:table-cell>
          <table:table-cell table:style-name="TableCell3305">
            <text:p text:style-name="P3306">1 042,26</text:p>
          </table:table-cell>
          <table:table-cell table:style-name="TableCell3307">
            <text:p text:style-name="P3308">2597-6000-3015</text:p>
          </table:table-cell>
        </table:table-row>
        <table:table-row table:style-name="TableRow3309">
          <table:table-cell table:style-name="TableCell3310">
            <text:p text:style-name="P3311">100.<text:tab/></text:p>
          </table:table-cell>
          <table:table-cell table:style-name="TableCell3312">
            <text:p text:style-name="P3313">Pastatas – Poilsio pastatas</text:p>
          </table:table-cell>
          <table:table-cell table:style-name="TableCell3314">
            <text:p text:style-name="P3315">S. Dariaus ir S. Girėno g. 39, Palangos m. sav., Palangos m.</text:p>
          </table:table-cell>
          <table:table-cell table:style-name="TableCell3316">
            <text:p text:style-name="P3317">2K2m</text:p>
          </table:table-cell>
          <table:table-cell table:style-name="TableCell3318">
            <text:p text:style-name="P3319">544,14</text:p>
          </table:table-cell>
          <table:table-cell table:style-name="TableCell3320">
            <text:p text:style-name="P3321">2593-8000-7018</text:p>
          </table:table-cell>
        </table:table-row>
        <table:table-row table:style-name="TableRow3322">
          <table:table-cell table:style-name="TableCell3323">
            <text:p text:style-name="P3324">101.<text:tab/></text:p>
          </table:table-cell>
          <table:table-cell table:style-name="TableCell3325">
            <text:p text:style-name="P3326">Pastatas – Poilsio pastatas</text:p>
          </table:table-cell>
          <table:table-cell table:style-name="TableCell3327">
            <text:p text:style-name="P3328">Plytų g. 40, Palangos m. sav., Palangos m.</text:p>
          </table:table-cell>
          <table:table-cell table:style-name="TableCell3329">
            <text:p text:style-name="P3330">3K1ž</text:p>
          </table:table-cell>
          <table:table-cell table:style-name="TableCell3331">
            <text:p text:style-name="P3332">374,46</text:p>
          </table:table-cell>
          <table:table-cell table:style-name="TableCell3333">
            <text:p text:style-name="P3334">2596-2000-9014</text:p>
          </table:table-cell>
        </table:table-row>
        <table:table-row table:style-name="TableRow3335">
          <table:table-cell table:style-name="TableCell3336">
            <text:p text:style-name="P3337">102.<text:tab/></text:p>
          </table:table-cell>
          <table:table-cell table:style-name="TableCell3338">
            <text:p text:style-name="P3339">Pastatas- Poilsio pastatas</text:p>
          </table:table-cell>
          <table:table-cell table:style-name="TableCell3340">
            <text:p text:style-name="P3341">S. Dariaus ir S. Girėno g. 37, Palangos m. sav., Palangos m.</text:p>
          </table:table-cell>
          <table:table-cell table:style-name="TableCell3342">
            <text:p text:style-name="P3343">4K3p</text:p>
          </table:table-cell>
          <table:table-cell table:style-name="TableCell3344">
            <text:p text:style-name="P3345">3 563,56</text:p>
          </table:table-cell>
          <table:table-cell table:style-name="TableCell3346">
            <text:p text:style-name="P3347">2590-9000-3014</text:p>
          </table:table-cell>
        </table:table-row>
        <table:table-row table:style-name="TableRow3348">
          <table:table-cell table:style-name="TableCell3349">
            <text:p text:style-name="P3350">103.<text:tab/></text:p>
          </table:table-cell>
          <table:table-cell table:style-name="TableCell3351">
            <text:p text:style-name="P3352">Kiti statiniai (inžineriniai) – Kiemo statiniai</text:p>
          </table:table-cell>
          <table:table-cell table:style-name="TableCell3353">
            <text:p text:style-name="P3354">S. Dariaus ir S. Girėno g. 41/ Plytų g. 42, Palangos m. sav., Palangos m.</text:p>
          </table:table-cell>
          <table:table-cell table:style-name="TableCell3355">
            <text:p text:style-name="P3356">Kiemo aikštelė</text:p>
          </table:table-cell>
          <table:table-cell table:style-name="TableCell3357">
            <text:p text:style-name="P3358"/>
          </table:table-cell>
          <table:table-cell table:style-name="TableCell3359">
            <text:p text:style-name="P3360">2590-9000-3069</text:p>
          </table:table-cell>
        </table:table-row>
        <table:table-row table:style-name="TableRow3361">
          <table:table-cell table:style-name="TableCell3362">
            <text:p text:style-name="P3363">104.<text:tab/></text:p>
          </table:table-cell>
          <table:table-cell table:style-name="TableCell3364">
            <text:p text:style-name="P3365">Pastatas – Poilsio namelis</text:p>
          </table:table-cell>
          <table:table-cell table:style-name="TableCell3366">
            <text:p text:style-name="P3367">Kalvelių k., Lazdijų r. sav.<text:s/></text:p>
          </table:table-cell>
          <table:table-cell table:style-name="TableCell3368">
            <text:p text:style-name="P3369">1K1ž</text:p>
          </table:table-cell>
          <table:table-cell table:style-name="TableCell3370">
            <text:p text:style-name="P3371">183,88</text:p>
          </table:table-cell>
          <table:table-cell table:style-name="TableCell3372">
            <text:p text:style-name="P3373">5998-1006-2010</text:p>
          </table:table-cell>
        </table:table-row>
        <table:table-row table:style-name="TableRow3374">
          <table:table-cell table:style-name="TableCell3375">
            <text:p text:style-name="P3376">105.<text:tab/></text:p>
          </table:table-cell>
          <table:table-cell table:style-name="TableCell3377">
            <text:p text:style-name="P3378">Pastatas-Poilsio namelis</text:p>
          </table:table-cell>
          <table:table-cell table:style-name="TableCell3379">
            <text:p text:style-name="P3380">Kalvelių k., Lazdijų r. sav.</text:p>
          </table:table-cell>
          <table:table-cell table:style-name="TableCell3381">
            <text:p text:style-name="P3382">2K1ž</text:p>
          </table:table-cell>
          <table:table-cell table:style-name="TableCell3383">
            <text:p text:style-name="P3384">192,35</text:p>
          </table:table-cell>
          <table:table-cell table:style-name="TableCell3385">
            <text:p text:style-name="P3386">5998-1006-2024</text:p>
          </table:table-cell>
        </table:table-row>
        <table:table-row table:style-name="TableRow3387">
          <table:table-cell table:style-name="TableCell3388">
            <text:p text:style-name="P3389">106.<text:tab/></text:p>
          </table:table-cell>
          <table:table-cell table:style-name="TableCell3390">
            <text:p text:style-name="P3391">Pastatas – Pirtis –gelbėtojų postas</text:p>
          </table:table-cell>
          <table:table-cell table:style-name="TableCell3392">
            <text:p text:style-name="P3393">Kalvelių k.,<text:s/>Lazdijų r. sav.</text:p>
          </table:table-cell>
          <table:table-cell table:style-name="TableCell3394">
            <text:p text:style-name="P3395">3H1ž</text:p>
          </table:table-cell>
          <table:table-cell table:style-name="TableCell3396">
            <text:p text:style-name="P3397">10,29</text:p>
          </table:table-cell>
          <table:table-cell table:style-name="TableCell3398">
            <text:p text:style-name="P3399">5998-1006-2030</text:p>
          </table:table-cell>
        </table:table-row>
        <table:table-row table:style-name="TableRow3400">
          <table:table-cell table:style-name="TableCell3401">
            <text:p text:style-name="P3402">107.<text:tab/></text:p>
          </table:table-cell>
          <table:table-cell table:style-name="TableCell3403">
            <text:p text:style-name="P3404">Kiti statiniai (inžineriniai) – Kiemo statiniai</text:p>
          </table:table-cell>
          <table:table-cell table:style-name="TableCell3405">
            <text:p text:style-name="P3406">Kalvelių k., Lazdijų r. sav.</text:p>
          </table:table-cell>
          <table:table-cell table:style-name="TableCell3407">
            <text:p text:style-name="P3408">Kiemo statiniai</text:p>
          </table:table-cell>
          <table:table-cell table:style-name="TableCell3409">
            <text:p text:style-name="P3410"/>
          </table:table-cell>
          <table:table-cell table:style-name="TableCell3411">
            <text:p text:style-name="P3412">5998-1006-2041</text:p>
          </table:table-cell>
        </table:table-row>
        <table:table-row table:style-name="TableRow3413">
          <table:table-cell table:style-name="TableCell3414">
            <text:p text:style-name="P3415">108.<text:tab/></text:p>
          </table:table-cell>
          <table:table-cell table:style-name="TableCell3416">
            <text:p text:style-name="P3417">Pastatas – Gyvenamas namas</text:p>
          </table:table-cell>
          <table:table-cell table:style-name="TableCell3418">
            <text:p text:style-name="P3419">Salučių k., Lazdijų r. sav.</text:p>
          </table:table-cell>
          <table:table-cell table:style-name="TableCell3420">
            <text:p text:style-name="P3421">1A1m</text:p>
          </table:table-cell>
          <table:table-cell table:style-name="TableCell3422">
            <text:p text:style-name="P3423">84,87</text:p>
          </table:table-cell>
          <table:table-cell table:style-name="TableCell3424">
            <text:p text:style-name="P3425">5992-8001-1018</text:p>
          </table:table-cell>
        </table:table-row>
        <table:table-row table:style-name="TableRow3426">
          <table:table-cell table:style-name="TableCell3427">
            <text:p text:style-name="P3428">109.<text:tab/></text:p>
          </table:table-cell>
          <table:table-cell table:style-name="TableCell3429">
            <text:p text:style-name="P3430">Pastatas – Poilsinė</text:p>
          </table:table-cell>
          <table:table-cell table:style-name="TableCell3431">
            <text:p text:style-name="P3432">Salučių k., Lazdijų r. sav.</text:p>
          </table:table-cell>
          <table:table-cell table:style-name="TableCell3433">
            <text:p text:style-name="P3434">3K1ž</text:p>
          </table:table-cell>
          <table:table-cell table:style-name="TableCell3435">
            <text:p text:style-name="P3436">33,84</text:p>
          </table:table-cell>
          <table:table-cell table:style-name="TableCell3437">
            <text:p text:style-name="P3438">5992-8001-1029</text:p>
          </table:table-cell>
        </table:table-row>
        <table:table-row table:style-name="TableRow3439">
          <table:table-cell table:style-name="TableCell3440">
            <text:p text:style-name="P3441">110.<text:tab/></text:p>
          </table:table-cell>
          <table:table-cell table:style-name="TableCell3442">
            <text:p text:style-name="P3443">Pastatas – Viralinė</text:p>
          </table:table-cell>
          <table:table-cell table:style-name="TableCell3444">
            <text:p text:style-name="P3445">Salučių k., Lazdijų r. sav.</text:p>
          </table:table-cell>
          <table:table-cell table:style-name="TableCell3446">
            <text:p text:style-name="P3447">4I1ž</text:p>
          </table:table-cell>
          <table:table-cell table:style-name="TableCell3448">
            <text:p text:style-name="P3449">19,00</text:p>
          </table:table-cell>
          <table:table-cell table:style-name="TableCell3450">
            <text:p text:style-name="P3451">4400-0440-3440</text:p>
          </table:table-cell>
        </table:table-row>
        <table:table-row table:style-name="TableRow3452">
          <table:table-cell table:style-name="TableCell3453">
            <text:p text:style-name="P3454">111.<text:tab/></text:p>
          </table:table-cell>
          <table:table-cell table:style-name="TableCell3455">
            <text:p text:style-name="P3456">Kiti statiniai (inžineriniai) – Kiemo statiniai</text:p>
          </table:table-cell>
          <table:table-cell table:style-name="TableCell3457">
            <text:p text:style-name="P3458">Salučių k., Lazdijų r. sav.</text:p>
          </table:table-cell>
          <table:table-cell table:style-name="TableCell3459">
            <text:p text:style-name="P3460">Šulinys</text:p>
          </table:table-cell>
          <table:table-cell table:style-name="TableCell3461">
            <text:p text:style-name="P3462"/>
          </table:table-cell>
          <table:table-cell table:style-name="TableCell3463">
            <text:p text:style-name="P3464">5992-8001-1040</text:p>
          </table:table-cell>
        </table:table-row>
        <table:table-row table:style-name="TableRow3465">
          <table:table-cell table:style-name="TableCell3466">
            <text:p text:style-name="P3467">112.<text:tab/></text:p>
          </table:table-cell>
          <table:table-cell table:style-name="TableCell3468">
            <text:p text:style-name="P3469">Pastatas – Bendrabutis</text:p>
          </table:table-cell>
          <table:table-cell table:style-name="TableCell3470">
            <text:p text:style-name="P3471">Kapitoniškių k., Kaišiadorių r. sav.</text:p>
          </table:table-cell>
          <table:table-cell table:style-name="TableCell3472">
            <text:p text:style-name="P3473">1A1ž</text:p>
          </table:table-cell>
          <table:table-cell table:style-name="TableCell3474">
            <text:p text:style-name="P3475">60,92</text:p>
          </table:table-cell>
          <table:table-cell table:style-name="TableCell3476">
            <text:p text:style-name="P3477">4991-8001-6010</text:p>
          </table:table-cell>
        </table:table-row>
        <table:table-row table:style-name="TableRow3478">
          <table:table-cell table:style-name="TableCell3479">
            <text:p text:style-name="P3480">113.<text:tab/></text:p>
          </table:table-cell>
          <table:table-cell table:style-name="TableCell3481">
            <text:p text:style-name="P3482">Pastatas – Bendrabutis</text:p>
          </table:table-cell>
          <table:table-cell table:style-name="TableCell3483">
            <text:p text:style-name="P3484">Kapitoniškių k., Kaišiadorių r. sav.</text:p>
          </table:table-cell>
          <table:table-cell table:style-name="TableCell3485">
            <text:p text:style-name="P3486">2A1ž</text:p>
          </table:table-cell>
          <table:table-cell table:style-name="TableCell3487">
            <text:p text:style-name="P3488">60,31</text:p>
          </table:table-cell>
          <table:table-cell table:style-name="TableCell3489">
            <text:p text:style-name="P3490">4991-8001-6021</text:p>
          </table:table-cell>
        </table:table-row>
        <table:table-row table:style-name="TableRow3491">
          <table:table-cell table:style-name="TableCell3492">
            <text:p text:style-name="P3493">114.<text:tab/></text:p>
          </table:table-cell>
          <table:table-cell table:style-name="TableCell3494">
            <text:p text:style-name="P3495">Pastatas – Bendrabutis</text:p>
          </table:table-cell>
          <table:table-cell table:style-name="TableCell3496">
            <text:p text:style-name="P3497">Kapitoniškių k.,<text:s/>Kaišiadorių r. sav.</text:p>
          </table:table-cell>
          <table:table-cell table:style-name="TableCell3498">
            <text:p text:style-name="P3499">3A1ž</text:p>
          </table:table-cell>
          <table:table-cell table:style-name="TableCell3500">
            <text:p text:style-name="P3501">61,66</text:p>
          </table:table-cell>
          <table:table-cell table:style-name="TableCell3502">
            <text:p text:style-name="P3503">4991-8001-6032</text:p>
          </table:table-cell>
        </table:table-row>
        <table:table-row table:style-name="TableRow3504">
          <table:table-cell table:style-name="TableCell3505">
            <text:p text:style-name="P3506">115.<text:tab/></text:p>
          </table:table-cell>
          <table:table-cell table:style-name="TableCell3507">
            <text:p text:style-name="P3508">Pastatas – Bendrabutis</text:p>
          </table:table-cell>
          <table:table-cell table:style-name="TableCell3509">
            <text:p text:style-name="P3510">Kapitoniškių k., Kaišiadorių r. sav.</text:p>
          </table:table-cell>
          <table:table-cell table:style-name="TableCell3511">
            <text:p text:style-name="P3512">4A1ž</text:p>
          </table:table-cell>
          <table:table-cell table:style-name="TableCell3513">
            <text:p text:style-name="P3514">60,63</text:p>
          </table:table-cell>
          <table:table-cell table:style-name="TableCell3515">
            <text:p text:style-name="P3516">4991-8001-6043</text:p>
          </table:table-cell>
        </table:table-row>
        <table:table-row table:style-name="TableRow3517">
          <table:table-cell table:style-name="TableCell3518">
            <text:p text:style-name="P3519">116.<text:tab/></text:p>
          </table:table-cell>
          <table:table-cell table:style-name="TableCell3520">
            <text:p text:style-name="P3521">Pastatas – Bendrabutis</text:p>
          </table:table-cell>
          <table:table-cell table:style-name="TableCell3522">
            <text:p text:style-name="P3523">Kapitoniškių k., Kaišiadorių r. sav.</text:p>
          </table:table-cell>
          <table:table-cell table:style-name="TableCell3524">
            <text:p text:style-name="P3525">5A1ž</text:p>
          </table:table-cell>
          <table:table-cell table:style-name="TableCell3526">
            <text:p text:style-name="P3527">60,63</text:p>
          </table:table-cell>
          <table:table-cell table:style-name="TableCell3528">
            <text:p text:style-name="P3529">4991-8001-6054</text:p>
          </table:table-cell>
        </table:table-row>
        <table:table-row table:style-name="TableRow3530">
          <table:table-cell table:style-name="TableCell3531">
            <text:p text:style-name="P3532">117.<text:tab/></text:p>
          </table:table-cell>
          <table:table-cell table:style-name="TableCell3533">
            <text:p text:style-name="P3534">Pastatas –<text:s/>Valgykla</text:p>
          </table:table-cell>
          <table:table-cell table:style-name="TableCell3535">
            <text:p text:style-name="P3536">Kapitoniškių k., Kaišiadorių r. sav.</text:p>
          </table:table-cell>
          <table:table-cell table:style-name="TableCell3537">
            <text:p text:style-name="P3538">6E1p</text:p>
          </table:table-cell>
          <table:table-cell table:style-name="TableCell3539">
            <text:p text:style-name="P3540">650,32</text:p>
          </table:table-cell>
          <table:table-cell table:style-name="TableCell3541">
            <text:p text:style-name="P3542">4991-8001-6065</text:p>
          </table:table-cell>
        </table:table-row>
        <table:table-row table:style-name="TableRow3543">
          <table:table-cell table:style-name="TableCell3544">
            <text:p text:style-name="P3545">118.<text:tab/></text:p>
          </table:table-cell>
          <table:table-cell table:style-name="TableCell3546">
            <text:p text:style-name="P3547">Pastatas – Gyvenamasis namas</text:p>
          </table:table-cell>
          <table:table-cell table:style-name="TableCell3548">
            <text:p text:style-name="P3549">Kapitoniškių k., Kaišiadorių r. sav.</text:p>
          </table:table-cell>
          <table:table-cell table:style-name="TableCell3550">
            <text:p text:style-name="P3551">9A1ž</text:p>
          </table:table-cell>
          <table:table-cell table:style-name="TableCell3552">
            <text:p text:style-name="P3553">181,74</text:p>
          </table:table-cell>
          <table:table-cell table:style-name="TableCell3554">
            <text:p text:style-name="P3555">4991-8001-6087</text:p>
          </table:table-cell>
        </table:table-row>
        <table:table-row table:style-name="TableRow3556">
          <table:table-cell table:style-name="TableCell3557">
            <text:p text:style-name="P3558">119.<text:tab/></text:p>
          </table:table-cell>
          <table:table-cell table:style-name="TableCell3559">
            <text:p text:style-name="P3560">Pastatas – Ūkio pastatas</text:p>
          </table:table-cell>
          <table:table-cell table:style-name="TableCell3561">
            <text:p text:style-name="P3562">Kapitoniškių k., Kaišiadorių r. sav.</text:p>
          </table:table-cell>
          <table:table-cell table:style-name="TableCell3563">
            <text:p text:style-name="P3564">8I1m</text:p>
          </table:table-cell>
          <table:table-cell table:style-name="TableCell3565">
            <text:p text:style-name="P3566">174,00</text:p>
          </table:table-cell>
          <table:table-cell table:style-name="TableCell3567">
            <text:p text:style-name="P3568">4991-8001-6098</text:p>
          </table:table-cell>
        </table:table-row>
        <table:table-row table:style-name="TableRow3569">
          <table:table-cell table:style-name="TableCell3570">
            <text:p text:style-name="P3571">120.<text:tab/></text:p>
          </table:table-cell>
          <table:table-cell table:style-name="TableCell3572">
            <text:p text:style-name="P3573">Pastatas – Vasarnamis</text:p>
          </table:table-cell>
          <table:table-cell table:style-name="TableCell3574">
            <text:p text:style-name="P3575">Kapitoniškių k., Kaišiadorių r. sav.</text:p>
          </table:table-cell>
          <table:table-cell table:style-name="TableCell3576">
            <text:p text:style-name="P3577">11K1ž</text:p>
          </table:table-cell>
          <table:table-cell table:style-name="TableCell3578">
            <text:p text:style-name="P3579">42,93</text:p>
          </table:table-cell>
          <table:table-cell table:style-name="TableCell3580">
            <text:p text:style-name="P3581">4400-0332-5578</text:p>
          </table:table-cell>
        </table:table-row>
        <table:table-row table:style-name="TableRow3582">
          <table:table-cell table:style-name="TableCell3583">
            <text:p text:style-name="P3584">121.<text:tab/></text:p>
          </table:table-cell>
          <table:table-cell table:style-name="TableCell3585">
            <text:p text:style-name="P3586">Pastatas – Vasarnamis</text:p>
          </table:table-cell>
          <table:table-cell table:style-name="TableCell3587">
            <text:p text:style-name="P3588">Kapitoniškių k., Kaišiadorių r. sav.</text:p>
          </table:table-cell>
          <table:table-cell table:style-name="TableCell3589">
            <text:p text:style-name="P3590">12K1ž</text:p>
          </table:table-cell>
          <table:table-cell table:style-name="TableCell3591">
            <text:p text:style-name="P3592">43,00</text:p>
          </table:table-cell>
          <table:table-cell table:style-name="TableCell3593">
            <text:p text:style-name="P3594">4400-0332-5580</text:p>
          </table:table-cell>
        </table:table-row>
        <table:table-row table:style-name="TableRow3595">
          <table:table-cell table:style-name="TableCell3596">
            <text:p text:style-name="P3597">122.<text:tab/></text:p>
          </table:table-cell>
          <table:table-cell table:style-name="TableCell3598">
            <text:p text:style-name="P3599">Pastatas- Vasarnamis</text:p>
          </table:table-cell>
          <table:table-cell table:style-name="TableCell3600">
            <text:p text:style-name="P3601">Kapitoniškių k.,<text:s/>Kaišiadorių r. sav.</text:p>
          </table:table-cell>
          <table:table-cell table:style-name="TableCell3602">
            <text:p text:style-name="P3603">13K1ž</text:p>
          </table:table-cell>
          <table:table-cell table:style-name="TableCell3604">
            <text:p text:style-name="P3605">42,77</text:p>
          </table:table-cell>
          <table:table-cell table:style-name="TableCell3606">
            <text:p text:style-name="P3607">4400-0332-5591</text:p>
          </table:table-cell>
        </table:table-row>
        <table:table-row table:style-name="TableRow3608">
          <table:table-cell table:style-name="TableCell3609">
            <text:p text:style-name="P3610">123.<text:tab/></text:p>
          </table:table-cell>
          <table:table-cell table:style-name="TableCell3611">
            <text:p text:style-name="P3612">Pastatas – Vasarnamis</text:p>
          </table:table-cell>
          <table:table-cell table:style-name="TableCell3613">
            <text:p text:style-name="P3614">Kapitoniškių k., Kaišiadorių r. sav.</text:p>
          </table:table-cell>
          <table:table-cell table:style-name="TableCell3615">
            <text:p text:style-name="P3616">14K1ž</text:p>
          </table:table-cell>
          <table:table-cell table:style-name="TableCell3617">
            <text:p text:style-name="P3618">42,29</text:p>
          </table:table-cell>
          <table:table-cell table:style-name="TableCell3619">
            <text:p text:style-name="P3620">4400-0332-5615</text:p>
          </table:table-cell>
        </table:table-row>
        <table:table-row table:style-name="TableRow3621">
          <table:table-cell table:style-name="TableCell3622">
            <text:p text:style-name="P3623">124.<text:tab/></text:p>
          </table:table-cell>
          <table:table-cell table:style-name="TableCell3624">
            <text:p text:style-name="P3625">Pastatas – Vasarnamis</text:p>
          </table:table-cell>
          <table:table-cell table:style-name="TableCell3626">
            <text:p text:style-name="P3627">Kapitoniškių k., Kaišiadorių r. sav.</text:p>
          </table:table-cell>
          <table:table-cell table:style-name="TableCell3628">
            <text:p text:style-name="P3629">15K1ž</text:p>
          </table:table-cell>
          <table:table-cell table:style-name="TableCell3630">
            <text:p text:style-name="P3631">42,20</text:p>
          </table:table-cell>
          <table:table-cell table:style-name="TableCell3632">
            <text:p text:style-name="P3633">4400-0332-5626</text:p>
          </table:table-cell>
        </table:table-row>
        <table:table-row table:style-name="TableRow3634">
          <table:table-cell table:style-name="TableCell3635">
            <text:p text:style-name="P3636">125.<text:tab/></text:p>
          </table:table-cell>
          <table:table-cell table:style-name="TableCell3637">
            <text:p text:style-name="P3638">Pastatas –<text:s/>Vasarnamis</text:p>
          </table:table-cell>
          <table:table-cell table:style-name="TableCell3639">
            <text:p text:style-name="P3640">Kapitoniškių k., Kaišiadorių r. sav.</text:p>
          </table:table-cell>
          <table:table-cell table:style-name="TableCell3641">
            <text:p text:style-name="P3642">16K1ž</text:p>
          </table:table-cell>
          <table:table-cell table:style-name="TableCell3643">
            <text:p text:style-name="P3644">42,47</text:p>
          </table:table-cell>
          <table:table-cell table:style-name="TableCell3645">
            <text:p text:style-name="P3646">4400-0332-5637</text:p>
          </table:table-cell>
        </table:table-row>
        <table:table-row table:style-name="TableRow3647">
          <table:table-cell table:style-name="TableCell3648">
            <text:p text:style-name="P3649">126.<text:tab/></text:p>
          </table:table-cell>
          <table:table-cell table:style-name="TableCell3650">
            <text:p text:style-name="P3651">Pastatas – Vasarnamis</text:p>
          </table:table-cell>
          <table:table-cell table:style-name="TableCell3652">
            <text:p text:style-name="P3653">Kapitoniškių k., Kaišiadorių r. sav.</text:p>
          </table:table-cell>
          <table:table-cell table:style-name="TableCell3654">
            <text:p text:style-name="P3655">17K1ž</text:p>
          </table:table-cell>
          <table:table-cell table:style-name="TableCell3656">
            <text:p text:style-name="P3657">42,42</text:p>
          </table:table-cell>
          <table:table-cell table:style-name="TableCell3658">
            <text:p text:style-name="P3659">4400-0332-5648</text:p>
          </table:table-cell>
        </table:table-row>
        <table:table-row table:style-name="TableRow3660">
          <table:table-cell table:style-name="TableCell3661">
            <text:p text:style-name="P3662">127.<text:tab/></text:p>
          </table:table-cell>
          <table:table-cell table:style-name="TableCell3663">
            <text:p text:style-name="P3664">Pastatas – Vasarnamis</text:p>
          </table:table-cell>
          <table:table-cell table:style-name="TableCell3665">
            <text:p text:style-name="P3666">Kapitoniškių k., Kaišiadorių r. sav.</text:p>
          </table:table-cell>
          <table:table-cell table:style-name="TableCell3667">
            <text:p text:style-name="P3668">18K1ž</text:p>
          </table:table-cell>
          <table:table-cell table:style-name="TableCell3669">
            <text:p text:style-name="P3670">42,84</text:p>
          </table:table-cell>
          <table:table-cell table:style-name="TableCell3671">
            <text:p text:style-name="P3672">4400-0332-5659</text:p>
          </table:table-cell>
        </table:table-row>
        <table:table-row table:style-name="TableRow3673">
          <table:table-cell table:style-name="TableCell3674">
            <text:p text:style-name="P3675">128.<text:tab/></text:p>
          </table:table-cell>
          <table:table-cell table:style-name="TableCell3676">
            <text:p text:style-name="P3677">Pastatas – Vasarnamis</text:p>
          </table:table-cell>
          <table:table-cell table:style-name="TableCell3678">
            <text:p text:style-name="P3679">Kapitoniškių k., Kaišiadorių r. sav.</text:p>
          </table:table-cell>
          <table:table-cell table:style-name="TableCell3680">
            <text:p text:style-name="P3681">19K1ž</text:p>
          </table:table-cell>
          <table:table-cell table:style-name="TableCell3682">
            <text:p text:style-name="P3683">42,59</text:p>
          </table:table-cell>
          <table:table-cell table:style-name="TableCell3684">
            <text:p text:style-name="P3685">4400-0332-5680</text:p>
          </table:table-cell>
        </table:table-row>
        <table:table-row table:style-name="TableRow3686">
          <table:table-cell table:style-name="TableCell3687">
            <text:p text:style-name="P3688">129.<text:tab/></text:p>
          </table:table-cell>
          <table:table-cell table:style-name="TableCell3689">
            <text:p text:style-name="P3690">Pastatas – Siurblinė</text:p>
          </table:table-cell>
          <table:table-cell table:style-name="TableCell3691">
            <text:p text:style-name="P3692">Kapitoniškių k., Kaišiadorių r. sav.</text:p>
          </table:table-cell>
          <table:table-cell table:style-name="TableCell3693">
            <text:p text:style-name="P3694">20H1p</text:p>
          </table:table-cell>
          <table:table-cell table:style-name="TableCell3695">
            <text:p text:style-name="P3696">18,11</text:p>
          </table:table-cell>
          <table:table-cell table:style-name="TableCell3697">
            <text:p text:style-name="P3698">4400-0332-5691</text:p>
          </table:table-cell>
        </table:table-row>
        <table:table-row table:style-name="TableRow3699">
          <table:table-cell table:style-name="TableCell3700">
            <text:p text:style-name="P3701">130.<text:tab/></text:p>
          </table:table-cell>
          <table:table-cell table:style-name="TableCell3702">
            <text:p text:style-name="P3703">Pastatas – Vieši tualetai</text:p>
          </table:table-cell>
          <table:table-cell table:style-name="TableCell3704">
            <text:p text:style-name="P3705">Kapitoniškių k.,<text:s/>Kaišiadorių r. sav.</text:p>
          </table:table-cell>
          <table:table-cell table:style-name="TableCell3706">
            <text:p text:style-name="P3707">21I1ž</text:p>
          </table:table-cell>
          <table:table-cell table:style-name="TableCell3708">
            <text:p text:style-name="P3709">99,00</text:p>
          </table:table-cell>
          <table:table-cell table:style-name="TableCell3710">
            <text:p text:style-name="P3711">4400-0332-5715</text:p>
          </table:table-cell>
        </table:table-row>
        <table:table-row table:style-name="TableRow3712">
          <table:table-cell table:style-name="TableCell3713">
            <text:p text:style-name="P3714">131.<text:tab/></text:p>
          </table:table-cell>
          <table:table-cell table:style-name="TableCell3715">
            <text:p text:style-name="P3716">Pastatas – Pirtis</text:p>
          </table:table-cell>
          <table:table-cell table:style-name="TableCell3717">
            <text:p text:style-name="P3718">Kapitoniškių k., Kaišiadorių r. sav.</text:p>
          </table:table-cell>
          <table:table-cell table:style-name="TableCell3719">
            <text:p text:style-name="P3720">22L1m</text:p>
          </table:table-cell>
          <table:table-cell table:style-name="TableCell3721">
            <text:p text:style-name="P3722">42,00</text:p>
          </table:table-cell>
          <table:table-cell table:style-name="TableCell3723">
            <text:p text:style-name="P3724">4400-0332-5704</text:p>
          </table:table-cell>
        </table:table-row>
        <table:table-row table:style-name="TableRow3725">
          <table:table-cell table:style-name="TableCell3726">
            <text:p text:style-name="P3727">132.<text:tab/></text:p>
          </table:table-cell>
          <table:table-cell table:style-name="TableCell3728">
            <text:p text:style-name="P3729">Pastatas – Ūkio pastatas</text:p>
          </table:table-cell>
          <table:table-cell table:style-name="TableCell3730">
            <text:p text:style-name="P3731">Kapitoniškių k., Kaišiadorių r. sav.</text:p>
          </table:table-cell>
          <table:table-cell table:style-name="TableCell3732">
            <text:p text:style-name="P3733">23I1ž</text:p>
          </table:table-cell>
          <table:table-cell table:style-name="TableCell3734">
            <text:p text:style-name="P3735">14,00</text:p>
          </table:table-cell>
          <table:table-cell table:style-name="TableCell3736">
            <text:p text:style-name="P3737">4400-0332-5726</text:p>
          </table:table-cell>
        </table:table-row>
        <table:table-row table:style-name="TableRow3738">
          <table:table-cell table:style-name="TableCell3739">
            <text:p text:style-name="P3740">133.<text:tab/></text:p>
          </table:table-cell>
          <table:table-cell table:style-name="TableCell3741">
            <text:p text:style-name="P3742">Pastatas – Ūkio<text:s/>pastatas</text:p>
          </table:table-cell>
          <table:table-cell table:style-name="TableCell3743">
            <text:p text:style-name="P3744">Kapitoniškių k., Kaišiadorių r. sav.</text:p>
          </table:table-cell>
          <table:table-cell table:style-name="TableCell3745">
            <text:p text:style-name="P3746">24I1ž</text:p>
          </table:table-cell>
          <table:table-cell table:style-name="TableCell3747">
            <text:p text:style-name="P3748">126,00</text:p>
          </table:table-cell>
          <table:table-cell table:style-name="TableCell3749">
            <text:p text:style-name="P3750">4400-0332-5737</text:p>
          </table:table-cell>
        </table:table-row>
        <table:table-row table:style-name="TableRow3751">
          <table:table-cell table:style-name="TableCell3752">
            <text:p text:style-name="P3753">134.<text:tab/></text:p>
          </table:table-cell>
          <table:table-cell table:style-name="TableCell3754">
            <text:p text:style-name="P3755">Kiti statiniai (inžineriniai) – Kiemo statiniai</text:p>
          </table:table-cell>
          <table:table-cell table:style-name="TableCell3756">
            <text:p text:style-name="P3757">Kapitoniškių k., Kaišiadorių r. sav.</text:p>
          </table:table-cell>
          <table:table-cell table:style-name="TableCell3758">
            <text:p text:style-name="P3759">Kiemo aikštelė<text:s/></text:p>
          </table:table-cell>
          <table:table-cell table:style-name="TableCell3760">
            <text:p text:style-name="P3761"/>
          </table:table-cell>
          <table:table-cell table:style-name="TableCell3762">
            <text:p text:style-name="P3763">4400-0081-3794</text:p>
          </table:table-cell>
        </table:table-row>
        <table:table-row table:style-name="TableRow3764">
          <table:table-cell table:style-name="TableCell3765">
            <text:p text:style-name="P3766">135.<text:tab/></text:p>
          </table:table-cell>
          <table:table-cell table:style-name="TableCell3767">
            <text:p text:style-name="P3768">Kiti statiniai (inžineriniai) – Kiemo statiniai</text:p>
          </table:table-cell>
          <table:table-cell table:style-name="TableCell3769">
            <text:p text:style-name="P3770">Kapitoniškių k., Kaišiadorių r. sav.</text:p>
          </table:table-cell>
          <table:table-cell table:style-name="TableCell3771">
            <text:p text:style-name="P3772">Kiemo statiniai</text:p>
          </table:table-cell>
          <table:table-cell table:style-name="TableCell3773">
            <text:p text:style-name="P3774"/>
          </table:table-cell>
          <table:table-cell table:style-name="TableCell3775">
            <text:p text:style-name="P3776">4400-1027-8890</text:p>
          </table:table-cell>
        </table:table-row>
        <table:table-row table:style-name="TableRow3777">
          <table:table-cell table:style-name="TableCell3778">
            <text:p text:style-name="P3779">136.<text:tab/></text:p>
          </table:table-cell>
          <table:table-cell table:style-name="TableCell3780">
            <text:p text:style-name="P3781">Pastatas – Mokykla</text:p>
          </table:table-cell>
          <table:table-cell table:style-name="TableCell3782">
            <text:p text:style-name="P3783">S. Daukanto g. 12, Panevėžio m. sav., Panevėžio m.</text:p>
          </table:table-cell>
          <table:table-cell table:style-name="TableCell3784">
            <text:p text:style-name="P3785">1C3p</text:p>
          </table:table-cell>
          <table:table-cell table:style-name="TableCell3786">
            <text:p text:style-name="P3787">3 887,78</text:p>
          </table:table-cell>
          <table:table-cell table:style-name="TableCell3788">
            <text:p text:style-name="P3789">2796-8001-5015</text:p>
          </table:table-cell>
        </table:table-row>
        <table:table-row table:style-name="TableRow3790">
          <table:table-cell table:style-name="TableCell3791">
            <text:p text:style-name="P3792">137.<text:tab/></text:p>
          </table:table-cell>
          <table:table-cell table:style-name="TableCell3793">
            <text:p text:style-name="P3794">Kiti statiniai (inžineriniai) – Kiemo statiniai</text:p>
          </table:table-cell>
          <table:table-cell table:style-name="TableCell3795">
            <text:p text:style-name="P3796">S. Daukanto g. 12,<text:s/>Panevėžio m. sav., Panevėžio m.</text:p>
          </table:table-cell>
          <table:table-cell table:style-name="TableCell3797">
            <text:p text:style-name="P3798">Kiemo aikštelė</text:p>
          </table:table-cell>
          <table:table-cell table:style-name="TableCell3799">
            <text:p text:style-name="P3800"/>
          </table:table-cell>
          <table:table-cell table:style-name="TableCell3801">
            <text:p text:style-name="P3802">2796-8001-5026</text:p>
          </table:table-cell>
        </table:table-row>
        <table:table-row table:style-name="TableRow3803">
          <table:table-cell table:style-name="TableCell3804">
            <text:p text:style-name="P3805">138.<text:tab/></text:p>
          </table:table-cell>
          <table:table-cell table:style-name="TableCell3806">
            <text:p text:style-name="P3807">Pastatas – Mokykla</text:p>
          </table:table-cell>
          <table:table-cell table:style-name="TableCell3808">
            <text:p text:style-name="P3809">Nemuno g. 33, Panevėžio m. sav., Panevėžio m.</text:p>
          </table:table-cell>
          <table:table-cell table:style-name="TableCell3810">
            <text:p text:style-name="P3811">1C3b</text:p>
          </table:table-cell>
          <table:table-cell table:style-name="TableCell3812">
            <text:p text:style-name="P3813">7 594,04</text:p>
          </table:table-cell>
          <table:table-cell table:style-name="TableCell3814">
            <text:p text:style-name="P3815">2798-5001-5012</text:p>
          </table:table-cell>
        </table:table-row>
        <table:table-row table:style-name="TableRow3816">
          <table:table-cell table:style-name="TableCell3817">
            <text:p text:style-name="P3818">139.<text:tab/></text:p>
          </table:table-cell>
          <table:table-cell table:style-name="TableCell3819">
            <text:p text:style-name="P3820">Pastatas – Ūkio pastatas</text:p>
          </table:table-cell>
          <table:table-cell table:style-name="TableCell3821">
            <text:p text:style-name="P3822">Nemuno g. 33, Panevėžio m. sav., Panevėžio m.</text:p>
          </table:table-cell>
          <table:table-cell table:style-name="TableCell3823">
            <text:p text:style-name="P3824">2I1p</text:p>
          </table:table-cell>
          <table:table-cell table:style-name="TableCell3825">
            <text:p text:style-name="P3826">48</text:p>
          </table:table-cell>
          <table:table-cell table:style-name="TableCell3827">
            <text:p text:style-name="P3828">2798-5001-5030</text:p>
          </table:table-cell>
        </table:table-row>
        <table:table-row table:style-name="TableRow3829">
          <table:table-cell table:style-name="TableCell3830">
            <text:p text:style-name="P3831">140.<text:tab/></text:p>
          </table:table-cell>
          <table:table-cell table:style-name="TableCell3832">
            <text:p text:style-name="P3833">Pastatas – Ūkio pastatas</text:p>
          </table:table-cell>
          <table:table-cell table:style-name="TableCell3834">
            <text:p text:style-name="P3835">Nemuno g. 33, Panevėžio m. sav., Panevėžio m.</text:p>
          </table:table-cell>
          <table:table-cell table:style-name="TableCell3836">
            <text:p text:style-name="P3837">3I1p</text:p>
          </table:table-cell>
          <table:table-cell table:style-name="TableCell3838">
            <text:p text:style-name="P3839">19</text:p>
          </table:table-cell>
          <table:table-cell table:style-name="TableCell3840">
            <text:p text:style-name="P3841">2798-5001-5026</text:p>
          </table:table-cell>
        </table:table-row>
        <table:table-row table:style-name="TableRow3842">
          <table:table-cell table:style-name="TableCell3843">
            <text:p text:style-name="P3844">141.<text:tab/></text:p>
          </table:table-cell>
          <table:table-cell table:style-name="TableCell3845">
            <text:p text:style-name="P3846">Pastatas – Ūkio pastatas</text:p>
          </table:table-cell>
          <table:table-cell table:style-name="TableCell3847">
            <text:p text:style-name="P3848">Nemuno g. 33, Panevėžio m. sav., Panevėžio m.</text:p>
          </table:table-cell>
          <table:table-cell table:style-name="TableCell3849">
            <text:p text:style-name="P3850">6I1p</text:p>
          </table:table-cell>
          <table:table-cell table:style-name="TableCell3851">
            <text:p text:style-name="P3852">50</text:p>
          </table:table-cell>
          <table:table-cell table:style-name="TableCell3853">
            <text:p text:style-name="P3854">2798-5001-5083</text:p>
          </table:table-cell>
        </table:table-row>
        <table:table-row table:style-name="TableRow3855">
          <table:table-cell table:style-name="TableCell3856">
            <text:p text:style-name="P3857">142.<text:tab/></text:p>
          </table:table-cell>
          <table:table-cell table:style-name="TableCell3858">
            <text:p text:style-name="P3859">Kiti statiniai (inžineriniai) –<text:s/>Kiemo statiniai</text:p>
          </table:table-cell>
          <table:table-cell table:style-name="TableCell3860">
            <text:p text:style-name="P3861">Nemuno g. 33, Panevėžio m. sav., Panevėžio m.</text:p>
          </table:table-cell>
          <table:table-cell table:style-name="TableCell3862">
            <text:p text:style-name="P3863">Kiemo aikštelė</text:p>
          </table:table-cell>
          <table:table-cell table:style-name="TableCell3864">
            <text:p text:style-name="P3865"/>
          </table:table-cell>
          <table:table-cell table:style-name="TableCell3866">
            <text:p text:style-name="P3867">2798-5001-5074</text:p>
          </table:table-cell>
        </table:table-row>
        <table:table-row table:style-name="TableRow3868">
          <table:table-cell table:style-name="TableCell3869">
            <text:p text:style-name="P3870">143.<text:tab/></text:p>
          </table:table-cell>
          <table:table-cell table:style-name="TableCell3871">
            <text:p text:style-name="P3872">Kiti statiniai (inžineriniai) – Kiemo statiniai</text:p>
          </table:table-cell>
          <table:table-cell table:style-name="TableCell3873">
            <text:p text:style-name="P3874">Nemuno g. 33, Panevėžio m. sav., Panevėžio m.</text:p>
          </table:table-cell>
          <table:table-cell table:style-name="TableCell3875">
            <text:p text:style-name="P3876">Kiemo aikštelė</text:p>
          </table:table-cell>
          <table:table-cell table:style-name="TableCell3877">
            <text:p text:style-name="P3878"/>
          </table:table-cell>
          <table:table-cell table:style-name="TableCell3879">
            <text:p text:style-name="P3880">4400-1661-4507</text:p>
          </table:table-cell>
        </table:table-row>
        <table:table-row table:style-name="TableRow3881">
          <table:table-cell table:style-name="TableCell3882">
            <text:p text:style-name="P3883">144.<text:tab/></text:p>
          </table:table-cell>
          <table:table-cell table:style-name="TableCell3884">
            <text:p text:style-name="P3885">Pastatas – Dujų<text:s/>reguliavimo punktas</text:p>
          </table:table-cell>
          <table:table-cell table:style-name="TableCell3886">
            <text:p text:style-name="P3887">Studentų g. 71A, Kaunas</text:p>
          </table:table-cell>
          <table:table-cell table:style-name="TableCell3888">
            <text:p text:style-name="P3889">1H1p</text:p>
          </table:table-cell>
          <table:table-cell table:style-name="TableCell3890">
            <text:p text:style-name="P3891">8,76</text:p>
          </table:table-cell>
          <table:table-cell table:style-name="TableCell3892">
            <text:p text:style-name="P3893">1996-2057-0014</text:p>
          </table:table-cell>
        </table:table-row>
        <table:table-row table:style-name="TableRow3894">
          <table:table-cell table:style-name="TableCell3895">
            <text:p text:style-name="P3896">145.<text:tab/></text:p>
          </table:table-cell>
          <table:table-cell table:style-name="TableCell3897">
            <text:p text:style-name="P3898">Kiti statiniai (inžineriniai) – Kiemo statiniai</text:p>
          </table:table-cell>
          <table:table-cell table:style-name="TableCell3899">
            <text:p text:style-name="P3900">Studentų g. 71A, Kaunas</text:p>
          </table:table-cell>
          <table:table-cell table:style-name="TableCell3901">
            <text:p text:style-name="P3902">Kiemo aikštelė</text:p>
          </table:table-cell>
          <table:table-cell table:style-name="TableCell3903">
            <text:p text:style-name="P3904"/>
          </table:table-cell>
          <table:table-cell table:style-name="TableCell3905">
            <text:p text:style-name="P3906">1996-2057-0025</text:p>
          </table:table-cell>
        </table:table-row>
        <table:table-row table:style-name="TableRow3907">
          <table:table-cell table:style-name="TableCell3908">
            <text:p text:style-name="P3909">146.<text:tab/></text:p>
          </table:table-cell>
          <table:table-cell table:style-name="TableCell3910">
            <text:p text:style-name="P3911">Pastatas – Dujų reguliavimo punktas</text:p>
          </table:table-cell>
          <table:table-cell table:style-name="TableCell3912">
            <text:p text:style-name="P3913">Vydūno al. 25C, Kaunas</text:p>
          </table:table-cell>
          <table:table-cell table:style-name="TableCell3914">
            <text:p text:style-name="P3915">1H1p</text:p>
          </table:table-cell>
          <table:table-cell table:style-name="TableCell3916">
            <text:p text:style-name="P3917">10,60</text:p>
          </table:table-cell>
          <table:table-cell table:style-name="TableCell3918">
            <text:p text:style-name="P3919">1996-4030-8014</text:p>
          </table:table-cell>
        </table:table-row>
        <table:table-row table:style-name="TableRow3920">
          <table:table-cell table:style-name="TableCell3921">
            <text:p text:style-name="P3922">147.<text:tab/></text:p>
          </table:table-cell>
          <table:table-cell table:style-name="TableCell3923">
            <text:p text:style-name="P3924">Kiti statiniai (inžineriniai) – Kiemo statiniai</text:p>
          </table:table-cell>
          <table:table-cell table:style-name="TableCell3925">
            <text:p text:style-name="P3926">Vydūno al. 25C, Kaunas</text:p>
          </table:table-cell>
          <table:table-cell table:style-name="TableCell3927">
            <text:p text:style-name="P3928">Kiemo aikštelė</text:p>
          </table:table-cell>
          <table:table-cell table:style-name="TableCell3929">
            <text:p text:style-name="P3930"/>
          </table:table-cell>
          <table:table-cell table:style-name="TableCell3931">
            <text:p text:style-name="P3932">1996-4030-8025</text:p>
          </table:table-cell>
        </table:table-row>
        <table:table-row table:style-name="TableRow3933">
          <table:table-cell table:style-name="TableCell3934">
            <text:p text:style-name="P3935">148.<text:tab/></text:p>
          </table:table-cell>
          <table:table-cell table:style-name="TableCell3936">
            <text:p text:style-name="P3937">Negyvenamoji patalpa – Viešbutis</text:p>
          </table:table-cell>
          <table:table-cell table:style-name="TableCell3938">
            <text:p text:style-name="P3939">A. Mickevičiaus g. 39, Kaunas</text:p>
          </table:table-cell>
          <table:table-cell table:style-name="TableCell3940">
            <text:p text:style-name="P3941">2A4p</text:p>
          </table:table-cell>
          <table:table-cell table:style-name="TableCell3942">
            <text:p text:style-name="P3943">703,92</text:p>
          </table:table-cell>
          <table:table-cell table:style-name="TableCell3944">
            <text:p text:style-name="P3945">1995-6026-0013:0061</text:p>
          </table:table-cell>
        </table:table-row>
        <table:table-row table:style-name="TableRow3946">
          <table:table-cell table:style-name="TableCell3947">
            <text:p text:style-name="P3948">149.<text:tab/></text:p>
          </table:table-cell>
          <table:table-cell table:style-name="TableCell3949">
            <text:p text:style-name="P3950">Negyvenamoji patalpa –<text:s/>Mokslo įstaigos patalpos su gyvenamaisiais kambariais</text:p>
          </table:table-cell>
          <table:table-cell table:style-name="TableCell3951">
            <text:p text:style-name="P3952">Studentų g. 67, Kaunas</text:p>
          </table:table-cell>
          <table:table-cell table:style-name="TableCell3953">
            <text:p text:style-name="P3954">1A5p</text:p>
          </table:table-cell>
          <table:table-cell table:style-name="TableCell3955">
            <text:p text:style-name="P3956">4 255,99</text:p>
          </table:table-cell>
          <table:table-cell table:style-name="TableCell3957">
            <text:p text:style-name="P3958">1996-3009-0012:0002</text:p>
          </table:table-cell>
        </table:table-row>
        <table:table-row table:style-name="TableRow3959">
          <table:table-cell table:style-name="TableCell3960">
            <text:p text:style-name="P3961">150.<text:tab/></text:p>
          </table:table-cell>
          <table:table-cell table:style-name="TableCell3962">
            <text:p text:style-name="P3963">Kiti statiniai (inžineriniai) – Kiemo statiniai</text:p>
          </table:table-cell>
          <table:table-cell table:style-name="TableCell3964">
            <text:p text:style-name="P3965">Studentų g. 67, Kaunas</text:p>
          </table:table-cell>
          <table:table-cell table:style-name="TableCell3966">
            <text:p text:style-name="P3967">Kiemo aikštelė</text:p>
          </table:table-cell>
          <table:table-cell table:style-name="TableCell3968">
            <text:p text:style-name="P3969"/>
          </table:table-cell>
          <table:table-cell table:style-name="TableCell3970">
            <text:p text:style-name="P3971">1996-3009-0023</text:p>
          </table:table-cell>
        </table:table-row>
        <table:table-row table:style-name="TableRow3972">
          <table:table-cell table:style-name="TableCell3973">
            <text:p text:style-name="P3974">151.<text:tab/></text:p>
          </table:table-cell>
          <table:table-cell table:style-name="TableCell3975">
            <text:p text:style-name="P3976">Pastatas – Bendrabutis</text:p>
          </table:table-cell>
          <table:table-cell table:style-name="TableCell3977">
            <text:p text:style-name="P3978">Studentų g. 69, Kaunas</text:p>
          </table:table-cell>
          <table:table-cell table:style-name="TableCell3979">
            <text:p text:style-name="P3980">1A5p</text:p>
          </table:table-cell>
          <table:table-cell table:style-name="TableCell3981">
            <text:p text:style-name="P3982">4 295,72</text:p>
          </table:table-cell>
          <table:table-cell table:style-name="TableCell3983">
            <text:p text:style-name="P3984">1996-6010-4010</text:p>
          </table:table-cell>
        </table:table-row>
        <table:table-row table:style-name="TableRow3985">
          <table:table-cell table:style-name="TableCell3986">
            <text:p text:style-name="P3987">152.<text:tab/></text:p>
          </table:table-cell>
          <table:table-cell table:style-name="TableCell3988">
            <text:p text:style-name="P3989">Kiti statiniai (inžineriniai) – Kiemo statiniai</text:p>
          </table:table-cell>
          <table:table-cell table:style-name="TableCell3990">
            <text:p text:style-name="P3991">Studentų g. 69, Kaunas</text:p>
          </table:table-cell>
          <table:table-cell table:style-name="TableCell3992">
            <text:p text:style-name="P3993">Kiemo aikštelė</text:p>
          </table:table-cell>
          <table:table-cell table:style-name="TableCell3994">
            <text:p text:style-name="P3995"/>
          </table:table-cell>
          <table:table-cell table:style-name="TableCell3996">
            <text:p text:style-name="P3997">4400-2031-3860</text:p>
          </table:table-cell>
        </table:table-row>
        <table:table-row table:style-name="TableRow3998">
          <table:table-cell table:style-name="TableCell3999">
            <text:p text:style-name="P4000">153.<text:tab/></text:p>
          </table:table-cell>
          <table:table-cell table:style-name="TableCell4001">
            <text:p text:style-name="P4002">Pastatas – Bendrabutis</text:p>
          </table:table-cell>
          <table:table-cell table:style-name="TableCell4003">
            <text:p text:style-name="P4004">Studentų g. 71, Kaunas</text:p>
          </table:table-cell>
          <table:table-cell table:style-name="TableCell4005">
            <text:p text:style-name="P4006">1A5p</text:p>
          </table:table-cell>
          <table:table-cell table:style-name="TableCell4007">
            <text:p text:style-name="P4008">4 286,76</text:p>
          </table:table-cell>
          <table:table-cell table:style-name="TableCell4009">
            <text:p text:style-name="P4010">1996-8008-4017</text:p>
          </table:table-cell>
        </table:table-row>
        <table:table-row table:style-name="TableRow4011">
          <table:table-cell table:style-name="TableCell4012">
            <text:p text:style-name="P4013">154.<text:tab/></text:p>
          </table:table-cell>
          <table:table-cell table:style-name="TableCell4014">
            <text:p text:style-name="P4015">Kiti<text:s/>statiniai (inžineriniai) – Kiemo statiniai</text:p>
          </table:table-cell>
          <table:table-cell table:style-name="TableCell4016">
            <text:p text:style-name="P4017">Studentų g. 71, Kaunas</text:p>
          </table:table-cell>
          <table:table-cell table:style-name="TableCell4018">
            <text:p text:style-name="P4019">Kiemo aikštelė</text:p>
          </table:table-cell>
          <table:table-cell table:style-name="TableCell4020">
            <text:p text:style-name="P4021"/>
          </table:table-cell>
          <table:table-cell table:style-name="TableCell4022">
            <text:p text:style-name="P4023">1996-8008-4028</text:p>
          </table:table-cell>
        </table:table-row>
        <table:table-row table:style-name="TableRow4024">
          <table:table-cell table:style-name="TableCell4025">
            <text:p text:style-name="P4026">155.<text:tab/></text:p>
          </table:table-cell>
          <table:table-cell table:style-name="TableCell4027">
            <text:p text:style-name="P4028">Pastatas – Bendrabutis</text:p>
          </table:table-cell>
          <table:table-cell table:style-name="TableCell4029">
            <text:p text:style-name="P4030">Gričiupio g. 9, Kaunas</text:p>
          </table:table-cell>
          <table:table-cell table:style-name="TableCell4031">
            <text:p text:style-name="P4032">1A5p</text:p>
          </table:table-cell>
          <table:table-cell table:style-name="TableCell4033">
            <text:p text:style-name="P4034">5 511,33</text:p>
          </table:table-cell>
          <table:table-cell table:style-name="TableCell4035">
            <text:p text:style-name="P4036">1997-0010-8012</text:p>
          </table:table-cell>
        </table:table-row>
        <table:table-row table:style-name="TableRow4037">
          <table:table-cell table:style-name="TableCell4038">
            <text:p text:style-name="P4039">156.<text:tab/></text:p>
          </table:table-cell>
          <table:table-cell table:style-name="TableCell4040">
            <text:p text:style-name="P4041">Kiti statiniai (inžineriniai) – Kiemo statiniai</text:p>
          </table:table-cell>
          <table:table-cell table:style-name="TableCell4042">
            <text:p text:style-name="P4043">Gričiupio g. 9, Kaunas</text:p>
          </table:table-cell>
          <table:table-cell table:style-name="TableCell4044">
            <text:p text:style-name="P4045">Kiemo aikštelė</text:p>
          </table:table-cell>
          <table:table-cell table:style-name="TableCell4046">
            <text:p text:style-name="P4047"/>
          </table:table-cell>
          <table:table-cell table:style-name="TableCell4048">
            <text:p text:style-name="P4049">4400-0849-0591</text:p>
          </table:table-cell>
        </table:table-row>
        <table:table-row table:style-name="TableRow4050">
          <table:table-cell table:style-name="TableCell4051">
            <text:p text:style-name="P4052">157.<text:tab/></text:p>
          </table:table-cell>
          <table:table-cell table:style-name="TableCell4053">
            <text:p text:style-name="P4054">Pastatas – Bendrabutis<text:s/></text:p>
          </table:table-cell>
          <table:table-cell table:style-name="TableCell4055">
            <text:p text:style-name="P4056">Gričiupio g. 13, Kaunas</text:p>
          </table:table-cell>
          <table:table-cell table:style-name="TableCell4057">
            <text:p text:style-name="P4058">1N12p</text:p>
          </table:table-cell>
          <table:table-cell table:style-name="TableCell4059">
            <text:p text:style-name="P4060">4 609,29</text:p>
          </table:table-cell>
          <table:table-cell table:style-name="TableCell4061">
            <text:p text:style-name="P4062">1998-0002-9018</text:p>
          </table:table-cell>
        </table:table-row>
        <table:table-row table:style-name="TableRow4063">
          <table:table-cell table:style-name="TableCell4064">
            <text:p text:style-name="P4065">158.<text:tab/></text:p>
          </table:table-cell>
          <table:table-cell table:style-name="TableCell4066">
            <text:p text:style-name="P4067">Pastatas- – Bendrabutis</text:p>
          </table:table-cell>
          <table:table-cell table:style-name="TableCell4068">
            <text:p text:style-name="P4069">A. Purėno g. 18, Kaunas</text:p>
          </table:table-cell>
          <table:table-cell table:style-name="TableCell4070">
            <text:p text:style-name="P4071">1A5p</text:p>
          </table:table-cell>
          <table:table-cell table:style-name="TableCell4072">
            <text:p text:style-name="P4073">2 634,87</text:p>
          </table:table-cell>
          <table:table-cell table:style-name="TableCell4074">
            <text:p text:style-name="P4075">1997-6013-3017</text:p>
          </table:table-cell>
        </table:table-row>
        <table:table-row table:style-name="TableRow4076">
          <table:table-cell table:style-name="TableCell4077">
            <text:p text:style-name="P4078">159.<text:tab/></text:p>
          </table:table-cell>
          <table:table-cell table:style-name="TableCell4079">
            <text:p text:style-name="P4080">Kiti statiniai (inžineriniai) – Kiemo statiniai</text:p>
          </table:table-cell>
          <table:table-cell table:style-name="TableCell4081">
            <text:p text:style-name="P4082">A. Purėno g. 18, Kaunas</text:p>
          </table:table-cell>
          <table:table-cell table:style-name="TableCell4083">
            <text:p text:style-name="P4084">Kiemo aikštelė</text:p>
          </table:table-cell>
          <table:table-cell table:style-name="TableCell4085">
            <text:p text:style-name="P4086"/>
          </table:table-cell>
          <table:table-cell table:style-name="TableCell4087">
            <text:p text:style-name="P4088">1997-6013-3028</text:p>
          </table:table-cell>
        </table:table-row>
        <table:table-row table:style-name="TableRow4089">
          <table:table-cell table:style-name="TableCell4090">
            <text:p text:style-name="P4091">160.<text:tab/></text:p>
          </table:table-cell>
          <table:table-cell table:style-name="TableCell4092">
            <text:p text:style-name="P4093">Pastatas – Bendrabutis</text:p>
          </table:table-cell>
          <table:table-cell table:style-name="TableCell4094">
            <text:p text:style-name="P4095">A. Purėno g. 20, Kaunas</text:p>
          </table:table-cell>
          <table:table-cell table:style-name="TableCell4096">
            <text:p text:style-name="P4097">1A5p</text:p>
          </table:table-cell>
          <table:table-cell table:style-name="TableCell4098">
            <text:p text:style-name="P4099">2 630,38</text:p>
          </table:table-cell>
          <table:table-cell table:style-name="TableCell4100">
            <text:p text:style-name="P4101">1997-6013-4014</text:p>
          </table:table-cell>
        </table:table-row>
        <table:table-row table:style-name="TableRow4102">
          <table:table-cell table:style-name="TableCell4103">
            <text:p text:style-name="P4104">161.<text:tab/></text:p>
          </table:table-cell>
          <table:table-cell table:style-name="TableCell4105">
            <text:p text:style-name="P4106">Kiti statiniai (inžineriniai) – Kiemo statiniai</text:p>
          </table:table-cell>
          <table:table-cell table:style-name="TableCell4107">
            <text:p text:style-name="P4108">A. Purėno g. 20, Kaunas</text:p>
          </table:table-cell>
          <table:table-cell table:style-name="TableCell4109">
            <text:p text:style-name="P4110">Kiemo aikštelė</text:p>
          </table:table-cell>
          <table:table-cell table:style-name="TableCell4111">
            <text:p text:style-name="P4112"/>
          </table:table-cell>
          <table:table-cell table:style-name="TableCell4113">
            <text:p text:style-name="P4114">1997-6013-4025</text:p>
          </table:table-cell>
        </table:table-row>
        <table:table-row table:style-name="TableRow4115">
          <table:table-cell table:style-name="TableCell4116">
            <text:p text:style-name="P4117">162.<text:tab/></text:p>
          </table:table-cell>
          <table:table-cell table:style-name="TableCell4118">
            <text:p text:style-name="P4119">Butas/Patalpa – Gyvenamosios patalpos</text:p>
          </table:table-cell>
          <table:table-cell table:style-name="TableCell4120">
            <text:p text:style-name="P4121">Pašilės g. 37, Kaunas</text:p>
          </table:table-cell>
          <table:table-cell table:style-name="TableCell4122">
            <text:p text:style-name="P4123">2N12p</text:p>
          </table:table-cell>
          <table:table-cell table:style-name="TableCell4124">
            <text:p text:style-name="P4125">4 563,77</text:p>
          </table:table-cell>
          <table:table-cell table:style-name="TableCell4126">
            <text:p text:style-name="P4127">1998-7005-4020:0002</text:p>
          </table:table-cell>
        </table:table-row>
        <table:table-row table:style-name="TableRow4128">
          <table:table-cell table:style-name="TableCell4129">
            <text:p text:style-name="P4130">163.<text:tab/></text:p>
          </table:table-cell>
          <table:table-cell table:style-name="TableCell4131">
            <text:p text:style-name="P4132">Butas/Patalpa – Gyvenamosios patalpos</text:p>
          </table:table-cell>
          <table:table-cell table:style-name="TableCell4133">
            <text:p text:style-name="P4134">Pašilės g. 39 / A. Purėno g. 25, Kaunas</text:p>
          </table:table-cell>
          <table:table-cell table:style-name="TableCell4135">
            <text:p text:style-name="P4136">1N12p</text:p>
          </table:table-cell>
          <table:table-cell table:style-name="TableCell4137">
            <text:p text:style-name="P4138">4 556,51</text:p>
          </table:table-cell>
          <table:table-cell table:style-name="TableCell4139">
            <text:p text:style-name="P4140">1998-9012-2019:0002</text:p>
          </table:table-cell>
        </table:table-row>
        <table:table-row table:style-name="TableRow4141">
          <table:table-cell table:style-name="TableCell4142">
            <text:p text:style-name="P4143">164.<text:tab/></text:p>
          </table:table-cell>
          <table:table-cell table:style-name="TableCell4144">
            <text:p text:style-name="P4145">Kiti statiniai (inžineriniai) –<text:s/>Kiemo statiniai</text:p>
          </table:table-cell>
          <table:table-cell table:style-name="TableCell4146">
            <text:p text:style-name="P4147">Pašilės g. 39 / A. Purėno g. 25, Kaunas</text:p>
          </table:table-cell>
          <table:table-cell table:style-name="TableCell4148">
            <text:p text:style-name="P4149">Kiemo aikštelė</text:p>
          </table:table-cell>
          <table:table-cell table:style-name="TableCell4150">
            <text:p text:style-name="P4151"/>
          </table:table-cell>
          <table:table-cell table:style-name="TableCell4152">
            <text:p text:style-name="P4153">4400-1169-8805</text:p>
          </table:table-cell>
        </table:table-row>
        <table:table-row table:style-name="TableRow4154">
          <table:table-cell table:style-name="TableCell4155">
            <text:p text:style-name="P4156">165.<text:tab/></text:p>
          </table:table-cell>
          <table:table-cell table:style-name="TableCell4157">
            <text:p text:style-name="P4158">Butas/Patalpa – Gyvenamosios patalpos</text:p>
          </table:table-cell>
          <table:table-cell table:style-name="TableCell4159">
            <text:p text:style-name="P4160">Vydūno al. 25, Kaunas</text:p>
          </table:table-cell>
          <table:table-cell table:style-name="TableCell4161">
            <text:p text:style-name="P4162">1A4p</text:p>
          </table:table-cell>
          <table:table-cell table:style-name="TableCell4163">
            <text:p text:style-name="P4164">4 579,57</text:p>
          </table:table-cell>
          <table:table-cell table:style-name="TableCell4165">
            <text:p text:style-name="P4166">1996-0050-5017:0002</text:p>
          </table:table-cell>
        </table:table-row>
        <table:table-row table:style-name="TableRow4167">
          <table:table-cell table:style-name="TableCell4168">
            <text:p text:style-name="P4169">166.<text:tab/></text:p>
          </table:table-cell>
          <table:table-cell table:style-name="TableCell4170">
            <text:p text:style-name="P4171">Kiti statiniai (inžineriniai) – Kiemo statiniai</text:p>
          </table:table-cell>
          <table:table-cell table:style-name="TableCell4172">
            <text:p text:style-name="P4173">Vydūno al 25,<text:s/>Kaunas</text:p>
          </table:table-cell>
          <table:table-cell table:style-name="TableCell4174">
            <text:p text:style-name="P4175">Kiemo aikštelė</text:p>
          </table:table-cell>
          <table:table-cell table:style-name="TableCell4176">
            <text:p text:style-name="P4177"/>
          </table:table-cell>
          <table:table-cell table:style-name="TableCell4178">
            <text:p text:style-name="P4179">1996-0050-5042</text:p>
          </table:table-cell>
        </table:table-row>
        <table:table-row table:style-name="TableRow4180">
          <table:table-cell table:style-name="TableCell4181">
            <text:p text:style-name="P4182">167.<text:tab/></text:p>
          </table:table-cell>
          <table:table-cell table:style-name="TableCell4183">
            <text:p text:style-name="P4184">Butas/ Patalpa – Gyvenamosios patalpos</text:p>
          </table:table-cell>
          <table:table-cell table:style-name="TableCell4185">
            <text:p text:style-name="P4186">Vydūno al. 25A, Kaunas</text:p>
          </table:table-cell>
          <table:table-cell table:style-name="TableCell4187">
            <text:p text:style-name="P4188">2A4p</text:p>
          </table:table-cell>
          <table:table-cell table:style-name="TableCell4189">
            <text:p text:style-name="P4190">4 015,92</text:p>
          </table:table-cell>
          <table:table-cell table:style-name="TableCell4191">
            <text:p text:style-name="P4192">1996-0050-6014:0002</text:p>
          </table:table-cell>
        </table:table-row>
        <table:table-row table:style-name="TableRow4193">
          <table:table-cell table:style-name="TableCell4194">
            <text:p text:style-name="P4195">168.<text:tab/></text:p>
          </table:table-cell>
          <table:table-cell table:style-name="TableCell4196">
            <text:p text:style-name="P4197">Pastatas – Bendrabutis</text:p>
          </table:table-cell>
          <table:table-cell table:style-name="TableCell4198">
            <text:p text:style-name="P4199">Vydūno al. 25B, Kaunas</text:p>
          </table:table-cell>
          <table:table-cell table:style-name="TableCell4200">
            <text:p text:style-name="P4201">3A5p</text:p>
          </table:table-cell>
          <table:table-cell table:style-name="TableCell4202">
            <text:p text:style-name="P4203">3 649,22</text:p>
          </table:table-cell>
          <table:table-cell table:style-name="TableCell4204">
            <text:p text:style-name="P4205">1996-2049-5010</text:p>
          </table:table-cell>
        </table:table-row>
        <table:table-row table:style-name="TableRow4206">
          <table:table-cell table:style-name="TableCell4207">
            <text:p text:style-name="P4208">169.<text:tab/></text:p>
          </table:table-cell>
          <table:table-cell table:style-name="TableCell4209">
            <text:p text:style-name="P4210">Pastatas – Bendrabutis</text:p>
          </table:table-cell>
          <table:table-cell table:style-name="TableCell4211">
            <text:p text:style-name="P4212">Klaipėdos g. 27, Panevėžio m. sav., Panevėžio m.</text:p>
          </table:table-cell>
          <table:table-cell table:style-name="TableCell4213">
            <text:p text:style-name="P4214">2A4p</text:p>
          </table:table-cell>
          <table:table-cell table:style-name="TableCell4215">
            <text:p text:style-name="P4216">2 <text:s/>471,46</text:p>
          </table:table-cell>
          <table:table-cell table:style-name="TableCell4217">
            <text:p text:style-name="P4218">2796-2011-7010</text:p>
          </table:table-cell>
        </table:table-row>
        <table:table-row table:style-name="TableRow4219">
          <table:table-cell table:style-name="TableCell4220">
            <text:p text:style-name="P4221">170.<text:tab/></text:p>
          </table:table-cell>
          <table:table-cell table:style-name="TableCell4222">
            <text:p text:style-name="P4223">Kiti statiniai (inžineriniai) – Kiemo statiniai</text:p>
          </table:table-cell>
          <table:table-cell table:style-name="TableCell4224">
            <text:p text:style-name="P4225">Klaipėdos g. 27, Panevėžio m. sav., Panevėžio m.</text:p>
          </table:table-cell>
          <table:table-cell table:style-name="TableCell4226">
            <text:p text:style-name="P4227">Kiemo aikštelė</text:p>
          </table:table-cell>
          <table:table-cell table:style-name="TableCell4228">
            <text:p text:style-name="P4229"/>
          </table:table-cell>
          <table:table-cell table:style-name="TableCell4230">
            <text:p text:style-name="P4231">2796-2011-7032</text:p>
          </table:table-cell>
        </table:table-row>
        <table:table-row table:style-name="TableRow4232">
          <table:table-cell table:style-name="TableCell4233">
            <text:p text:style-name="P4234">171.<text:tab/></text:p>
          </table:table-cell>
          <table:table-cell table:style-name="TableCell4235">
            <text:p text:style-name="P4236">Pastatas – Mokslinių tyrimų įstaiga</text:p>
          </table:table-cell>
          <table:table-cell table:style-name="TableCell4237">
            <text:p text:style-name="P4238">Tunelio g. 60, Kaunas</text:p>
          </table:table-cell>
          <table:table-cell table:style-name="TableCell4239">
            <text:p text:style-name="P4240">1B2p</text:p>
          </table:table-cell>
          <table:table-cell table:style-name="TableCell4241">
            <text:p text:style-name="P4242">2 211,14</text:p>
          </table:table-cell>
          <table:table-cell table:style-name="TableCell4243">
            <text:p text:style-name="P4244">1996-0005-7016</text:p>
          </table:table-cell>
        </table:table-row>
        <table:table-row table:style-name="TableRow4245">
          <table:table-cell table:style-name="TableCell4246">
            <text:p text:style-name="P4247">172.<text:tab/></text:p>
          </table:table-cell>
          <table:table-cell table:style-name="TableCell4248">
            <text:p text:style-name="P4249">Pastatas – Mokslinių tyrimų įstaiga</text:p>
          </table:table-cell>
          <table:table-cell table:style-name="TableCell4250">
            <text:p text:style-name="P4251">Tunelio g. 60, Kaunas</text:p>
          </table:table-cell>
          <table:table-cell table:style-name="TableCell4252">
            <text:p text:style-name="P4253">2B3p</text:p>
          </table:table-cell>
          <table:table-cell table:style-name="TableCell4254">
            <text:p text:style-name="P4255">2 068,61</text:p>
          </table:table-cell>
          <table:table-cell table:style-name="TableCell4256">
            <text:p text:style-name="P4257">1996-0005-7027</text:p>
          </table:table-cell>
        </table:table-row>
        <table:table-row table:style-name="TableRow4258">
          <table:table-cell table:style-name="TableCell4259">
            <text:p text:style-name="P4260">173.<text:tab/></text:p>
          </table:table-cell>
          <table:table-cell table:style-name="TableCell4261">
            <text:p text:style-name="P4262">Pastatas – Mokslinių tyrimų įstaiga</text:p>
          </table:table-cell>
          <table:table-cell table:style-name="TableCell4263">
            <text:p text:style-name="P4264">Tunelio g. 60, Kaunas</text:p>
          </table:table-cell>
          <table:table-cell table:style-name="TableCell4265">
            <text:p text:style-name="P4266">4B5b</text:p>
          </table:table-cell>
          <table:table-cell table:style-name="TableCell4267">
            <text:p text:style-name="P4268">2 299,85</text:p>
          </table:table-cell>
          <table:table-cell table:style-name="TableCell4269">
            <text:p text:style-name="P4270">1996-0005-7049</text:p>
          </table:table-cell>
        </table:table-row>
        <table:table-row table:style-name="TableRow4271">
          <table:table-cell table:style-name="TableCell4272">
            <text:p text:style-name="P4273">174.<text:tab/></text:p>
          </table:table-cell>
          <table:table-cell table:style-name="TableCell4274">
            <text:p text:style-name="P4275">Pastatas<text:s/>– Sandėlis</text:p>
          </table:table-cell>
          <table:table-cell table:style-name="TableCell4276">
            <text:p text:style-name="P4277">Tunelio g. 60, Kaunas</text:p>
          </table:table-cell>
          <table:table-cell table:style-name="TableCell4278">
            <text:p text:style-name="P4279">5F1p</text:p>
          </table:table-cell>
          <table:table-cell table:style-name="TableCell4280">
            <text:p text:style-name="P4281">151,20</text:p>
          </table:table-cell>
          <table:table-cell table:style-name="TableCell4282">
            <text:p text:style-name="P4283">1996-0005-7050</text:p>
          </table:table-cell>
        </table:table-row>
        <table:table-row table:style-name="TableRow4284">
          <table:table-cell table:style-name="TableCell4285">
            <text:p text:style-name="P4286">175.<text:tab/></text:p>
          </table:table-cell>
          <table:table-cell table:style-name="TableCell4287">
            <text:p text:style-name="P4288">Pastatas – Garso izoliacijos matavimų laboratorija</text:p>
          </table:table-cell>
          <table:table-cell table:style-name="TableCell4289">
            <text:p text:style-name="P4290">Tunelio g. 60, Kaunas</text:p>
          </table:table-cell>
          <table:table-cell table:style-name="TableCell4291">
            <text:p text:style-name="P4292">6C1p</text:p>
          </table:table-cell>
          <table:table-cell table:style-name="TableCell4293">
            <text:p text:style-name="P4294">49,87</text:p>
          </table:table-cell>
          <table:table-cell table:style-name="TableCell4295">
            <text:p text:style-name="P4296">1996-0005-7062</text:p>
          </table:table-cell>
        </table:table-row>
        <table:table-row table:style-name="TableRow4297">
          <table:table-cell table:style-name="TableCell4298">
            <text:p text:style-name="P4299">176.<text:tab/></text:p>
          </table:table-cell>
          <table:table-cell table:style-name="TableCell4300">
            <text:p text:style-name="P4301">Negyvenamoji patalpa – Laboratorijos patalpos nuo 1–1 iki 1–31, nuo 1–45 iki 1–56</text:p>
          </table:table-cell>
          <table:table-cell table:style-name="TableCell4302">
            <text:p text:style-name="P4303">Tunelio g. 60, Kaunas</text:p>
          </table:table-cell>
          <table:table-cell table:style-name="TableCell4304">
            <text:p text:style-name="P4305">3G1p</text:p>
          </table:table-cell>
          <table:table-cell table:style-name="TableCell4306">
            <text:p text:style-name="P4307">1 532,69</text:p>
          </table:table-cell>
          <table:table-cell table:style-name="TableCell4308">
            <text:p text:style-name="P4309">1996-0005-7038:0002</text:p>
          </table:table-cell>
        </table:table-row>
        <table:table-row table:style-name="TableRow4310">
          <table:table-cell table:style-name="TableCell4311">
            <text:p text:style-name="P4312">177.<text:tab/></text:p>
          </table:table-cell>
          <table:table-cell table:style-name="TableCell4313">
            <text:p text:style-name="P4314">Kiti statiniai (inžineriniai) – Kiemo statiniai</text:p>
          </table:table-cell>
          <table:table-cell table:style-name="TableCell4315">
            <text:p text:style-name="P4316">Tunelio g. 60, Kaunas</text:p>
          </table:table-cell>
          <table:table-cell table:style-name="TableCell4317">
            <text:p text:style-name="P4318">Kiemo aikštelė</text:p>
          </table:table-cell>
          <table:table-cell table:style-name="TableCell4319">
            <text:p text:style-name="P4320"/>
          </table:table-cell>
          <table:table-cell table:style-name="TableCell4321">
            <text:p text:style-name="P4322">1996-0005-7070</text:p>
          </table:table-cell>
        </table:table-row>
        <table:table-row table:style-name="TableRow4323">
          <table:table-cell table:style-name="TableCell4324">
            <text:p text:style-name="P4325">178.<text:tab/></text:p>
          </table:table-cell>
          <table:table-cell table:style-name="TableCell4326">
            <text:p text:style-name="P4327">Pastatas – Įstaiga</text:p>
          </table:table-cell>
          <table:table-cell table:style-name="TableCell4328">
            <text:p text:style-name="P4329">Verkių g. 29, Kaunas</text:p>
          </table:table-cell>
          <table:table-cell table:style-name="TableCell4330">
            <text:p text:style-name="P4331">1B1mp</text:p>
          </table:table-cell>
          <table:table-cell table:style-name="TableCell4332">
            <text:p text:style-name="P4333">163,94</text:p>
          </table:table-cell>
          <table:table-cell table:style-name="TableCell4334">
            <text:p text:style-name="P4335">1997-3022-5019</text:p>
          </table:table-cell>
        </table:table-row>
        <table:table-row table:style-name="TableRow4336">
          <table:table-cell table:style-name="TableCell4337">
            <text:p text:style-name="P4338">179.<text:tab/></text:p>
          </table:table-cell>
          <table:table-cell table:style-name="TableCell4339">
            <text:p text:style-name="P4340">Pastatas –<text:s/>Įstaiga</text:p>
          </table:table-cell>
          <table:table-cell table:style-name="TableCell4341">
            <text:p text:style-name="P4342">Verkių g. 31, Kaunas</text:p>
          </table:table-cell>
          <table:table-cell table:style-name="TableCell4343">
            <text:p text:style-name="P4344">2B1mp</text:p>
          </table:table-cell>
          <table:table-cell table:style-name="TableCell4345">
            <text:p text:style-name="P4346">140,41</text:p>
          </table:table-cell>
          <table:table-cell table:style-name="TableCell4347">
            <text:p text:style-name="P4348">1997-3022-6016</text:p>
          </table:table-cell>
        </table:table-row>
        <table:table-row table:style-name="TableRow4349">
          <table:table-cell table:style-name="TableCell4350">
            <text:p text:style-name="P4351">180.<text:tab/></text:p>
          </table:table-cell>
          <table:table-cell table:style-name="TableCell4352">
            <text:p text:style-name="P4353">Pastatas – Ūkinis pastatas</text:p>
          </table:table-cell>
          <table:table-cell table:style-name="TableCell4354">
            <text:p text:style-name="P4355">Verkių g. 29, Kaunas</text:p>
          </table:table-cell>
          <table:table-cell table:style-name="TableCell4356">
            <text:p text:style-name="P4357">3I1p</text:p>
          </table:table-cell>
          <table:table-cell table:style-name="TableCell4358">
            <text:p text:style-name="P4359">42,00</text:p>
          </table:table-cell>
          <table:table-cell table:style-name="TableCell4360">
            <text:p text:style-name="P4361">1997-3022-5030</text:p>
          </table:table-cell>
        </table:table-row>
        <table:table-row table:style-name="TableRow4362">
          <table:table-cell table:style-name="TableCell4363">
            <text:p text:style-name="P4364">181.<text:tab/></text:p>
          </table:table-cell>
          <table:table-cell table:style-name="TableCell4365">
            <text:p text:style-name="P4366">Pastatas – Ūkinis pastatas</text:p>
          </table:table-cell>
          <table:table-cell table:style-name="TableCell4367">
            <text:p text:style-name="P4368">Verkių g. 29, Kaunas</text:p>
          </table:table-cell>
          <table:table-cell table:style-name="TableCell4369">
            <text:p text:style-name="P4370">4I1m</text:p>
          </table:table-cell>
          <table:table-cell table:style-name="TableCell4371">
            <text:p text:style-name="P4372">24,0</text:p>
          </table:table-cell>
          <table:table-cell table:style-name="TableCell4373">
            <text:p text:style-name="P4374">1997-3022-5040</text:p>
          </table:table-cell>
        </table:table-row>
        <table:table-row table:style-name="TableRow4375">
          <table:table-cell table:style-name="TableCell4376">
            <text:p text:style-name="P4377">182.<text:tab/></text:p>
          </table:table-cell>
          <table:table-cell table:style-name="TableCell4378">
            <text:p text:style-name="P4379">Kiti statiniai (inžineriniai)<text:s/>– Kiemo statiniai</text:p>
          </table:table-cell>
          <table:table-cell table:style-name="TableCell4380">
            <text:p text:style-name="P4381">Verkių g. 29, Kaunas</text:p>
          </table:table-cell>
          <table:table-cell table:style-name="TableCell4382">
            <text:p text:style-name="P4383">Kiemo aikštelė</text:p>
          </table:table-cell>
          <table:table-cell table:style-name="TableCell4384">
            <text:p text:style-name="P4385"/>
          </table:table-cell>
          <table:table-cell table:style-name="TableCell4386">
            <text:p text:style-name="P4387">1997-3022-5051</text:p>
          </table:table-cell>
        </table:table-row>
        <table:table-row table:style-name="TableRow4388">
          <table:table-cell table:style-name="TableCell4389">
            <text:p text:style-name="P4390">183.<text:tab/></text:p>
          </table:table-cell>
          <table:table-cell table:style-name="TableCell4391">
            <text:p text:style-name="P4392">Pastatas – Poilsio pastatas</text:p>
          </table:table-cell>
          <table:table-cell table:style-name="TableCell4393">
            <text:p text:style-name="P4394">Preilos g. 5, Neringos m., Neringos m. sav.</text:p>
          </table:table-cell>
          <table:table-cell table:style-name="TableCell4395">
            <text:p text:style-name="P4396">1K1m</text:p>
          </table:table-cell>
          <table:table-cell table:style-name="TableCell4397">
            <text:p text:style-name="P4398">173,28</text:p>
          </table:table-cell>
          <table:table-cell table:style-name="TableCell4399">
            <text:p text:style-name="P4400">2393-0002-6018</text:p>
          </table:table-cell>
        </table:table-row>
        <table:table-row table:style-name="TableRow4401">
          <table:table-cell table:style-name="TableCell4402">
            <text:p text:style-name="P4403">184.<text:tab/></text:p>
          </table:table-cell>
          <table:table-cell table:style-name="TableCell4404">
            <text:p text:style-name="P4405">Pastatas – Ūkinis pastatas</text:p>
          </table:table-cell>
          <table:table-cell table:style-name="TableCell4406">
            <text:p text:style-name="P4407">Preilos g. 5, Neringos m. Neringos m. sav.</text:p>
          </table:table-cell>
          <table:table-cell table:style-name="TableCell4408">
            <text:p text:style-name="P4409">2H1ž</text:p>
          </table:table-cell>
          <table:table-cell table:style-name="TableCell4410">
            <text:p text:style-name="P4411">72,67</text:p>
          </table:table-cell>
          <table:table-cell table:style-name="TableCell4412">
            <text:p text:style-name="P4413">2393-0002-6020</text:p>
          </table:table-cell>
        </table:table-row>
        <table:table-row table:style-name="TableRow4414">
          <table:table-cell table:style-name="TableCell4415">
            <text:p text:style-name="P4416">185.<text:tab/></text:p>
          </table:table-cell>
          <table:table-cell table:style-name="TableCell4417">
            <text:p text:style-name="P4418">Kiti statiniai (inžineriniai) – Kiemo statiniai</text:p>
          </table:table-cell>
          <table:table-cell table:style-name="TableCell4419">
            <text:p text:style-name="P4420">Preilos g. 5, Neringos m., Neringos m. sav.</text:p>
          </table:table-cell>
          <table:table-cell table:style-name="TableCell4421">
            <text:p text:style-name="P4422">Kiemo aikštelė</text:p>
          </table:table-cell>
          <table:table-cell table:style-name="TableCell4423">
            <text:p text:style-name="P4424"/>
          </table:table-cell>
          <table:table-cell table:style-name="TableCell4425">
            <text:p text:style-name="P4426">2393-0002-6030</text:p>
          </table:table-cell>
        </table:table-row>
        <table:table-row table:style-name="TableRow4427">
          <table:table-cell table:style-name="TableCell4428">
            <text:p text:style-name="P4429">186.<text:tab/></text:p>
          </table:table-cell>
          <table:table-cell table:style-name="TableCell4430">
            <text:p text:style-name="P4431">Negyvenamoji patalpa – Poilsio patalpos</text:p>
          </table:table-cell>
          <table:table-cell table:style-name="TableCell4432">
            <text:p text:style-name="P4433">Mėguvos g. 12A, Palangos m., Palangos m. sav.</text:p>
          </table:table-cell>
          <table:table-cell table:style-name="TableCell4434">
            <text:p text:style-name="P4435">1K3p</text:p>
          </table:table-cell>
          <table:table-cell table:style-name="TableCell4436">
            <text:p text:style-name="P4437">17,50</text:p>
          </table:table-cell>
          <table:table-cell table:style-name="TableCell4438">
            <text:p text:style-name="P4439">2598-7002-9010:0105</text:p>
          </table:table-cell>
        </table:table-row>
        <table:table-row table:style-name="TableRow4440">
          <table:table-cell table:style-name="TableCell4441">
            <text:p text:style-name="P4442">187.<text:tab/></text:p>
          </table:table-cell>
          <table:table-cell table:style-name="TableCell4443">
            <text:p text:style-name="P4444">Negyvenamoji patalpa – Pagalbinės patalpos</text:p>
          </table:table-cell>
          <table:table-cell table:style-name="TableCell4445">
            <text:p text:style-name="P4446">Mėguvos g. 12A, Palangos m., Palangos m. sav.</text:p>
          </table:table-cell>
          <table:table-cell table:style-name="TableCell4447">
            <text:p text:style-name="P4448">1K3p</text:p>
          </table:table-cell>
          <table:table-cell table:style-name="TableCell4449">
            <text:p text:style-name="P4450">878/128604 dalis</text:p>
          </table:table-cell>
          <table:table-cell table:style-name="TableCell4451">
            <text:p text:style-name="P4452">2598-7002-9010:0103</text:p>
          </table:table-cell>
        </table:table-row>
        <table:table-row table:style-name="TableRow4453">
          <table:table-cell table:style-name="TableCell4454">
            <text:p text:style-name="P4455">188.<text:tab/></text:p>
          </table:table-cell>
          <table:table-cell table:style-name="TableCell4456">
            <text:p text:style-name="P4457">Kiti statiniai (inžineriniai) – Kiemo statiniai</text:p>
          </table:table-cell>
          <table:table-cell table:style-name="TableCell4458">
            <text:p text:style-name="P4459">Mokyklos g. 28, Palangos m., Palangos<text:s/>m. sav.</text:p>
          </table:table-cell>
          <table:table-cell table:style-name="TableCell4460">
            <text:p text:style-name="P4461">Asfalto aikštelė k1, betono plytelės k</text:p>
          </table:table-cell>
          <table:table-cell table:style-name="TableCell4462">
            <text:p text:style-name="P4463">1 750/</text:p>
            <text:p text:style-name="P4464">352 300 dalis</text:p>
          </table:table-cell>
          <table:table-cell table:style-name="TableCell4465">
            <text:p text:style-name="P4466">2598-7002-9021</text:p>
          </table:table-cell>
        </table:table-row>
        <table:table-row table:style-name="TableRow4467">
          <table:table-cell table:style-name="TableCell4468">
            <text:p text:style-name="P4469">189.<text:tab/></text:p>
          </table:table-cell>
          <table:table-cell table:style-name="TableCell4470">
            <text:p text:style-name="P4471">Negyvenamoji patalpa – Poilsio patalpos</text:p>
          </table:table-cell>
          <table:table-cell table:style-name="TableCell4472">
            <text:p text:style-name="P4473">Mėguvos g. 12A, Palangos m., Palangos m. sav.</text:p>
          </table:table-cell>
          <table:table-cell table:style-name="TableCell4474">
            <text:p text:style-name="P4475">1K3p</text:p>
          </table:table-cell>
          <table:table-cell table:style-name="TableCell4476">
            <text:p text:style-name="P4477">18,20</text:p>
          </table:table-cell>
          <table:table-cell table:style-name="TableCell4478">
            <text:p text:style-name="P4479">2598-7002-9010:0058</text:p>
          </table:table-cell>
        </table:table-row>
        <table:table-row table:style-name="TableRow4480">
          <table:table-cell table:style-name="TableCell4481">
            <text:p text:style-name="P4482">190.<text:tab/></text:p>
          </table:table-cell>
          <table:table-cell table:style-name="TableCell4483">
            <text:p text:style-name="P4484">Negyvenamoji patalpa – Pagalbinės<text:s/>patalpos</text:p>
          </table:table-cell>
          <table:table-cell table:style-name="TableCell4485">
            <text:p text:style-name="P4486">Mėguvos g. 12A, Palangos m. Palangos m. sav.</text:p>
          </table:table-cell>
          <table:table-cell table:style-name="TableCell4487">
            <text:p text:style-name="P4488">1K3p</text:p>
          </table:table-cell>
          <table:table-cell table:style-name="TableCell4489">
            <text:p text:style-name="P4490">914/128 604 dalis</text:p>
          </table:table-cell>
          <table:table-cell table:style-name="TableCell4491">
            <text:p text:style-name="P4492">2598-7002-9010:0103</text:p>
          </table:table-cell>
        </table:table-row>
        <table:table-row table:style-name="TableRow4493">
          <table:table-cell table:style-name="TableCell4494">
            <text:p text:style-name="P4495">191.<text:tab/></text:p>
          </table:table-cell>
          <table:table-cell table:style-name="TableCell4496">
            <text:p text:style-name="P4497">Kiti statiniai (inžineriniai) – Kiemo statiniai</text:p>
          </table:table-cell>
          <table:table-cell table:style-name="TableCell4498">
            <text:p text:style-name="P4499">Mokyklos g. 28, Palangos m. Palangos m. sav.</text:p>
          </table:table-cell>
          <table:table-cell table:style-name="TableCell4500">
            <text:p text:style-name="P4501">Kiemo aikštelė</text:p>
          </table:table-cell>
          <table:table-cell table:style-name="TableCell4502">
            <text:p text:style-name="P4503">1 820/</text:p>
            <text:p text:style-name="P4504">352 300 dalis</text:p>
          </table:table-cell>
          <table:table-cell table:style-name="TableCell4505">
            <text:p text:style-name="P4506">2598-7002-9021</text:p>
          </table:table-cell>
        </table:table-row>
        <table:table-row table:style-name="TableRow4507">
          <table:table-cell table:style-name="TableCell4508">
            <text:p text:style-name="P4509">192.<text:tab/></text:p>
          </table:table-cell>
          <table:table-cell table:style-name="TableCell4510">
            <text:p text:style-name="P4511">Negyvenamoji patalpa – Poilsio patalpos</text:p>
          </table:table-cell>
          <table:table-cell table:style-name="TableCell4512">
            <text:p text:style-name="P4513">Mėguvos g. 12A, Palangos m. Palangos m. sav.</text:p>
          </table:table-cell>
          <table:table-cell table:style-name="TableCell4514">
            <text:p text:style-name="P4515">1K3p</text:p>
          </table:table-cell>
          <table:table-cell table:style-name="TableCell4516">
            <text:p text:style-name="P4517">24,15</text:p>
          </table:table-cell>
          <table:table-cell table:style-name="TableCell4518">
            <text:p text:style-name="P4519">2598-7002-9010:0059</text:p>
          </table:table-cell>
        </table:table-row>
        <table:table-row table:style-name="TableRow4520">
          <table:table-cell table:style-name="TableCell4521">
            <text:p text:style-name="P4522">193.<text:tab/></text:p>
          </table:table-cell>
          <table:table-cell table:style-name="TableCell4523">
            <text:p text:style-name="P4524">Negyvenamoji patalpa – Pagalbinės patalpos</text:p>
          </table:table-cell>
          <table:table-cell table:style-name="TableCell4525">
            <text:p text:style-name="P4526">Mėguvos g. 12A, Palangos m., Palangos m. sav.</text:p>
          </table:table-cell>
          <table:table-cell table:style-name="TableCell4527">
            <text:p text:style-name="P4528">1K3p</text:p>
          </table:table-cell>
          <table:table-cell table:style-name="TableCell4529">
            <text:p text:style-name="P4530">1 212/</text:p>
            <text:p text:style-name="P4531">128 604 dalis</text:p>
          </table:table-cell>
          <table:table-cell table:style-name="TableCell4532">
            <text:p text:style-name="P4533">2598-7002-9010:0103</text:p>
          </table:table-cell>
        </table:table-row>
        <table:table-row table:style-name="TableRow4534">
          <table:table-cell table:style-name="TableCell4535">
            <text:p text:style-name="P4536">194.<text:tab/></text:p>
          </table:table-cell>
          <table:table-cell table:style-name="TableCell4537">
            <text:p text:style-name="P4538">Kiti statiniai (inžineriniai) – Kiemo statiniai</text:p>
          </table:table-cell>
          <table:table-cell table:style-name="TableCell4539">
            <text:p text:style-name="P4540">Mokyklos g. 28, Palangos m., Palangos m. sav.</text:p>
          </table:table-cell>
          <table:table-cell table:style-name="TableCell4541">
            <text:p text:style-name="P4542">Kiemo aikštelė</text:p>
          </table:table-cell>
          <table:table-cell table:style-name="TableCell4543">
            <text:p text:style-name="P4544">2 415/</text:p>
            <text:p text:style-name="P4545">352 300 dalis</text:p>
          </table:table-cell>
          <table:table-cell table:style-name="TableCell4546">
            <text:p text:style-name="P4547">2598-7002-9021</text:p>
          </table:table-cell>
        </table:table-row>
        <table:table-row table:style-name="TableRow4548">
          <table:table-cell table:style-name="TableCell4549">
            <text:p text:style-name="P4550">195.<text:tab/></text:p>
          </table:table-cell>
          <table:table-cell table:style-name="TableCell4551">
            <text:p text:style-name="P4552">Negyvenamos patalpos – Gamybinės patalpos</text:p>
          </table:table-cell>
          <table:table-cell table:style-name="TableCell4553">
            <text:p text:style-name="P4554">Savanorių pr. 271, Kaunas</text:p>
          </table:table-cell>
          <table:table-cell table:style-name="TableCell4555">
            <text:p text:style-name="P4556">2P4b</text:p>
          </table:table-cell>
          <table:table-cell table:style-name="TableCell4557">
            <text:p text:style-name="P4558">983,07</text:p>
          </table:table-cell>
          <table:table-cell table:style-name="TableCell4559">
            <text:p text:style-name="P4560">4400-0633-4396:3452</text:p>
          </table:table-cell>
        </table:table-row>
        <table:table-row table:style-name="TableRow4561">
          <table:table-cell table:style-name="TableCell4562">
            <text:p text:style-name="P4563">196.<text:tab/></text:p>
          </table:table-cell>
          <table:table-cell table:style-name="TableCell4564">
            <text:p text:style-name="P4565">Negyvenamoji patalpa – Patalpos</text:p>
          </table:table-cell>
          <table:table-cell table:style-name="TableCell4566">
            <text:p text:style-name="P4567">Savanorių pr. 271, Kaunas</text:p>
          </table:table-cell>
          <table:table-cell table:style-name="TableCell4568">
            <text:p text:style-name="P4569">3P3b</text:p>
          </table:table-cell>
          <table:table-cell table:style-name="TableCell4570">
            <text:p text:style-name="P4571">109,24</text:p>
          </table:table-cell>
          <table:table-cell table:style-name="TableCell4572">
            <text:p text:style-name="P4573">4400-0712-6321:1422</text:p>
          </table:table-cell>
        </table:table-row>
        <table:table-row table:style-name="TableRow4574">
          <table:table-cell table:style-name="TableCell4575">
            <text:p text:style-name="P4576">197.<text:tab/></text:p>
          </table:table-cell>
          <table:table-cell table:style-name="TableCell4577">
            <text:p text:style-name="P4578">Negyvenamoji patalpa – Gamybinės patalpos</text:p>
          </table:table-cell>
          <table:table-cell table:style-name="TableCell4579">
            <text:p text:style-name="P4580">Savanorių pr. 271, Kaunas</text:p>
          </table:table-cell>
          <table:table-cell table:style-name="TableCell4581">
            <text:p text:style-name="P4582">3P3b</text:p>
          </table:table-cell>
          <table:table-cell table:style-name="TableCell4583">
            <text:p text:style-name="P4584">65,92</text:p>
          </table:table-cell>
          <table:table-cell table:style-name="TableCell4585">
            <text:p text:style-name="P4586">4400-0633-4330:3450</text:p>
          </table:table-cell>
        </table:table-row>
        <table:table-row table:style-name="TableRow4587">
          <table:table-cell table:style-name="TableCell4588">
            <text:p text:style-name="P4589">198.<text:tab/></text:p>
          </table:table-cell>
          <table:table-cell table:style-name="TableCell4590">
            <text:p text:style-name="P4591">Negyvenamoji<text:s/>patalpa – Administracinės patalpos</text:p>
          </table:table-cell>
          <table:table-cell table:style-name="TableCell4592">
            <text:p text:style-name="P4593">Taikos pr. 92, Kaunas</text:p>
          </table:table-cell>
          <table:table-cell table:style-name="TableCell4594">
            <text:p text:style-name="P4595">2B4b</text:p>
          </table:table-cell>
          <table:table-cell table:style-name="TableCell4596">
            <text:p text:style-name="P4597">1 180,23</text:p>
          </table:table-cell>
          <table:table-cell table:style-name="TableCell4598">
            <text:p text:style-name="P4599">1996-9024-7020:0002</text:p>
          </table:table-cell>
        </table:table-row>
        <table:table-row table:style-name="TableRow4600">
          <table:table-cell table:style-name="TableCell4601">
            <text:p text:style-name="P4602">199.<text:tab/></text:p>
          </table:table-cell>
          <table:table-cell table:style-name="TableCell4603">
            <text:p text:style-name="P4604">Negyvenamoji patalpa – Laboratorija</text:p>
          </table:table-cell>
          <table:table-cell table:style-name="TableCell4605">
            <text:p text:style-name="P4606">Taikos pr. 92, Kaunas</text:p>
          </table:table-cell>
          <table:table-cell table:style-name="TableCell4607">
            <text:p text:style-name="P4608">1B7b</text:p>
          </table:table-cell>
          <table:table-cell table:style-name="TableCell4609">
            <text:p text:style-name="P4610">5 102,80</text:p>
          </table:table-cell>
          <table:table-cell table:style-name="TableCell4611">
            <text:p text:style-name="P4612">1996-9024-7019:0002</text:p>
          </table:table-cell>
        </table:table-row>
        <table:table-row table:style-name="TableRow4613">
          <table:table-cell table:style-name="TableCell4614">
            <text:p text:style-name="P4615">200.<text:tab/></text:p>
          </table:table-cell>
          <table:table-cell table:style-name="TableCell4616">
            <text:p text:style-name="P4617">Negyvenamoji patalpa – Gamybinės patalpos</text:p>
          </table:table-cell>
          <table:table-cell table:style-name="TableCell4618">
            <text:p text:style-name="P4619">Taikos pr. 92,<text:s/>Kaunas</text:p>
          </table:table-cell>
          <table:table-cell table:style-name="TableCell4620">
            <text:p text:style-name="P4621">4G3b</text:p>
          </table:table-cell>
          <table:table-cell table:style-name="TableCell4622">
            <text:p text:style-name="P4623">1 067,19</text:p>
          </table:table-cell>
          <table:table-cell table:style-name="TableCell4624">
            <text:p text:style-name="P4625">1996-9024-7040:0002</text:p>
          </table:table-cell>
        </table:table-row>
        <table:table-row table:style-name="TableRow4626">
          <table:table-cell table:style-name="TableCell4627">
            <text:p text:style-name="P4628">201.<text:tab/></text:p>
          </table:table-cell>
          <table:table-cell table:style-name="TableCell4629">
            <text:p text:style-name="P4630">Negyvenamoji patalpa – Gamybinės patalpos</text:p>
          </table:table-cell>
          <table:table-cell table:style-name="TableCell4631">
            <text:p text:style-name="P4632">Taikos pr. 92, Kaunas</text:p>
          </table:table-cell>
          <table:table-cell table:style-name="TableCell4633">
            <text:p text:style-name="P4634">3G2b</text:p>
          </table:table-cell>
          <table:table-cell table:style-name="TableCell4635">
            <text:p text:style-name="P4636">701,78</text:p>
          </table:table-cell>
          <table:table-cell table:style-name="TableCell4637">
            <text:p text:style-name="P4638">1996-9024-7032:0002</text:p>
          </table:table-cell>
        </table:table-row>
        <table:table-row table:style-name="TableRow4639">
          <table:table-cell table:style-name="TableCell4640">
            <text:p text:style-name="P4641">202.<text:tab/></text:p>
          </table:table-cell>
          <table:table-cell table:style-name="TableCell4642">
            <text:p text:style-name="P4643">Pastatas – Sargo postas</text:p>
          </table:table-cell>
          <table:table-cell table:style-name="TableCell4644">
            <text:p text:style-name="P4645">Taikos pr. 92, Kaunas</text:p>
          </table:table-cell>
          <table:table-cell table:style-name="TableCell4646">
            <text:p text:style-name="P4647">6B1p</text:p>
          </table:table-cell>
          <table:table-cell table:style-name="TableCell4648">
            <text:p text:style-name="P4649">6,97</text:p>
          </table:table-cell>
          <table:table-cell table:style-name="TableCell4650">
            <text:p text:style-name="P4651">1996-9024-7073</text:p>
          </table:table-cell>
        </table:table-row>
        <table:table-row table:style-name="TableRow4652">
          <table:table-cell table:style-name="TableCell4653">
            <text:p text:style-name="P4654">203.<text:tab/></text:p>
          </table:table-cell>
          <table:table-cell table:style-name="TableCell4655">
            <text:p text:style-name="P4656">Pastatas – Transformatorinė</text:p>
          </table:table-cell>
          <table:table-cell table:style-name="TableCell4657">
            <text:p text:style-name="P4658">Taikos pr. 92, Kaunas</text:p>
          </table:table-cell>
          <table:table-cell table:style-name="TableCell4659">
            <text:p text:style-name="P4660">8H1p</text:p>
          </table:table-cell>
          <table:table-cell table:style-name="TableCell4661">
            <text:p text:style-name="P4662">74,96</text:p>
          </table:table-cell>
          <table:table-cell table:style-name="TableCell4663">
            <text:p text:style-name="P4664">1996-9024-7062</text:p>
          </table:table-cell>
        </table:table-row>
        <table:table-row table:style-name="TableRow4665">
          <table:table-cell table:style-name="TableCell4666">
            <text:p text:style-name="P4667">204.<text:tab/></text:p>
          </table:table-cell>
          <table:table-cell table:style-name="TableCell4668">
            <text:p text:style-name="P4669">Šilumos tiekimo linija – Šilumos tinklai</text:p>
          </table:table-cell>
          <table:table-cell table:style-name="TableCell4670">
            <text:p text:style-name="P4671">Taikos pr. 92, Kaunas</text:p>
          </table:table-cell>
          <table:table-cell table:style-name="TableCell4672">
            <text:p text:style-name="P4673"/>
          </table:table-cell>
          <table:table-cell table:style-name="TableCell4674">
            <text:p text:style-name="P4675">61,00 m</text:p>
          </table:table-cell>
          <table:table-cell table:style-name="TableCell4676">
            <text:p text:style-name="P4677">4400-1862-5288</text:p>
          </table:table-cell>
        </table:table-row>
        <table:table-row table:style-name="TableRow4678">
          <table:table-cell table:style-name="TableCell4679">
            <text:p text:style-name="P4680">205.<text:tab/></text:p>
          </table:table-cell>
          <table:table-cell table:style-name="TableCell4681">
            <text:p text:style-name="P4682">Vandentiekio linija – Vandentiekio tinklai</text:p>
          </table:table-cell>
          <table:table-cell table:style-name="TableCell4683">
            <text:p text:style-name="P4684">Taikos pr. 92, Kaunas</text:p>
          </table:table-cell>
          <table:table-cell table:style-name="TableCell4685">
            <text:p text:style-name="P4686"/>
          </table:table-cell>
          <table:table-cell table:style-name="TableCell4687">
            <text:p text:style-name="P4688">134,50 m</text:p>
          </table:table-cell>
          <table:table-cell table:style-name="TableCell4689">
            <text:p text:style-name="P4690">4400-1862-5300</text:p>
          </table:table-cell>
        </table:table-row>
        <table:table-row table:style-name="TableRow4691">
          <table:table-cell table:style-name="TableCell4692">
            <text:p text:style-name="P4693">206.<text:tab/></text:p>
          </table:table-cell>
          <table:table-cell table:style-name="TableCell4694">
            <text:p text:style-name="P4695">Nuotekų<text:s/>linija – Nuotekų šalinimo tinklai</text:p>
          </table:table-cell>
          <table:table-cell table:style-name="TableCell4696">
            <text:p text:style-name="P4697">Taikos pr. 92, Kaunas</text:p>
          </table:table-cell>
          <table:table-cell table:style-name="TableCell4698">
            <text:p text:style-name="P4699"/>
          </table:table-cell>
          <table:table-cell table:style-name="TableCell4700">
            <text:p text:style-name="P4701">574,00 m</text:p>
          </table:table-cell>
          <table:table-cell table:style-name="TableCell4702">
            <text:p text:style-name="P4703">4400-1862-5311</text:p>
          </table:table-cell>
        </table:table-row>
        <table:table-row table:style-name="TableRow4704">
          <table:table-cell table:style-name="TableCell4705">
            <text:p text:style-name="P4706">207.<text:tab/></text:p>
          </table:table-cell>
          <table:table-cell table:style-name="TableCell4707">
            <text:p text:style-name="P4708">Nuotekų linija – Lietaus nuotekų tinklai</text:p>
          </table:table-cell>
          <table:table-cell table:style-name="TableCell4709">
            <text:p text:style-name="P4710">Taikos pr. 92, Kaunas</text:p>
          </table:table-cell>
          <table:table-cell table:style-name="TableCell4711">
            <text:p text:style-name="P4712"/>
          </table:table-cell>
          <table:table-cell table:style-name="TableCell4713">
            <text:p text:style-name="P4714">435,00 m</text:p>
          </table:table-cell>
          <table:table-cell table:style-name="TableCell4715">
            <text:p text:style-name="P4716">4400-1862-5333</text:p>
          </table:table-cell>
        </table:table-row>
        <table:table-row table:style-name="TableRow4717">
          <table:table-cell table:style-name="TableCell4718">
            <text:p text:style-name="P4719">208.<text:tab/></text:p>
          </table:table-cell>
          <table:table-cell table:style-name="TableCell4720">
            <text:p text:style-name="P4721">Pastatas – Poilsio namelis<text:s/></text:p>
          </table:table-cell>
          <table:table-cell table:style-name="TableCell4722">
            <text:p text:style-name="P4723">Budriškių k., Molėtų r. sav.</text:p>
          </table:table-cell>
          <table:table-cell table:style-name="TableCell4724">
            <text:p text:style-name="P4725">1K1ž</text:p>
          </table:table-cell>
          <table:table-cell table:style-name="TableCell4726">
            <text:p text:style-name="P4727">39,69</text:p>
          </table:table-cell>
          <table:table-cell table:style-name="TableCell4728">
            <text:p text:style-name="P4729">6298-3006-9018</text:p>
            <text:p text:style-name="P4730"/>
          </table:table-cell>
        </table:table-row>
        <table:table-row table:style-name="TableRow4731">
          <table:table-cell table:style-name="TableCell4732">
            <text:p text:style-name="P4733">209.<text:tab/></text:p>
          </table:table-cell>
          <table:table-cell table:style-name="TableCell4734">
            <text:p text:style-name="P4735">Pastatas – Poilsio namelis</text:p>
          </table:table-cell>
          <table:table-cell table:style-name="TableCell4736">
            <text:p text:style-name="P4737">Budriškių k., Molėtų r. sav.</text:p>
          </table:table-cell>
          <table:table-cell table:style-name="TableCell4738">
            <text:p text:style-name="P4739">5K1ž</text:p>
          </table:table-cell>
          <table:table-cell table:style-name="TableCell4740">
            <text:p text:style-name="P4741">39,03</text:p>
          </table:table-cell>
          <table:table-cell table:style-name="TableCell4742">
            <text:p text:style-name="P4743">6298-3006-9052</text:p>
          </table:table-cell>
        </table:table-row>
        <table:table-row table:style-name="TableRow4744">
          <table:table-cell table:style-name="TableCell4745">
            <text:p text:style-name="P4746">210.<text:tab/></text:p>
          </table:table-cell>
          <table:table-cell table:style-name="TableCell4747">
            <text:p text:style-name="P4748">Pastatas – Poilsio namelis</text:p>
          </table:table-cell>
          <table:table-cell table:style-name="TableCell4749">
            <text:p text:style-name="P4750">Budriškių k., Molėtų r. sav.</text:p>
          </table:table-cell>
          <table:table-cell table:style-name="TableCell4751">
            <text:p text:style-name="P4752">6K1ž</text:p>
          </table:table-cell>
          <table:table-cell table:style-name="TableCell4753">
            <text:p text:style-name="P4754">38,26</text:p>
          </table:table-cell>
          <table:table-cell table:style-name="TableCell4755">
            <text:p text:style-name="P4756">6298-3006-9063</text:p>
          </table:table-cell>
        </table:table-row>
        <table:table-row table:style-name="TableRow4757">
          <table:table-cell table:style-name="TableCell4758">
            <text:p text:style-name="P4759">211.<text:tab/></text:p>
          </table:table-cell>
          <table:table-cell table:style-name="TableCell4760">
            <text:p text:style-name="P4761">Negyvenamoji patalpa – Poilsio patalpos</text:p>
          </table:table-cell>
          <table:table-cell table:style-name="TableCell4762">
            <text:p text:style-name="P4763">Budriškių k.,<text:s/>Molėtų r. sav.</text:p>
          </table:table-cell>
          <table:table-cell table:style-name="TableCell4764">
            <text:p text:style-name="P4765">2K1ž</text:p>
          </table:table-cell>
          <table:table-cell table:style-name="TableCell4766">
            <text:p text:style-name="P4767">19,49</text:p>
          </table:table-cell>
          <table:table-cell table:style-name="TableCell4768">
            <text:p text:style-name="P4769">6298-3006-9020:0001</text:p>
          </table:table-cell>
        </table:table-row>
      </table:table>
      <text:p text:style-name="P4770"/>
      <text:p text:style-name="P4771"/>
      <text:p text:style-name="P4772"/>
      <text:p text:style-name="Normal"/>
      <text:p text:style-name="Normal"><text:span text:style-name="T4773">KTU Senato pirmininkas</text:span><text:span text:style-name="T4774"><text:tab/></text:span><text:span text:style-name="T4775"><text:tab/></text:span><text:span text:style-name="T4776"><text:tab/></text:span><text:span text:style-name="T4777"><text:tab/>Ramutis Bansevičius</text:span></text:p>
      <text:p text:style-name="P4778"/>
      <text:p text:style-name="P4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tu</meta:initial-creator>
    <dc:creator>adlibuser</dc:creator>
    <meta:creation-date>2017-03-22T10:30:00Z</meta:creation-date>
    <dc:date>2017-03-22T10:30:00Z</dc:date>
    <meta:print-date>2010-11-12T13:19:00Z</meta:print-date>
    <meta:template xlink:href="Normal.dotm" xlink:type="simple"/>
    <meta:editing-cycles>2</meta:editing-cycles>
    <meta:editing-duration>PT0S</meta:editing-duration>
    <meta:document-statistic meta:page-count="31" meta:paragraph-count="3964" meta:word-count="14367" meta:character-count="103077" meta:row-count="6619" meta:non-whitespace-character-count="92674"/>
  </office:meta>
</office:document-meta>
</file>