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end" fo:margin-right="0.0194in" fo:text-indent="4in"/>
    </style:style>
    <style:style style:name="T12" style:parent-style-name="DefaultParagraphFont" style:family="text">
      <style:text-properties style:font-weight-complex="bold" fo:font-style="italic" style:font-style-asian="italic" style:font-size-complex="12pt" style:language-asian="lt" style:country-asian="LT"/>
    </style:style>
    <style:style style:name="P13" style:parent-style-name="Normal" style:family="paragraph">
      <style:paragraph-properties fo:text-align="justify" fo:margin-right="0.018in" fo:text-indent="0.5861in"/>
      <style:text-properties style:font-size-complex="12pt" style:language-asian="lt" style:country-asian="LT"/>
    </style:style>
    <style:style style:name="P14" style:parent-style-name="Normal" style:family="paragraph">
      <style:paragraph-properties fo:text-align="center" fo:margin-right="0.018in"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18in"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2.5%"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2.5%"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2.5%"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margin-right="0.018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margin-right="0.018in" fo:text-indent="0.543in"/>
      <style:text-properties style:font-size-complex="12pt" style:language-asian="lt" style:country-asian="LT"/>
    </style:style>
    <style:style style:name="P44" style:parent-style-name="Normal" style:family="paragraph">
      <style:paragraph-properties fo:text-align="center" fo:margin-right="0.25in"/>
      <style:text-properties style:font-size-complex="12pt" style:language-asian="lt" style:country-asian="LT"/>
    </style:style>
    <style:style style:name="P45" style:parent-style-name="Normal" style:family="paragraph">
      <style:paragraph-properties fo:text-align="center" fo:margin-right="0.25in"/>
      <style:text-properties style:font-size-complex="12pt" style:language-asian="lt" style:country-asian="LT"/>
    </style:style>
    <style:style style:name="P46" style:parent-style-name="Normal" style:family="paragraph">
      <style:paragraph-properties fo:text-align="center" fo:margin-right="0.25in" fo:text-indent="0.043in"/>
      <style:text-properties style:font-size-complex="12pt" style:language-asian="lt" style:country-asian="LT"/>
    </style:style>
    <style:style style:name="P47" style:parent-style-name="Normal" style:family="paragraph">
      <style:paragraph-properties fo:text-align="center" fo:margin-right="0.2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margin-right="0.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margin-right="0.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18in" fo:text-indent="0.543in"/>
      <style:text-properties style:font-size-complex="12pt" style:language-asian="lt" style:country-asian="LT"/>
    </style:style>
    <style:style style:name="P78" style:parent-style-name="Normal" style:family="paragraph">
      <style:paragraph-properties fo:text-align="justify" fo:margin-right="0.25in" fo:text-indent="0.9041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margin-right="0.068in" fo:text-indent="0.904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68in" fo:text-indent="0.887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margin-right="0.068in" fo:text-indent="0.043in"/>
    </style:style>
    <style:style style:name="P94" style:parent-style-name="Normal" style:family="paragraph">
      <style:paragraph-properties fo:text-align="justify" fo:margin-right="0.068in" fo:text-indent="0.9041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margin-right="0.068in" fo:text-indent="0.904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18in" fo:text-indent="0.904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043in"/>
    </style:style>
    <style:style style:name="P110" style:parent-style-name="Normal" style:family="paragraph">
      <style:paragraph-properties fo:text-align="justify" fo:text-indent="0.9041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904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18in" fo:text-indent="0.93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18in" fo:text-indent="0.973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18in" fo:text-indent="0.8444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18in" fo:text-indent="0.8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18in" fo:text-indent="0.8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18in" fo:text-indent="0.8875in"/>
    </style:style>
    <style:style style:name="P152" style:parent-style-name="Normal" style:family="paragraph">
      <style:paragraph-properties fo:text-align="justify" fo:margin-right="0.018in" fo:text-indent="0.93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margin-right="0.018in" fo:text-indent="0.93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margin-right="0.018in" fo:text-indent="0.93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margin-right="0.018in" fo:text-indent="0.5in"/>
    </style:style>
    <style:style style:name="P165" style:parent-style-name="Normal" style:family="paragraph">
      <style:paragraph-properties fo:text-align="justify" fo:text-indent="0.9472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947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18in" fo:text-indent="0.93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043in"/>
    </style:style>
    <style:style style:name="P184" style:parent-style-name="Normal" style:family="paragraph">
      <style:paragraph-properties fo:text-align="justify" fo:text-indent="0.9472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904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18in" fo:text-indent="0.93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18in" fo:text-indent="0.93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18in"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18in"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18in"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18in"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18in"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18in"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18in"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18in"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18in"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18in"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18in"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18in"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1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18in" fo:text-indent="0.81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472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9041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indent="0.9041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611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81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18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18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043in"/>
    </style:style>
    <style:style style:name="P291" style:parent-style-name="Normal" style:family="paragraph">
      <style:paragraph-properties fo:text-align="justify" fo:margin-right="0.018in" fo:text-indent="0.9472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text-position="super 62.5%"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9166in" fo:margin-right="0.01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9166in" fo:margin-right="0.01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margin-right="0.018in" fo:text-indent="1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margin-right="0.0194in" fo:text-indent="0.904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902in"/>
    </style:style>
    <style:style style:name="P315" style:parent-style-name="Normal" style:family="paragraph">
      <style:paragraph-properties fo:text-align="justify" fo:text-indent="0.943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text-position="super 62.5%"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margin-left="0.9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text-position="super 62.5%"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margin-right="0.0194in" fo:text-indent="0.93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margin-right="0.0194in" fo:text-indent="0.93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margin-right="0.0194in" fo:text-indent="0.543in"/>
    </style:style>
    <style:style style:name="P346" style:parent-style-name="Normal" style:family="paragraph">
      <style:paragraph-properties fo:text-align="justify" fo:margin-right="0.0194in" fo:text-indent="0.930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per 62.5%"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margin-right="0.0194in" fo:text-indent="0.93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text-position="super 62.5%"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194in" fo:text-indent="0.5in"/>
    </style:style>
    <style:style style:name="P360" style:parent-style-name="Normal" style:family="paragraph">
      <style:paragraph-properties fo:text-align="justify" fo:margin-right="0.0194in" fo:text-indent="0.93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text-position="super 62.5%"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margin-right="0.0194in" fo:text-indent="0.93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per 62.5%"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194in" fo:text-indent="0.5in"/>
    </style:style>
    <style:style style:name="P372" style:parent-style-name="Normal" style:family="paragraph">
      <style:paragraph-properties fo:text-align="justify" fo:margin-right="0.0194in" fo:text-indent="0.93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text-position="super 62.5%"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margin-right="0.0194in" fo:text-indent="0.93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18in" fo:text-indent="0.543in"/>
    </style:style>
    <style:style style:name="P383" style:parent-style-name="Normal" style:family="paragraph">
      <style:paragraph-properties fo:text-align="justify" fo:margin-right="0.0194in" fo:text-indent="0.93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text-position="super 62.5%"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margin-right="0.0194in" fo:text-indent="0.93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position="super 62.5%"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18in" fo:text-indent="0.543in"/>
    </style:style>
    <style:style style:name="P395" style:parent-style-name="Normal" style:family="paragraph">
      <style:paragraph-properties fo:text-align="justify" fo:margin-right="0.018in" fo:text-indent="0.887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text-position="super 62.5%"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margin-right="0.018in" fo:text-indent="0.8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18in" fo:text-indent="0.8444in"/>
    </style:style>
    <style:style style:name="T406" style:parent-style-name="DefaultParagraphFont" style:family="text">
      <style:text-properties style:font-weight-complex="bold" fo:text-transform="uppercase"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T40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margin-right="0.018in" fo:text-indent="0.8444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margin-right="0.018in" fo:text-indent="0.8798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18in" fo:text-indent="0.8444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18in" fo:text-indent="0.8444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18in" fo:text-indent="0.8444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18in" fo:text-indent="0.8444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18in" fo:text-indent="0.844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18in" fo:text-indent="0.8444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018in" fo:text-indent="0.8444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018in" fo:text-indent="0.543in"/>
    </style:style>
    <style:style style:name="P458" style:parent-style-name="Normal" style:family="paragraph">
      <style:paragraph-properties fo:text-align="justify" fo:margin-right="0.018in" fo:text-indent="0.8444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text-position="super 62.5%"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margin-right="0.018in" fo:text-indent="0.8444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2.125in" fo:margin-right="0.0194in" fo:text-indent="-1.22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text-position="super 62.5%" style:font-size-complex="12pt" style:language-asian="lt" style:country-asian="LT"/>
    </style:style>
    <style:style style:name="T473" style:parent-style-name="DefaultParagraphFont" style:family="text">
      <style:text-properties fo:font-weight="bold" style:font-weight-asian="bold" style:font-weight-complex="bold" style:text-position="super 62.5%"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margin-right="0.0194in" fo:text-indent="0.8013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margin-right="0.0194in" fo:text-indent="0.758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margin-right="0.0194in" fo:text-indent="0.543in"/>
    </style:style>
    <style:style style:name="P487" style:parent-style-name="Normal" style:family="paragraph">
      <style:paragraph-properties fo:text-align="justify" fo:margin-left="2in" fo:margin-right="0.018in" fo:text-indent="-1.1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text-position="super 62.5%"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margin-right="0.018in" fo:text-indent="0.9305in">
        <style:tab-stops>
          <style:tab-stop style:type="left" style:position="0.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2.125in" fo:margin-right="0.018in" fo:text-indent="0.875in">
        <style:tab-stops>
          <style:tab-stop style:type="left" style:position="-1.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text-position="super 62.5%" style:font-size-complex="12pt" style:language-asian="lt" style:country-asian="LT"/>
    </style:style>
    <style:style style:name="T501" style:parent-style-name="DefaultParagraphFont" style:family="text">
      <style:text-properties fo:font-weight="bold" style:font-weight-asian="bold" style:text-position="super 62.5%"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margin-right="0.018in" fo:text-indent="1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18in" fo:text-indent="0.93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18in" fo:text-indent="0.91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18in" fo:text-indent="0.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18in" fo:text-indent="0.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18in" fo:text-indent="0.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18in" fo:text-indent="0.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18in" fo:text-indent="0.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18in" fo:text-indent="0.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18in" fo:text-indent="0.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18in" fo:text-indent="0.87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margin-right="0.018in" fo:text-indent="1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margin-right="0.018in" fo:text-indent="1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0194in" fo:text-indent="1.04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margin-right="0.0194in" fo:text-indent="0.8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888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text-position="super 62.5%"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6888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1965in" fo:margin-right="0.018in" fo:text-indent="0.5in">
        <style:tab-stops/>
      </style:paragraph-properties>
    </style:style>
    <style:style style:name="P581" style:parent-style-name="Normal" style:family="paragraph">
      <style:paragraph-properties fo:text-align="justify" fo:margin-left="0.1965in" fo:margin-right="0.018in" fo:text-indent="0.5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text-position="super 62.5%"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margin-right="0.0194in" fo:text-indent="0.7152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per 62.5%"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margin-right="0.0194in" fo:text-indent="0.7152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text-position="super 62.5%"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margin-right="0.018in" fo:text-indent="0.731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018in" fo:text-indent="0.731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0076in" fo:margin-right="0.0194in" fo:text-indent="0.629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18in" fo:text-indent="0.629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194in" fo:text-indent="0.6291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18in" fo:text-indent="0.5in"/>
    </style:style>
    <style:style style:name="P631" style:parent-style-name="Normal" style:family="paragraph">
      <style:paragraph-properties fo:text-align="justify" fo:margin-right="0.018in" fo:text-indent="0.8013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margin-left="-0.009in" fo:margin-right="0.018in" fo:text-indent="0.827in">
        <style:tab-stops>
          <style:tab-stop style:type="left" style:position="0.009in"/>
          <style:tab-stop style:type="left" style:position="1.13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margin-right="0.018in" fo:text-indent="0.8013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18in" fo:text-indent="0.5in"/>
      <style:text-properties style:font-size-complex="12pt" style:language-asian="lt" style:country-asian="LT"/>
    </style:style>
    <style:style style:name="P658" style:parent-style-name="Normal" style:family="paragraph">
      <style:paragraph-properties fo:text-align="justify" fo:margin-right="0.018in" fo:text-indent="0.5in"/>
    </style:style>
    <style:style style:name="P659" style:parent-style-name="Normal" style:family="paragraph">
      <style:paragraph-properties fo:text-align="justify" fo:margin-right="0.018in" fo:text-indent="0.887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margin-right="0.018in" fo:text-indent="0.8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18in" fo:text-indent="0.8444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18in" fo:text-indent="0.5in"/>
    </style:style>
    <style:style style:name="P677" style:parent-style-name="Normal" style:family="paragraph">
      <style:paragraph-properties fo:text-align="justify" fo:margin-right="0.018in" fo:text-indent="0.818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margin-right="0.018in" fo:text-indent="0.7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18in" fo:text-indent="0.7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18in"/>
    </style:style>
    <style:style style:name="P692" style:parent-style-name="Normal" style:family="paragraph">
      <style:paragraph-properties fo:text-align="justify" fo:margin-left="1.8in" fo:margin-right="0.018in" fo:text-indent="-1.0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margin-right="0.018in" fo:text-indent="0.7319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18in" fo:text-indent="0.7319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6888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indent="0.6888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18in" fo:text-indent="0.6722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18in" fo:text-indent="0.6888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018in" fo:text-indent="1.4208in"/>
    </style:style>
    <style:style style:name="P724" style:parent-style-name="Normal" style:family="paragraph">
      <style:paragraph-properties fo:text-align="justify" fo:margin-right="0.018in" fo:text-indent="0.7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margin-right="0.018in" fo:text-indent="0.731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18in" fo:text-indent="0.043in"/>
    </style:style>
    <style:style style:name="P732" style:parent-style-name="Normal" style:family="paragraph">
      <style:paragraph-properties fo:text-align="justify" fo:margin-right="0.018in" fo:text-indent="0.7319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18in" fo:text-indent="0.7319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18in"/>
    </style:style>
    <style:style style:name="P740" style:parent-style-name="Normal" style:family="paragraph">
      <style:paragraph-properties fo:text-align="justify" fo:margin-right="0.018in" fo:text-indent="0.7319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margin-right="0.018in" fo:text-indent="0.6888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18in" fo:text-indent="0.5861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018in" fo:text-indent="0.043in"/>
    </style:style>
    <style:style style:name="P756" style:parent-style-name="Normal" style:family="paragraph">
      <style:paragraph-properties fo:text-align="justify" fo:margin-right="0.018in" fo:text-indent="0.6888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margin-right="0.018in" fo:text-indent="0.668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672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text-align="justify" fo:text-indent="0.6722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72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18in" fo:text-indent="0.043in"/>
    </style:style>
    <style:style style:name="P776" style:parent-style-name="Normal" style:family="paragraph">
      <style:paragraph-properties fo:text-align="justify" fo:margin-right="0.018in" fo:text-indent="0.6888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margin-right="0.018in" fo:text-indent="0.6888i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18in" fo:text-indent="0.775in"/>
    </style:style>
    <style:style style:name="P783" style:parent-style-name="Normal" style:family="paragraph">
      <style:paragraph-properties fo:text-align="justify" fo:margin-right="0.018in" fo:text-indent="0.818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margin-right="0.018in" fo:text-indent="0.818in"/>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18in" fo:text-indent="0.7583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margin-right="0.018in" fo:text-indent="0.7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18in"/>
    </style:style>
    <style:style style:name="P798" style:parent-style-name="Normal" style:family="paragraph">
      <style:paragraph-properties fo:text-align="justify" fo:margin-right="0.018in" fo:text-indent="0.668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margin-right="0.018in" fo:text-indent="0.668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0861in"/>
    </style:style>
    <style:style style:name="P806" style:parent-style-name="Normal" style:family="paragraph">
      <style:paragraph-properties fo:text-align="justify" fo:text-indent="0.6291in"/>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P808" style:parent-style-name="Normal" style:family="paragraph">
      <style:paragraph-properties fo:text-align="justify" fo:text-indent="0.543in"/>
      <style:text-properties style:font-size-complex="12pt" style:language-asian="lt" style:country-asian="LT"/>
    </style:style>
    <style:style style:name="P809" style:parent-style-name="Normal" style:family="paragraph">
      <style:paragraph-properties fo:text-align="justify" fo:text-indent="0.043in"/>
      <style:text-properties style:font-size-complex="12pt" style:language-asian="lt" style:country-asian="LT"/>
    </style:style>
    <style:style style:name="P810" style:parent-style-name="Normal" style:family="paragraph">
      <style:paragraph-properties fo:text-align="justify" fo:text-indent="0.043in"/>
      <style:text-properties style:font-size-complex="12pt" style:language-asian="lt" style:country-asian="LT"/>
    </style:style>
    <style:style style:name="P811" style:parent-style-name="Normal" style:family="paragraph">
      <style:paragraph-properties fo:text-align="justify"/>
      <style:text-properties fo:font-style="italic" style:font-style-asian="italic" style:font-size-complex="12pt" style:language-asian="lt" style:country-asian="LT"/>
    </style:style>
    <style:style style:name="P812" style:parent-style-name="Normal" style:family="paragraph">
      <style:paragraph-properties fo:text-align="justify"/>
      <style:text-properties fo:font-style="italic" style:font-style-asian="italic" style:font-size-complex="12pt" style:language-asian="lt" style:country-asian="LT"/>
    </style:style>
    <style:style style:name="P813" style:parent-style-name="Normal" style:family="paragraph">
      <style:paragraph-properties fo:text-align="justify"/>
      <style:text-properties fo:font-style="italic" style:font-style-asian="italic"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9"/>
      <text:p text:style-name="P10"/>
      <text:p text:style-name="P11"><text:span text:style-name="T12">Projektas Nr. XIP-2181(3)</text:span></text:p>
      <text:p text:style-name="P13"/>
      <text:p text:style-name="P14"><text:span text:style-name="T15">LIETUVOS RESPUBLIKOS</text:span></text:p>
      <text:p text:style-name="P16"><text:span text:style-name="T17">KARO PRIEVOLĖS ĮSTATYMO 4, 5, 6, 7, 8, 9, 15, 15</text:span><text:span text:style-name="T18">2</text:span><text:span text:style-name="T19">, 15</text:span><text:span text:style-name="T20">3</text:span><text:span text:style-name="T21">, 15</text:span><text:span text:style-name="T22">8</text:span><text:span text:style-name="T23">, 15</text:span><text:span text:style-name="T24">9</text:span><text:span text:style-name="T25">, 15</text:span><text:span text:style-name="T26">10</text:span><text:span text:style-name="T27">, 15</text:span><text:span text:style-name="T28">12</text:span><text:span text:style-name="T29">, 17, 19, 20, 28, 30, 32, 33, 35  STRAIPSNIŲ PAKEITIMO IR PAPILDYMO IR 15</text:span><text:span text:style-name="T30">4</text:span><text:span text:style-name="T31">, 15</text:span><text:span text:style-name="T32">5</text:span><text:span text:style-name="T33">, 15</text:span><text:span text:style-name="T34">6</text:span><text:span text:style-name="T35">, 15</text:span><text:span text:style-name="T36">7</text:span><text:span text:style-name="T37">, <text:s/>15</text:span><text:span text:style-name="T38">11</text:span><text:span text:style-name="T39">, 29, 34 STRAIPSNIŲ PRIPAŽINIMO<text:s/></text:span><text:span text:style-name="T40">NETEKUSIAIS GALIOS</text:span></text:p>
      <text:p text:style-name="P41"><text:span text:style-name="T42">ĮSTATYMAS</text:span></text:p>
      <text:p text:style-name="P43"/>
      <text:p text:style-name="P44">2010 m.                          d. Nr.</text:p>
      <text:p text:style-name="P45">Vilnius</text:p>
      <text:p text:style-name="P46"/>
      <text:p text:style-name="P47"><text:span text:style-name="T48">(Žin., 1996, Nr.<text:s/></text:span><text:a xlink:href="http://www3.lrs.lt/pls/inter/dokpaieska.showdoc_l?p_id=32330" office:target-frame-name="_top" xlink:show="replace"><text:span text:style-name="T49">106-2427</text:span></text:a><text:span text:style-name="T50">; 1999, Nr.<text:s/></text:span><text:a xlink:href="http://www3.lrs.lt/pls/inter/dokpaieska.showdoc_l?p_id=83538" office:target-frame-name="_top" xlink:show="replace"><text:span text:style-name="T51">59-1918</text:span></text:a><text:span text:style-name="T52"><text:s/>; 2000, Nr.</text:span><text:a xlink:href="http://www3.lrs.lt/pls/inter/dokpaieska.showdoc_l?p_id=106099" office:target-frame-name="_top" xlink:show="replace"><text:span text:style-name="T53">64-1933</text:span></text:a><text:span text:style-name="T54">; 2002, Nr.<text:s/></text:span><text:a xlink:href="http://www3.lrs.lt/pls/inter/dokpaieska.showdoc_l?p_id=170278" office:target-frame-name="_top" xlink:show="replace"><text:span text:style-name="T55">68-2770</text:span></text:a><text:span text:style-name="T56">;<text:s/></text:span></text:p>
      <text:p text:style-name="P57"><text:span text:style-name="T58">2003, Nr.<text:s/></text:span><text:a xlink:href="http://www3.lrs.lt/pls/inter/dokpaieska.showdoc_l?p_id=209678" office:target-frame-name="_top" xlink:show="replace"><text:span text:style-name="T59">38-1725</text:span></text:a><text:span text:style-name="T60">, Nr.<text:s/></text:span><text:a xlink:href="http://www3.lrs.lt/pls/inter/dokpaieska.showdoc_l?p_id=210300" office:target-frame-name="_top" xlink:show="replace"><text:span text:style-name="T61">42-1912</text:span></text:a><text:span text:style-name="T62">, Nr.<text:s/></text:span><text:a xlink:href="http://www3.lrs.lt/pls/inter/dokpaieska.showdoc_l?p_id=215251" office:target-frame-name="_top" xlink:show="replace"><text:span text:style-name="T63">70-3168</text:span></text:a><text:span text:style-name="T64">, Nr.<text:s/></text:span><text:a xlink:href="http://www3.lrs.lt/pls/inter/dokpaieska.showdoc_l?p_id=220284" office:target-frame-name="_top" xlink:show="replace"><text:span text:style-name="T65">104-4644</text:span></text:a><text:span text:style-name="T66">; 2004, Nr.<text:s/></text:span><text:a xlink:href="http://www3.lrs.lt/pls/inter/dokpaieska.showdoc_l?p_id=238197" office:target-frame-name="_top" xlink:show="replace"><text:span text:style-name="T67">115-4282</text:span></text:a><text:span text:style-name="T68">;<text:s/></text:span></text:p>
      <text:p text:style-name="P69"><text:span text:style-name="T70">2005, Nr.<text:s/></text:span><text:a xlink:href="http://www3.lrs.lt/pls/inter/dokpaieska.showdoc_l?p_id=259616" office:target-frame-name="_top" xlink:show="replace"><text:span text:style-name="T71">88-3290</text:span></text:a><text:span text:style-name="T72">; 2006, Nr.<text:s/></text:span><text:a xlink:href="http://www3.lrs.lt/pls/inter/dokpaieska.showdoc_l?p_id=281143" office:target-frame-name="_top" xlink:show="replace"><text:span text:style-name="T73">87-3396</text:span></text:a><text:span text:style-name="T74">; Nr.<text:s/></text:span><text:a xlink:href="http://www3.lrs.lt/pls/inter/dokpaieska.showdoc_l?p_id=284892" office:target-frame-name="_top" xlink:show="replace"><text:span text:style-name="T75">113-4298</text:span></text:a><text:span text:style-name="T76">)</text:span></text:p>
      <text:p text:style-name="P77"/>
      <text:p text:style-name="P78"><text:span text:style-name="T79">1</text:span><text:span text:style-name="T80"><text:s/>straipsnis.<text:s/></text:span><text:span text:style-name="T81">4 straipsnio 11 dalies<text:s/></text:span><text:span text:style-name="T82">pakeitimas</text:span></text:p>
      <text:p text:style-name="P83"><text:span text:style-name="T84">4 straipsnio 11 dalyje vietoj žodžių „Karo prievolės administravimo tarnybos prie Krašto apsaugos ministerijos karo prievolės administravimą vykdantis teritorinis skyrius“ įrašyti žodžius „Lietuvos kariuomenės struktūrinis padalinys, administr</text:span><text:span text:style-name="T85">uojantis karo prievolę vienos ar keleto savivaldybių teritorijoje“ ir šią dalį išdėstyti taip:</text:span></text:p>
      <text:p text:style-name="P86"><text:span text:style-name="T87">„</text:span><text:span text:style-name="T88">11</text:span><text:span text:style-name="T89">.<text:s/></text:span><text:span text:style-name="T90">Vietinė teritorinė karinė įstaiga</text:span><text:span text:style-name="T91"><text:s/>– Lietuvos kariuomenės struktūrinis padalinys, administruojantis karo prievolę vienos ar keleto savivaldybių teritorijoj</text:span><text:span text:style-name="T92">e.“</text:span></text:p>
      <text:p text:style-name="P93"/>
      <text:p text:style-name="P94"><text:span text:style-name="T95">2</text:span><text:span text:style-name="T96"><text:s/>straipsnis.<text:s/></text:span><text:span text:style-name="T97">5 straipsnio 2 dalies pakeitimas</text:span></text:p>
      <text:p text:style-name="P98"><text:span text:style-name="T99">5 straipsnio 2 dalyje vietoj žodžių „jiems išduodami nustatyto pavyzdžio šauktinio liudijimai“ įrašyti žodžius „duomenų, gautų iš Lietuvos Respublikos gyventojų registro, pagrindu“ ir šią dalį</text:span><text:span text:style-name="T100"><text:s/>išdėstyti taip:</text:span></text:p>
      <text:p text:style-name="P101"><text:span text:style-name="T102">„</text:span><text:span text:style-name="T103">2</text:span><text:span text:style-name="T104">. Ikišauktinio amžiaus jaunuoliai įrašomi į karinę įskaitą vietinėse teritorinėse karinėse įstaigose<text:s/></text:span><text:span text:style-name="T105">duomenų, gautų iš<text:s/></text:span><text:span text:style-name="T106">Lietuvos Respublikos<text:s/></text:span><text:span text:style-name="T107">gyventojų registro, pagrindu</text:span><text:span text:style-name="T108">.“</text:span></text:p>
      <text:p text:style-name="P109"/>
      <text:p text:style-name="P110"><text:span text:style-name="T111">3</text:span><text:span text:style-name="T112"><text:s/>straipsnis.<text:s/></text:span><text:span text:style-name="T113">6 straipsnio 1, 2 ir 5 dalių pakeitimas</text:span></text:p>
      <text:p text:style-name="P114"><text:span text:style-name="T115">1</text:span><text:span text:style-name="T116">.</text:span><text:span text:style-name="T117"><text:s/></text:span><text:span text:style-name="T118">6 straipsnio 1 dalyje po žodžio „metų“ įrašyti žodį „šaukiamas“, vietoj skaičių ir žodžių „45 dienų laikotarpiu, kuris prasideda prieš 30 dienų iki 19 metų sukakties dienos ir baigiasi praėjus 15 dienų po šios sukakties“ įrašyti žodžius „šaukime nu</text:span><text:span text:style-name="T119">rodytu laiku“, vietoj žodžių „savivaldybės atrankos komisiją, kuri privalo juos pašaukti“ įrašyti žodžius „vietinę teritorinę karinę įstaigą, kuri juos pašaukia“ ir šią dalį išdėstyti taip:</text:span></text:p>
      <text:p text:style-name="P120"><text:span text:style-name="T121">„</text:span><text:span text:style-name="T122">1</text:span><text:span text:style-name="T123">. Lietuvos Respublikos pilietis, kuriam sukanka 19 metų,<text:s/></text:span><text:span text:style-name="T124">šaukiamas</text:span><text:span text:style-name="T125"><text:s/>privalo atvykti į vietinę teritorinę karinę įstaigą<text:s/></text:span><text:span text:style-name="T126">šaukime nurodytu laiku.</text:span><text:span text:style-name="T127"><text:s/></text:span><text:span text:style-name="T128">Šauktiniai, kuriems privalomoji pradinė karo tarnyba yra atidėta šio įstatymo 9 straipsnyje numatytais atvejais, tačiau norintys šią tarnybą atlikti, nepaisydami tarnybos</text:span><text:span text:style-name="T129"><text:s/>atidėjimo termino gali kreiptis į<text:s/></text:span><text:span text:style-name="T130">vietinę teritorinę karinę įstaigą</text:span><text:span text:style-name="T131">, kuri</text:span><text:span text:style-name="T132"><text:s/></text:span><text:span text:style-name="T133">juos pašaukia į privalomąją pradinę karo tarnybą, jeigu nėra šio įstatymo 8 straipsnio 1 ir 2 dalyse nustatytų atleidimo nuo privalomosios tarnybos pagrindų.“</text:span></text:p>
      <text:p text:style-name="P134"><text:span text:style-name="T135">2</text:span><text:span text:style-name="T136">. 6 straipsni</text:span><text:span text:style-name="T137">o 2 dalyje išbraukti žodžius „savivaldybių atrankos komisijas“ ir šią dalį išdėstyti taip:</text:span></text:p>
      <text:p text:style-name="P138"><text:span text:style-name="T139">„</text:span><text:span text:style-name="T140">2</text:span><text:span text:style-name="T141">. Šauktiniai taip pat privalo atvykti į vietines teritorines karines įstaigas ir šauktinių medicinos ekspertizės komisijas, kai jie į jas šaukiami, atvykimo dien</text:span><text:span text:style-name="T142">ą nurodant paštu išsiunčiamame šaukimo lapelyje ir paskelbus miesto (rajono) laikraštyje.“</text:span></text:p>
      <text:p text:style-name="P143"><text:span text:style-name="T144">3</text:span><text:span text:style-name="T145">. 6 straipsnio 5 dalyje išbraukti žodžius „savivaldybės atrankos komisijos“ ir šią dalį išdėstyti taip:</text:span></text:p>
      <text:p text:style-name="P146"><text:span text:style-name="T147">„</text:span><text:span text:style-name="T148">5</text:span><text:span text:style-name="T149">. Šauktiniams, kurie yra pripažinti tinkamais<text:s/></text:span><text:span text:style-name="T150">privalomajai pradinei karo tarnybai ir paskirti į dalinius, draudžiama išvykti iš Lietuvos Respublikos ilgesniam laikui negu iki paskirto atvykimo į dalinį dienos.“</text:span></text:p>
      <text:p text:style-name="P151"/>
      <text:p text:style-name="P152"><text:span text:style-name="T153">4</text:span><text:span text:style-name="T154"><text:s/>straipsnis.<text:s/></text:span><text:span text:style-name="T155">7 straipsnio 2 dalies pakeitimas<text:s/></text:span></text:p>
      <text:p text:style-name="P156"><text:span text:style-name="T157">7 straipsnio 2 dalyje vietoj ž</text:span><text:span text:style-name="T158">odžių „savivaldybės atrankos komisijai“ įrašyti žodžius „vietinei teritorinei karinei įstaigai“ ir šią dalį išdėstyti taip: <text:s text:c="3"/></text:span></text:p>
      <text:p text:style-name="P159"><text:span text:style-name="T160">„</text:span><text:span text:style-name="T161">2</text:span><text:span text:style-name="T162">. Šio straipsnio 1 dalies 1–3 punktuose nurodytais atvejais šauktiniai privalo turėti pateisinamąjį dokumentą ir pateikti jį</text:span><text:span text:style-name="T163"><text:s/>vietinei teritorinei karinei įstaigai, o 4 punkte nurodytu atveju šauktiniai privalo pateikti arba atsiųsti registruotu laišku pateisinamąjį dokumentą ir dokumentus dėl tarnybos atidėjimo.“</text:span></text:p>
      <text:p text:style-name="P164"/>
      <text:p text:style-name="P165"><text:span text:style-name="T166">5</text:span><text:span text:style-name="T167"><text:s/>straipsnis.<text:s/></text:span><text:span text:style-name="T168">8 straipsnio 6 dalies pakeitimas</text:span></text:p>
      <text:p text:style-name="P169"><text:span text:style-name="T170">8 str</text:span><text:span text:style-name="T171">aipsnio 6 dalyje vietoj žodžių „Administravimo tarnybos karo prievolės centro“ įrašyti žodžius „karo prievolę administruojančios krašto apsaugos sistemos  institucijos vadovo“ ir šią dalį išdėstyti taip:</text:span></text:p>
      <text:p text:style-name="P172"><text:span text:style-name="T173">„</text:span><text:span text:style-name="T174">6</text:span><text:span text:style-name="T175">.</text:span><text:span text:style-name="T176"><text:s/></text:span><text:span text:style-name="T177">Privalomoji pradinė karo tarnyba vienu iš šio<text:s/></text:span><text:span text:style-name="T178">straipsnio 4 dalies 1, 3, 4 ir 5 punktuose nurodytų būdų gali būti pakeista krašto apsaugos ministro nustatyta tvarka</text:span><text:span text:style-name="T179"><text:s/></text:span><text:span text:style-name="T180">karo prievolę administruojančios krašto apsaugos sistemos  institucijos vadovo<text:s/></text:span><text:span text:style-name="T181">sprendimu (išskyrus išimtį, nustatytą šio straipsnio 7 daly</text:span><text:span text:style-name="T182">je). Šiais būdais atliekamos tarnybos trukmę ir jos atlikimą patvirtinančių pažymėjimų formą kariuomenės vado siūlymu nustato krašto apsaugos ministras.“<text:s/></text:span></text:p>
      <text:p text:style-name="P183"/>
      <text:p text:style-name="P184"><text:span text:style-name="T185">6</text:span><text:span text:style-name="T186"><text:s/>straipsnis.<text:s/></text:span><text:span text:style-name="T187">9 straipsnio 1 ir 6 dalių pakeitimas</text:span></text:p>
      <text:p text:style-name="P188"><text:span text:style-name="T189">1</text:span><text:span text:style-name="T190">. 9 straipsnio 1 dalies pirmojoje<text:s/></text:span><text:span text:style-name="T191">pastraipoje vietoj žodžių „Savivaldybės atrankos komisijos“ įrašyti žodžius „Karo prievolę administruojančios krašto apsaugos sistemos institucijos vadovo“, <text:s/>14 punkte vietoj žodžių „savivaldybės atrankos komisijos“ įrašyti žodžius „vietinės teritorinės ka</text:span><text:span text:style-name="T192">rinės įstaigos vadovo“ ir šią dalį išdėstyti taip:<text:s/></text:span></text:p>
      <text:p text:style-name="P193"><text:span text:style-name="T194">„</text:span><text:span text:style-name="T195">1</text:span><text:span text:style-name="T196">.<text:s/></text:span><text:span text:style-name="T197">Karo prievolę administruojančios krašto apsaugos sistemos  institucijos</text:span><text:span text:style-name="T198"><text:s/></text:span><text:span text:style-name="T199">vadovo</text:span><text:span text:style-name="T200"> sprendimu privalomoji pradinė karo ir alternatyvioji krašto apsaugos tarnyba šio straipsnio 3 dalyje nustatyta tvarka<text:s/></text:span><text:span text:style-name="T201">atidedama:</text:span></text:p>
      <text:p text:style-name="P202"><text:span text:style-name="T203">1</text:span><text:span text:style-name="T204">) bendrojo lavinimo ir profesinių mokyklų mokiniams, ne vyresniems kaip 21 metų, – kol jas baigs;</text:span></text:p>
      <text:p text:style-name="P205"><text:span text:style-name="T206">2</text:span><text:span text:style-name="T207">) aukštųjų mokyklų studentams;</text:span></text:p>
      <text:p text:style-name="P208"><text:span text:style-name="T209">3</text:span><text:span text:style-name="T210">) magistrantams;</text:span></text:p>
      <text:p text:style-name="P211"><text:span text:style-name="T212">4</text:span><text:span text:style-name="T213">) doktorantams ir rezidentams;</text:span></text:p>
      <text:p text:style-name="P214"><text:span text:style-name="T215">5</text:span><text:span text:style-name="T216">) įtariamiesiems ar kaltinamiesiems baudžiamo</text:span><text:span text:style-name="T217">joje byloje – iki ikiteisminio tyrimo nutraukimo arba baudžiamosios bylos pabaigos;</text:span></text:p>
      <text:p text:style-name="P218"><text:span text:style-name="T219">6</text:span><text:span text:style-name="T220">) kai šauktinio motina ar tėvas yra I ar II grupės invalidai ir nėra daugiau pilnamečių šeimos narių, galinčių juos išlaikyti;</text:span></text:p>
      <text:p text:style-name="P221"><text:span text:style-name="T222">7</text:span><text:span text:style-name="T223">) kai šauktinio motina viena ar<text:s/></text:span><text:span text:style-name="T224">šauktinio tėvas vienas augina vieną ar daugiau nepilnamečių vaikų iki 16 metų arba vyresnių, pripažintų I ar II grupės invalidais, ir nėra daugiau pilnamečių šeimos narių;</text:span></text:p>
      <text:p text:style-name="P225"><text:span text:style-name="T226">8</text:span><text:span text:style-name="T227">) kai šauktinis turi vieną ar daugiau nepilnamečių iki 18 metų brolių ar seserų</text:span><text:span text:style-name="T228"><text:s/>ir nėra kitų pilnamečių šeimos narių, galinčių juos išlaikyti;</text:span></text:p>
      <text:p text:style-name="P229"><text:span text:style-name="T230">9</text:span><text:span text:style-name="T231">) kai šauktinio žmona yra I ar II grupės invalidė arba žmonos nėštumo laikotarpiu ir iki vaikui sukaks 3 metai;</text:span></text:p>
      <text:p text:style-name="P232"><text:span text:style-name="T233">10</text:span><text:span text:style-name="T234">) kai šauktinis privalo išlaikyti nedarbingus senelius, nes nėra kitų</text:span><text:span text:style-name="T235"><text:s/>pilnamečių šeimos narių, privalančių juos išlaikyti;</text:span></text:p>
      <text:p text:style-name="P236"><text:span text:style-name="T237">11</text:span><text:span text:style-name="T238">) kai šauktinis savivaldybės tarybos sprendimu paskirtas globėju (rūpintoju), – iki globos (rūpybos) termino pabaigos;</text:span></text:p>
      <text:p text:style-name="P239"><text:span text:style-name="T240">12</text:span><text:span text:style-name="T241">) kai šauktinis turi ir savo šeimoje išlaiko 2 ar daugiau vaikų arba vi</text:span><text:span text:style-name="T242">enas augina vaiką;</text:span></text:p>
      <text:p text:style-name="P243"><text:span text:style-name="T244">13</text:span><text:span text:style-name="T245">) kai šauktinis ūkininko šeimoje yra vienintelis darbingas vyras;</text:span></text:p>
      <text:p text:style-name="P246"><text:span text:style-name="T247">14</text:span><text:span text:style-name="T248">) kai šauktinio šeimos nariai, likę be jo paramos, atsidurtų sunkioje padėtyje, taip pat dėl kitų šiame straipsnyje nenurodytų ypač svarbių aplinkybių</text:span><text:span text:style-name="T249"><text:s/></text:span><text:span text:style-name="T250">– tik kr</text:span><text:span text:style-name="T251">ašto apsaugos ministro sutikimu<text:s/></text:span><text:span text:style-name="T252">vietinės teritorinės karinės įstaigos</text:span><text:span text:style-name="T253"><text:s/>vadovo siūlymu.“</text:span></text:p>
      <text:p text:style-name="P254"><text:span text:style-name="T255">2</text:span><text:span text:style-name="T256">. 9 straipsnio 6 dalyje vietoj žodžių „Savivaldybių atrankos komisijos“ įrašyti žodžius „Karo prievolę administruojančios krašto apsaugos sistemos  institucij</text:span><text:span text:style-name="T257">os vadovas“ ir šią dalį išdėstyti taip:<text:s/></text:span></text:p>
      <text:p text:style-name="P258"><text:span text:style-name="T259">„</text:span><text:span text:style-name="T260">6</text:span><text:span text:style-name="T261">.<text:s/></text:span><text:span text:style-name="T262">Karo prievolę administruojančios krašto apsaugos sistemos  institucijos vadovas</text:span><text:span text:style-name="T263">  privalomąją pradinę karo tarnybą gali atidėti vieneriems metams. Nepasikeitus šiame įstatyme nurodytoms aplinkybėms, šaukimo<text:s/></text:span><text:span text:style-name="T264">atidėjimas iš naujo pratęsiamas kiekvieną kartą ne ilgiau kaip vieneriems metams.“</text:span></text:p>
      <text:p text:style-name="Normal"/>
      <text:p text:style-name="P265"><text:span text:style-name="T266">7</text:span><text:span text:style-name="T267"><text:s/>straipsnis.<text:s/></text:span><text:span text:style-name="T268">15 straipsnio pakeitimas</text:span></text:p>
      <text:p text:style-name="P269"><text:span text:style-name="T270">Pakeisti 15 straipsnį ir jį išdėstyti taip:<text:s/></text:span></text:p>
      <text:p text:style-name="P271"><text:span text:style-name="T272">„</text:span><text:span text:style-name="T273">15</text:span><text:span text:style-name="T274"><text:s/>straipsnis.<text:s/></text:span><text:span text:style-name="T275">Karinė įskaita</text:span></text:p>
      <text:p text:style-name="P276"><text:span text:style-name="T277">1</text:span><text:span text:style-name="T278">. Karinė įskaita tvarkoma iš valstybės</text:span><text:span text:style-name="T279"><text:s/>registrų gautų duomenų pagrindu.</text:span></text:p>
      <text:p text:style-name="P280"><text:span text:style-name="T281">2</text:span><text:span text:style-name="T282">. Karinę įskaitą tvarko:</text:span></text:p>
      <text:p text:style-name="P283"><text:span text:style-name="T284">1</text:span><text:span text:style-name="T285">) karo prievolę administruojanti krašto apsaugos sistemos institucija – visoje Lietuvos Respublikos teritorijoje;</text:span></text:p>
      <text:p text:style-name="P286"><text:span text:style-name="T287">2</text:span><text:span text:style-name="T288">) vietinė teritorinė karinė įstaiga – jai karo prievolę administruoti<text:s/></text:span><text:span text:style-name="T289">priskirtoje teritorijoje.“</text:span></text:p>
      <text:p text:style-name="P290"/>
      <text:p text:style-name="P291"><text:span text:style-name="T292">8</text:span><text:span text:style-name="T293"><text:s/>straipsnis.<text:s/></text:span><text:span text:style-name="T294">15</text:span><text:span text:style-name="T295">2</text:span><text:span text:style-name="T296"><text:s/>straipsnio <text:s/>pakeitimas</text:span></text:p>
      <text:p text:style-name="P297"><text:span text:style-name="T298">Pakeisti 15</text:span><text:span text:style-name="T299">2<text:s/></text:span><text:span text:style-name="T300">straipsnį ir jį išdėstyti taip:<text:s/></text:span></text:p>
      <text:p text:style-name="P301"><text:span text:style-name="T302">„</text:span><text:span text:style-name="T303">Karo prievolės administravimo subjektai</text:span></text:p>
      <text:p text:style-name="P304"><text:span text:style-name="T305">1</text:span><text:span text:style-name="T306">. Karo prievolę tiesiogiai organizuoja krašto apsaugos sistemos institucija – Lietuvos<text:s/></text:span><text:span text:style-name="T307">kariuomenė. Šiuo tikslu karo prievolės vykdymo tvarkos nustatymą ir karo prievolės administravimą krašto apsaugos ministras įsakymu paveda Lietuvos kariuomenės vadui.</text:span></text:p>
      <text:p text:style-name="P308"><text:span text:style-name="T309">2</text:span><text:span text:style-name="T310">. Kitos valstybės institucijos, įmonės, įstaigos ir organizacijos atlieka </text:span><text:span text:style-name="T311">šiame įstatyme</text:span><text:span text:style-name="T312"><text:s/></text:span><text:span text:style-name="T313">joms nustatytas su karo prievolės administravimu susijusias funkcijas.“</text:span></text:p>
      <text:p text:style-name="P314"/>
      <text:p text:style-name="P315"><text:span text:style-name="T316">9</text:span><text:span text:style-name="T317"><text:s/>straipsnis.<text:s/></text:span><text:span text:style-name="T318">15</text:span><text:span text:style-name="T319">3</text:span><text:span text:style-name="T320"><text:s/>straipsnio pakeitimas<text:s/></text:span></text:p>
      <text:p text:style-name="P321"><text:span text:style-name="T322">Pakeisti 15</text:span><text:span text:style-name="T323">3<text:s/></text:span><text:span text:style-name="T324">straipsnį ir jį<text:s/></text:span><text:span text:style-name="T325">išdėstyti taip:</text:span></text:p>
      <text:p text:style-name="P326"><text:span text:style-name="T327">„</text:span><text:span text:style-name="T328">15</text:span><text:span text:style-name="T329">3</text:span><text:span text:style-name="T330"><text:s/>straipsnis.<text:s/></text:span><text:span text:style-name="T331">Karo prievolės administravimo pakopos</text:span></text:p>
      <text:p text:style-name="P332"><text:span text:style-name="T333">Karo prievolės administravimas yra dviejų pakopų:</text:span></text:p>
      <text:p text:style-name="P334"><text:span text:style-name="T335">1</text:span><text:span text:style-name="T336">) pirmosios pakopos – karo prievolė administruojama<text:s/></text:span><text:span text:style-name="T337">vietinių teritorinių karinių įstaigų, veikiančių</text:span><text:span text:style-name="T338"><text:s/>joms priskirtose teritorijo</text:span><text:span text:style-name="T339">se</text:span><text:span text:style-name="T340">;</text:span></text:p>
      <text:p text:style-name="P341"><text:span text:style-name="T342">2</text:span><text:span text:style-name="T343">) antrosios pakopos – k</text:span><text:span text:style-name="T344">aro prievolė administruojama karo prievolę administruojančios krašto apsaugos sistemos institucijos, veikiančios visoje Lietuvos Respublikos teritorijoje.“</text:span></text:p>
      <text:p text:style-name="P345"/>
      <text:p text:style-name="P346"><text:span text:style-name="T347">10</text:span><text:span text:style-name="T348"><text:s/>straipsnis.<text:s/></text:span><text:span text:style-name="T349">15</text:span><text:span text:style-name="T350">4</text:span><text:span text:style-name="T351"><text:s/>straipsnio pripažinimas netekusiu<text:s/></text:span><text:span text:style-name="T352">galios</text:span></text:p>
      <text:p text:style-name="P353"><text:span text:style-name="T354">15</text:span><text:span text:style-name="T355">4</text:span><text:span text:style-name="T356"><text:s/></text:span><text:span text:style-name="T357"><text:s/></text:span><text:span text:style-name="T358">straipsnį pripažinti netekusiu galios.</text:span></text:p>
      <text:p text:style-name="P359"/>
      <text:p text:style-name="P360"><text:span text:style-name="T361">11</text:span><text:span text:style-name="T362"><text:s/>straipsnis.<text:s/></text:span><text:span text:style-name="T363">15</text:span><text:span text:style-name="T364">5</text:span><text:span text:style-name="T365"><text:s/>straipsnio pripažinimas netekusiu galios</text:span></text:p>
      <text:p text:style-name="P366"><text:span text:style-name="T367">15</text:span><text:span text:style-name="T368">5</text:span><text:span text:style-name="T369"><text:s/></text:span><text:span text:style-name="T370">straipsnį pripažinti  netekusiu galios.</text:span></text:p>
      <text:p text:style-name="P371"/>
      <text:p text:style-name="P372"><text:span text:style-name="T373">12</text:span><text:span text:style-name="T374"><text:s/>straipsnis.<text:s/></text:span><text:span text:style-name="T375">15</text:span><text:span text:style-name="T376">6</text:span><text:span text:style-name="T377"><text:s/>straipsnio pripažinimas netekusiu galios</text:span></text:p>
      <text:p text:style-name="P378"><text:span text:style-name="T379">15</text:span><text:span text:style-name="T380">6</text:span><text:span text:style-name="T381"><text:s/>straipsnį pripažinti netekusiu galios.</text:span></text:p>
      <text:p text:style-name="P382"/>
      <text:p text:style-name="P383"><text:span text:style-name="T384">13</text:span><text:span text:style-name="T385"><text:s/>straipsnis.<text:s/></text:span><text:span text:style-name="T386">15</text:span><text:span text:style-name="T387">7</text:span><text:span text:style-name="T388"><text:s/>straipsnio pripažinimas netekusiu galios</text:span></text:p>
      <text:p text:style-name="P389"><text:span text:style-name="T390">15</text:span><text:span text:style-name="T391">7</text:span><text:span text:style-name="T392"><text:s/></text:span><text:span text:style-name="T393">straipsnį pripažinti  netekusiu galios.</text:span></text:p>
      <text:p text:style-name="P394"/>
      <text:p text:style-name="P395"><text:span text:style-name="T396">14</text:span><text:span text:style-name="T397"><text:s/>straipsnis.<text:s/></text:span><text:span text:style-name="T398">15</text:span><text:span text:style-name="T399">8</text:span><text:span text:style-name="T400"><text:s/>straipsnio pakeitimas</text:span></text:p>
      <text:p text:style-name="P401"><text:span text:style-name="T402">Pakeisti 15</text:span><text:span text:style-name="T403">8</text:span><text:span text:style-name="T404"><text:s/>straipsnį ir jį išdėstyti taip:</text:span></text:p>
      <text:p text:style-name="P405"><text:span text:style-name="T406">„</text:span><text:span text:style-name="T407">15</text:span><text:span text:style-name="T408">8</text:span><text:span text:style-name="T409"><text:s/></text:span><text:span text:style-name="T410">s</text:span><text:span text:style-name="T411">traipsnis.<text:s/></text:span><text:span text:style-name="T412">Vietinė teritorinė karinė įstaiga</text:span></text:p>
      <text:p text:style-name="P413"><text:span text:style-name="T414">1</text:span><text:span text:style-name="T415">. Vietinė teritorinė karinė įstaiga:</text:span></text:p>
      <text:p text:style-name="P416"><text:span text:style-name="T417">1</text:span><text:span text:style-name="T418">) tvarko jai karo prievolę administruoti priskirtoje</text:span><text:span text:style-name="T419"><text:s/></text:span><text:span text:style-name="T420">teritorijoje gyvenančių ikišauktinio amžiaus jaunuolių apskaitą</text:span><text:span text:style-name="T421"><text:s/>ir pagal kompetenciją karo prievolininkų karinę į</text:span><text:span text:style-name="T422">skaitą, atlieka<text:s/></text:span><text:span text:style-name="T423">pradinę šauktinių atranką</text:span><text:span text:style-name="T424">;</text:span></text:p>
      <text:p text:style-name="P425"><text:span text:style-name="T426">2</text:span><text:span text:style-name="T427">) sudaro karo prievolininkų asmens bylas;</text:span></text:p>
      <text:p text:style-name="P428"><text:span text:style-name="T429">3</text:span><text:span text:style-name="T430">) tvarko šauktinių ir rezervo karo prievolininkų apskaitą;</text:span></text:p>
      <text:p text:style-name="P431"><text:span text:style-name="T432">4</text:span><text:span text:style-name="T433">) pateikia atrankos komisijos posėdžiams reikiamus dokumentus,<text:s/></text:span><text:span text:style-name="T434">kviečia šauktinius į atrankos<text:s/></text:span><text:span text:style-name="T435">komisijos posėdžius</text:span><text:span text:style-name="T436">;</text:span></text:p>
      <text:p text:style-name="P437"><text:span text:style-name="T438">5</text:span><text:span text:style-name="T439">) pristato karo prievolininkus į paskirtą tarnybos vietą;</text:span></text:p>
      <text:p text:style-name="P440"><text:span text:style-name="T441">6</text:span><text:span text:style-name="T442">) organizuoja ikišauktinio amžiaus jaunuolių ir šauktinių paiešką ir perduoda medžiagą ikiteisminio tyrimo įstaigoms;</text:span></text:p>
      <text:p text:style-name="P443"><text:span text:style-name="T444">7</text:span><text:span text:style-name="T445">) atlieka kitas teisės aktų nustatytas<text:s/></text:span><text:span text:style-name="T446">funkcijas.</text:span></text:p>
      <text:p text:style-name="P447"><text:span text:style-name="T448">2</text:span><text:span text:style-name="T449">. Šaukimui į privalomąją pradinę karo tarnybą organizuoti krašto apsaugos ministro įsakymu<text:s/></text:span><text:span text:style-name="T450">prie vietinės teritorinės karinės įstaigos teisės aktų nustatyta tvarka</text:span><text:span text:style-name="T451"><text:s/></text:span><text:span text:style-name="T452">iš karo prievolės administravimo specialistų, karo medicinos tarnybos atsto</text:span><text:span text:style-name="T453">vų, kitų krašto apsaugos sistemos institucijų karių ir valstybės tarnautojų sudaroma atrankos komisija. Atrankos komisijos nuostatus ir atrankos komisijos darbo reglamentą tvirtina krašto apsaugos ministras. Atrankos komisija<text:s/></text:span><text:span text:style-name="T454">tikrina šauktinių asmens, kari</text:span><text:span text:style-name="T455">nės įskaitos, socialinės padėties, asmens sveikatos būklės (išrašą iš ambulatorinės kortelės) bei kitus dokumentus ir pagal juos preliminariai nustato, ar šauktinis tinkamas privalomajai karo tarnybai.“<text:s/></text:span><text:span text:style-name="T456"><text:tab/></text:span></text:p>
      <text:p text:style-name="P457"/>
      <text:p text:style-name="P458"><text:span text:style-name="T459">15</text:span><text:span text:style-name="T460"><text:s/>straipsnis.<text:s/></text:span><text:span text:style-name="T461">15</text:span><text:span text:style-name="T462">9<text:s/></text:span><text:span text:style-name="T463">straipsnio pakeitim</text:span><text:span text:style-name="T464">as</text:span></text:p>
      <text:p text:style-name="P465"><text:span text:style-name="T466">Pakeisti 15</text:span><text:span text:style-name="T467">9<text:s/></text:span><text:span text:style-name="T468">straipsnį ir jį išdėstyti taip:</text:span></text:p>
      <text:p text:style-name="P469"><text:span text:style-name="T470">„</text:span><text:span text:style-name="T471">15</text:span><text:span text:style-name="T472">9</text:span><text:span text:style-name="T473"><text:s/></text:span><text:span text:style-name="T474">straipsnis.<text:s/></text:span><text:span text:style-name="T475">Karo prievolę administruojanti krašto apsaugos sistemos institucija</text:span></text:p>
      <text:p text:style-name="P476"><text:span text:style-name="T477">1</text:span><text:span text:style-name="T478">. Krašto apsaugos ministras, pavesdamas administruoti karo prievolę Lietuvos kariuomenės vadui, su juo suderina ir</text:span><text:span text:style-name="T479"><text:s/>paskiria šiai funkcijai įgyvendinti kariuomenės padalinį, patvirtina šio padalinio</text:span><text:span text:style-name="T480"><text:s/>struktūrą ir darbo reglamentą.</text:span><text:span text:style-name="T481"><text:s/></text:span></text:p>
      <text:p text:style-name="P482"><text:span text:style-name="T483">2</text:span><text:span text:style-name="T484">. <text:s/>Lietuvos kariuomenės padalinys, kuriam pavesta administruoti karo prievolę, gali turėti savo struktūrinių padalinių, įgyvendinančių<text:s/></text:span><text:span text:style-name="T485">vietinės teritorinės karinės įstaigos funkcijas.“</text:span></text:p>
      <text:p text:style-name="P486"/>
      <text:p text:style-name="P487"><text:span text:style-name="T488">16</text:span><text:span text:style-name="T489"><text:s/>straipsnis.<text:s/></text:span><text:span text:style-name="T490">15</text:span><text:span text:style-name="T491">10<text:s/></text:span><text:span text:style-name="T492">straipsnio pakeitimas ir papildymas<text:s/></text:span></text:p>
      <text:p text:style-name="P493"><text:span text:style-name="T494">Pakeisti ir papildyti 15</text:span><text:span text:style-name="T495">10<text:s/></text:span><text:span text:style-name="T496">straipsnį ir jį išdėstyti taip:<text:s/></text:span></text:p>
      <text:p text:style-name="P497"><text:span text:style-name="T498">„</text:span><text:span text:style-name="T499">15</text:span><text:span text:style-name="T500">10</text:span><text:span text:style-name="T501"><text:s/></text:span><text:span text:style-name="T502">straipsnis.<text:s/></text:span><text:span text:style-name="T503">Karo prievolę administruojančios krašto apsaugos<text:s/></text:span><text:span text:style-name="T504">sistemos institucijos pagrindiniai uždaviniai ir veikla</text:span></text:p>
      <text:p text:style-name="P505"><text:span text:style-name="T506">1</text:span><text:span text:style-name="T507">.<text:s/></text:span><text:span text:style-name="T508">Karo prievolę administruojančios krašto apsaugos sistemos institucijos</text:span><text:span text:style-name="T509"><text:s/></text:span><text:span text:style-name="T510">pagrindiniai uždaviniai  yra šie:</text:span></text:p>
      <text:p text:style-name="P511"><text:span text:style-name="T512">1</text:span><text:span text:style-name="T513">) įgyvendinti Lietuvos Respublikoje valstybės karo prievolės organizavimo ir<text:s/></text:span><text:span text:style-name="T514">administravimo politiką, užtikrinant šio įstatymo vykdymą;</text:span></text:p>
      <text:p text:style-name="P515"><text:span text:style-name="T516">2</text:span><text:span text:style-name="T517">) pagal bendrą sistemą tvarkyti privalomosios pradinės karo tarnybos prievolininkų karinę įskaitą ir duomenų bazes;</text:span></text:p>
      <text:p text:style-name="P518"><text:span text:style-name="T519">3</text:span><text:span text:style-name="T520">) atsižvelgiant į skirtą finansavimą ir Lietuvos kariuomenės poreikius,</text:span><text:span text:style-name="T521"><text:s/>sudaryti karo prievolininkų šaukimo į privalomąją karo tarnybą planus;</text:span></text:p>
      <text:p text:style-name="P522"><text:span text:style-name="T523">4</text:span><text:span text:style-name="T524">) organizuoti<text:s/></text:span><text:span text:style-name="T525">vietinės teritorinės karinės įstaigos</text:span><text:span text:style-name="T526"><text:s/>atrinktų šauktinių sveikatos patikrinimą, nustatyti, ar jie tinkami karo tarnybai;</text:span></text:p>
      <text:p text:style-name="P527"><text:span text:style-name="T528">5</text:span><text:span text:style-name="T529">) tinkamus šauktinius skirti į karo tar</text:span><text:span text:style-name="T530">nybą ir pasiųsti į tarnybos atlikimo vietą;</text:span></text:p>
      <text:p text:style-name="P531"><text:span text:style-name="T532">6</text:span><text:span text:style-name="T533">) tvarkyti atsargos karo prievolininkų rezervo apskaitą;</text:span></text:p>
      <text:p text:style-name="P534"><text:span text:style-name="T535">7</text:span><text:span text:style-name="T536">) tvarkyti aktyviojo kariuomenės rezervo ir personalo mobilizacinio rezervo įskaitą ir duomenų bazes;<text:s/></text:span></text:p>
      <text:p text:style-name="P537"><text:span text:style-name="T538">8</text:span><text:span text:style-name="T539">) nustatyti karo prievolininkų karinė</text:span><text:span text:style-name="T540">s įskaitos vykdymo tvarką;</text:span></text:p>
      <text:p text:style-name="P541"><text:span text:style-name="T542">9</text:span><text:span text:style-name="T543">) nagrinėti piliečių raštu pateiktus prašymus karo prievolės klausimais;</text:span></text:p>
      <text:p text:style-name="P544"><text:span text:style-name="T545">10</text:span><text:span text:style-name="T546">) šio įstatymo nustatytais atvejais ir<text:s/></text:span><text:span text:style-name="T547">karo prievolę administruojančios krašto apsaugos sistemos institucijos darbo</text:span><text:span text:style-name="T548"><text:s/>reglamento</text:span><text:span text:style-name="T549"><text:s/></text:span><text:span text:style-name="T550">nustatyta tvarka p</text:span><text:span text:style-name="T551">riimti sprendimus atleisti karo prievolininkus nuo privalomosios karo tarnybos;</text:span></text:p>
      <text:p text:style-name="P552"><text:span text:style-name="T553">11</text:span><text:span text:style-name="T554">) šio įstatymo nustatytais pagrindais ir tvarka atidėti karo prievolininkams privalomąją pradinę karo tarnybą;</text:span></text:p>
      <text:p text:style-name="P555"><text:span text:style-name="T556">12</text:span><text:span text:style-name="T557">)</text:span><text:span text:style-name="T558"><text:s/>atlikti jos nuostatuose numatytus kitus uždavinius ir funkcijas.</text:span></text:p>
      <text:p text:style-name="P559"><text:span text:style-name="T560">2</text:span><text:span text:style-name="T561">.<text:s/></text:span><text:span text:style-name="T562">Karo prievolę administruojančios krašto apsaugos sistemos institucijos struktūrinio padalinio preliminariai atrinktų</text:span><text:span text:style-name="T563"><text:s/>šauktinių sveikatos patikrinimą atlieka krašto apsaugos ministro</text:span><text:span text:style-name="T564"><text:s/>nustatyta tvarka paskirti Karo medicinos tarnybos gydytojai. Šauktinių sveikatos tikrinimo tvarkos aprašą tvirtina Vyriausybė arba jos įgaliota institucija, suderinusi su Sveikatos apsaugos ministerija.</text:span></text:p>
      <text:p text:style-name="P565"><text:span text:style-name="T566">3</text:span><text:span text:style-name="T567">. Karo prievolę administruojančios krašto apsau</text:span><text:span text:style-name="T568">gos sistemos institucijos vadovo sprendimai dėl šauktinių pašaukimo, jų atleidimo nuo privalomosios karo tarnybos ar privalomosios karo tarnybos atidėjimo pagrįstumo skundžiami krašto apsaugos ministrui ne vėliau kaip per 10 darbo dienų nuo sprendimo gavim</text:span><text:span text:style-name="T569">o dienos. Šauktinio skundas privalo būti išnagrinėtas per 20 darbo dienų nuo jo gavimo dienos. Krašto apsaugos ministro sprendimas per 20 darbo dienų gali būti skundžiami teismui.“ </text:span></text:p>
      <text:p text:style-name="P570"><text:span text:style-name="T571">17</text:span><text:span text:style-name="T572"><text:s/>straipsnis.<text:s/></text:span><text:span text:style-name="T573">15</text:span><text:span text:style-name="T574">11<text:s/></text:span><text:span text:style-name="T575">straipsnio pripažinimas netekusiu galios</text:span></text:p>
      <text:p text:style-name="P576"><text:span text:style-name="T577">15</text:span><text:span text:style-name="T578">11<text:s/></text:span><text:span text:style-name="T579">straipsnį pripažinti netekusiu galios.</text:span></text:p>
      <text:p text:style-name="P580"/>
      <text:p text:style-name="P581"><text:span text:style-name="T582">18</text:span><text:span text:style-name="T583"><text:s/>straipsnis.<text:s/></text:span><text:span text:style-name="T584">15</text:span><text:span text:style-name="T585">12</text:span><text:span text:style-name="T586"><text:s/>straipsnio 1, 2 ir 4 <text:s/>dalių pakeitimas</text:span></text:p>
      <text:p text:style-name="P587"><text:span text:style-name="T588">Pakeisti 15</text:span><text:span text:style-name="T589">(12)</text:span><text:span text:style-name="T590"><text:s/>straipsnį <text:s/>ir jį išdėstyti taip:</text:span></text:p>
      <text:p text:style-name="P591"><text:span text:style-name="T592">„</text:span><text:span text:style-name="T593">15</text:span><text:span text:style-name="T594">(12)</text:span><text:span text:style-name="T595"><text:s/>straipsnis. Šauktinių aprūpinimas</text:span></text:p>
      <text:p text:style-name="P596"><text:span text:style-name="T597">1</text:span><text:span text:style-name="T598">. Už tinkamumo karo tarnybai tikrinimo dienas šauktiniams mokami 0,1<text:s/></text:span><text:span text:style-name="T599">minimaliojo</text:span><text:span text:style-name="T600"><text:s/>gyvenimo lygio dydžio dienpinigiai.</text:span></text:p>
      <text:p text:style-name="P601"><text:span text:style-name="T602">2</text:span><text:span text:style-name="T603">. Šauktiniams apmokamos kelionės iš gyvenamosios vietos į</text:span><text:span text:style-name="T604"><text:s/></text:span><text:span text:style-name="T605">tinkamumo karo tarnybai patikrinimo</text:span><text:span text:style-name="T606"><text:s/></text:span><text:span text:style-name="T607">vietą</text:span><text:span text:style-name="T608"><text:s/>ir atgal arba į tarnybos vietą išl</text:span><text:span text:style-name="T609">aidos pagal pateiktus keleivinio transporto (išskyrus taksi) bilietus, o tokių bilietų nepateikus – pagal nustatyta tvarka patvirtintus važiavimo autobusu ir (ar) traukinio bendruoju keleiviniu vagonu maksimalius tarifinius įkainius. Kelionės išlaidos neap</text:span><text:span text:style-name="T610">mokamos, kai<text:s/></text:span><text:span text:style-name="T611">karo prievolininkas vežamas</text:span><text:span text:style-name="T612"><text:s/></text:span><text:span text:style-name="T613">karo prievolę administruojančios krašto apsaugos sistemos institucijos pasiūlytu transportu</text:span><text:span text:style-name="T614"><text:s/></text:span><text:span text:style-name="T615">arba kai jis šio transporto atsisako.</text:span></text:p>
      <text:p text:style-name="P616"><text:span text:style-name="T617">3</text:span><text:span text:style-name="T618">. Šauktiniai jų tinkamumo karo tarnybai tikrinimo dienomis aprūpinami maistu<text:s/></text:span><text:span text:style-name="T619">pagal Vyriausybės arba jos įgaliotos institucijos nustatytas fiziologines mitybos normas arba jiems išmokama Vyriausybės nustatyto dydžio maitinimosi išlaidų piniginė kompensacija, taip pat iškilus būtinybei apnakvindinami.</text:span></text:p>
      <text:p text:style-name="P620"><text:span text:style-name="T621">4</text:span><text:span text:style-name="T622">. Šiame straipsnyje numatyt</text:span><text:span text:style-name="T623">as aprūpinimas šauktiniui neteikiamas, jei šauktinis dėl savo kaltės neįvykdė atrankos komisijos ar<text:s/></text:span><text:span text:style-name="T624">karo prievolę administruojančios krašto apsaugos sistemos institucijos</text:span><text:span text:style-name="T625"><text:s/>nustatytų reikalavimų ir dėl to negalėjo būti tikrinama, ar jis tinkamas karo tarnyba</text:span><text:span text:style-name="T626">i.</text:span></text:p>
      <text:p text:style-name="P627"><text:span text:style-name="T628">5</text:span><text:span text:style-name="T629">. Šiame straipsnyje numatytos išmokos mokamos iš Krašto apsaugos ministerijai tam tikslui skirtų biudžeto lėšų krašto apsaugos ministro nustatyta tvarka.“</text:span></text:p>
      <text:p text:style-name="P630"/>
      <text:p text:style-name="P631"><text:span text:style-name="T632">19</text:span><text:span text:style-name="T633"><text:s/>straipsnis.<text:s/></text:span><text:span text:style-name="T634">17 straipsnio 1 dalies pakeitimas</text:span></text:p>
      <text:p text:style-name="P635"><text:span text:style-name="T636">17 straipsnio 1 dalyje vietoj</text:span><text:span text:style-name="T637"><text:s/>žodžių „gali būti pašaukti“ įrašyti žodį „šaukiami“, vietoj žodžių „savivaldybės atrankos komisijai</text:span><text:span text:style-name="T638"><text:s/></text:span><text:span text:style-name="T639">arba</text:span><text:span text:style-name="T640"><text:s/></text:span><text:span text:style-name="T641">regioniniam karo prievolės centrui“ įrašyti žodžius „v</text:span><text:span text:style-name="T642">ietinei teritorinei karinei įstaigai“ ir šią dalį išdėstyti taip:</text:span></text:p>
      <text:p text:style-name="P643"><text:span text:style-name="T644">„</text:span><text:span text:style-name="T645">1</text:span><text:span text:style-name="T646">.<text:s/></text:span><text:span text:style-name="T647">Į privalomąją pradinę ka</text:span><text:span text:style-name="T648">ro tarnybą šaukiami Lietuvos Respublikos piliečiai nuo 19 iki 26 metų. Piliečiai, parašę prašymą v</text:span><text:span text:style-name="T649">ietinei teritorinei karinei įstaigai</text:span><text:span text:style-name="T650">, tarnybą gali pradėti ir<text:s/></text:span><text:soft-page-break/><text:span text:style-name="T651">būdami 18 metų, o krašto apsaugos</text:span><text:span text:style-name="T652"><text:s/></text:span><text:span text:style-name="T653">ministro sutikimu – taip pat ir 27 metų, išskyrus šio įstatymo</text:span><text:span text:style-name="T654"><text:s/>8 straipsnio 1 ir 3</text:span><text:span text:style-name="T655"><text:s/></text:span><text:span text:style-name="T656">dalyse numatytus atvejus.“</text:span></text:p>
      <text:p text:style-name="P657"/>
      <text:p text:style-name="P658"/>
      <text:p text:style-name="P659"><text:span text:style-name="T660">20</text:span><text:span text:style-name="T661"><text:s/>straipsnis.<text:s/></text:span><text:span text:style-name="T662">19 straipsnio 6 dalies pakeitimas</text:span></text:p>
      <text:p text:style-name="P663"><text:span text:style-name="T664">19 straipsnio 6 dalyje vietoj žodžių</text:span><text:span text:style-name="T665"><text:s/></text:span><text:span text:style-name="T666">„savivaldybės atrankos komisija“ įrašyti žodžius „karo prievolę administruojanti krašto apsaugos sistemos<text:s/></text:span><text:span text:style-name="T667">institucija“, po žodžio „nustato“ įrašyti žodį „Lietuvos“ ir šią dalį išdėstyti taip:</text:span></text:p>
      <text:p text:style-name="P668"><text:span text:style-name="T669">„</text:span><text:span text:style-name="T670">6</text:span><text:span text:style-name="T671">. Į būtinuosius karinius mokymus siunčia k</text:span><text:span text:style-name="T672">aro prievolę administruojanti krašto apsaugos sistemos institucija.</text:span><text:span text:style-name="T673"><text:s/></text:span><text:span text:style-name="T674">Mokymų pradžią ir pabaigą nustato Lietuvos kariuomenės v</text:span><text:span text:style-name="T675">adas.“</text:span></text:p>
      <text:p text:style-name="P676"/>
      <text:p text:style-name="P677"><text:span text:style-name="T678">21</text:span><text:span text:style-name="T679"><text:s/>straipsnis.<text:s/></text:span><text:span text:style-name="T680">20 straipsnio 1 dalies pakeitimas</text:span></text:p>
      <text:p text:style-name="P681"><text:span text:style-name="T682">20 straipsnio 1 dalyje vietoj žodžių „savivaldybės atrankos komisiją arba regioninį karo</text:span><text:span text:style-name="T683"><text:s/></text:span><text:span text:style-name="T684">prievolės centrą“ įrašyti žodžius „vietinę teritorinę karinę įstaigą“ ir šią dalį išdėstyti taip:</text:span></text:p>
      <text:p text:style-name="P685"><text:span text:style-name="T686">„</text:span><text:span text:style-name="T687">1</text:span><text:span text:style-name="T688">. Alternatyviąją krašto apsaugos tarnybą pageidaujantys atlikti karo prievolininkai raštu kreipiasi pagal gyvenamąją vietą į<text:s/></text:span><text:span text:style-name="T689">vietinę teritorinę karinę įstaigą</text:span><text:span text:style-name="T690">. Prašymas turi būti motyvuotai pagrįstas.“</text:span></text:p>
      <text:p text:style-name="P691"/>
      <text:p text:style-name="P692"><text:span text:style-name="T693">22</text:span><text:span text:style-name="T694"><text:s/>straipsnis.<text:s/></text:span><text:span text:style-name="T695">28 straipsnio 1 dalies 3</text:span><text:span text:style-name="T696">, 6 punktų pripažinimas netekusiais galios <text:s text:c="23"/>ir 4, 5 punktų pakeitimas</text:span></text:p>
      <text:p text:style-name="P697"><text:span text:style-name="T698">1</text:span><text:span text:style-name="T699">.</text:span><text:span text:style-name="T700"><text:s/></text:span><text:span text:style-name="T701">28 straipsnio 1 dalies 3 punktą pripažinti netekusiu galios.      <text:s/></text:span></text:p>
      <text:p text:style-name="P702"><text:span text:style-name="T703">2</text:span><text:span text:style-name="T704">. 28 straipsnio 1 dalies 4 punkte išbraukti žodį „savivaldybių“ ir šį punktą išdėsty</text:span><text:span text:style-name="T705">ti taip:<text:s/></text:span></text:p>
      <text:p text:style-name="P706"><text:span text:style-name="T707">„</text:span><text:span text:style-name="T708">4</text:span><text:span text:style-name="T709">) organizuoja karo prievolininkų pakvietimą ir atvykimą į atrankos komisijas, mokymus bei naujokų nuvykimą į tarnybos vietas;“.</text:span></text:p>
      <text:p text:style-name="P710"><text:span text:style-name="T711">3</text:span><text:span text:style-name="T712">. 28 straipsnio 1 dalies 5 punkte išbraukti žodį „savivaldybių“ ir šį punktą išdėstyti taip:<text:s/></text:span></text:p>
      <text:p text:style-name="P713"><text:span text:style-name="T714">„</text:span><text:span text:style-name="T715">5</text:span><text:span text:style-name="T716">) patei</text:span><text:span text:style-name="T717">kia atrankos komisijoms</text:span><text:span text:style-name="T718"><text:s/></text:span><text:span text:style-name="T719">karo prievolininkų asmens bylas ir kitus duomenis.“</text:span></text:p>
      <text:p text:style-name="P720"><text:span text:style-name="T721">4</text:span><text:span text:style-name="T722">. 28 straipsnio 1 dalies 6 punktą pripažinti netekusiu galios.     <text:s/></text:span></text:p>
      <text:p text:style-name="P723"/>
      <text:p text:style-name="P724"><text:span text:style-name="T725">23</text:span><text:span text:style-name="T726"><text:s/>straipsnis.<text:s/></text:span><text:span text:style-name="T727">29 straipsnio pripažinimas netekusiu galios</text:span></text:p>
      <text:p text:style-name="P728"><text:span text:style-name="T729">29 straipsnį pripažinti netekusiu<text:s/></text:span><text:span text:style-name="T730">galios.</text:span></text:p>
      <text:p text:style-name="P731"/>
      <text:p text:style-name="P732"><text:span text:style-name="T733">24</text:span><text:span text:style-name="T734"><text:s/>straipsnis.<text:s/></text:span><text:span text:style-name="T735">30 straipsnio 2 dalies pripažinimas netekusia galios</text:span><text:span text:style-name="T736"><text:s text:c="16"/></text:span></text:p>
      <text:p text:style-name="P737"><text:span text:style-name="T738">30 straipsnio 2 dalį pripažinti netekusia galios.<text:s/></text:span></text:p>
      <text:p text:style-name="P739"/>
      <text:p text:style-name="P740"><text:span text:style-name="T741">25</text:span><text:span text:style-name="T742"><text:s/>straipsnis.<text:s/></text:span><text:span text:style-name="T743">32 straipsnio 2 dalies pakeitimas</text:span></text:p>
      <text:p text:style-name="P744"><text:span text:style-name="T745">32 straipsnio 2 dalyje vietoj žodžių „savivald</text:span><text:span text:style-name="T746">ybių, kurių teritorijoje karo prievolės administravimas pertvarkytas, institucijoms“ įrašyti žodžius „karo prievolę administruojančiai krašto apsaugos sistemos institucijai ir jos struktūriniams padaliniams“ ir šią dalį išdėstyti taip:<text:s/></text:span></text:p>
      <text:p text:style-name="P747"><text:span text:style-name="T748">„</text:span><text:span text:style-name="T749">2</text:span><text:span text:style-name="T750">. Gyventojų reg</text:span><text:span text:style-name="T751">istro tarnyba informaciją apie ikišauktinio amžiaus jaunuolių bei šauktinių gyvenamąją vietą, paso ar asmens tapatybės kortelės ir kitus duomenis teikia<text:s/></text:span><text:span text:style-name="T752">karo prievolę administruojančiai krašto apsaugos sistemos institucijai ir jos struktūriniams padaliniam</text:span><text:span text:style-name="T753">s</text:span><text:span text:style-name="T754"> jų reikalavimu.“</text:span></text:p>
      <text:p text:style-name="P755"/>
      <text:p text:style-name="P756"><text:span text:style-name="T757">26</text:span><text:span text:style-name="T758"><text:s/>straipsnis.<text:s/></text:span><text:span text:style-name="T759">33 straipsnio pakeitimas</text:span></text:p>
      <text:p text:style-name="P760"><text:span text:style-name="T761">Pakeisti 33 straipsnį ir jį išdėstyti taip:</text:span></text:p>
      <text:p text:style-name="P762"><text:span text:style-name="T763">„</text:span><text:span text:style-name="T764">33</text:span><text:span text:style-name="T765"><text:s/>straipsnis.<text:s/></text:span><text:span text:style-name="T766">Vidaus reikalų sistemos padalinių pareigos</text:span></text:p>
      <text:p text:style-name="P767"><text:span text:style-name="T768">1</text:span><text:span text:style-name="T769">. Vietinės teritorinės karinės įstaigos vadovo prašymu policijos įstaigos<text:s/></text:span><text:span text:style-name="T770">atlieka šauktinių paiešką ir atvesdina juos.</text:span></text:p>
      <text:p text:style-name="P771"><text:span text:style-name="T772">2</text:span><text:span text:style-name="T773">. Informatikos ir ryšių departamentas prie Lietuvos Respublikos vidaus reikalų ministerijos nustatyta tvarka teikia karo prievolę administruojančiai krašto apsaugos sistemos institucijai ir vietinėms<text:s/></text:span><text:span text:style-name="T774">teritorinėms karinėms įstaigoms duomenis apie tai, ar karo prievolininkas nėra patrauktas baudžiamojon atsakomybėn arba nuteistas.“</text:span></text:p>
      <text:p text:style-name="P775"/>
      <text:p text:style-name="P776"><text:span text:style-name="T777">27</text:span><text:span text:style-name="T778"><text:s/>straipsnis.<text:s/></text:span><text:span text:style-name="T779">34 straipsnio pripažinimas netekusiu galios</text:span></text:p>
      <text:p text:style-name="P780"><text:span text:style-name="T781">34 straipsnį pripažinti netekusiu galios.</text:span></text:p>
      <text:p text:style-name="P782"/>
      <text:p text:style-name="P783"><text:span text:style-name="T784">28</text:span><text:span text:style-name="T785"><text:s/>straipsnis.<text:s/></text:span><text:span text:style-name="T786">35 straipsnio pakeitimas</text:span></text:p>
      <text:p text:style-name="P787"><text:span text:style-name="T788">35 straipsnio 2 dalį pripažinti netekusia galios ir šį straipsnį išdėstyti taip:</text:span></text:p>
      <text:p text:style-name="P789"><text:span text:style-name="T790">„</text:span><text:span text:style-name="T791">35</text:span><text:span text:style-name="T792"><text:s/>straipsnis.<text:s/></text:span><text:span text:style-name="T793">Civilinės metrikacijos įstaigų pareigos</text:span></text:p>
      <text:p text:style-name="P794"><text:span text:style-name="T795">Civilinės metrikacijos įstaigos privalo kas ketvirtį pateikti vietinėms te</text:span><text:span text:style-name="T796">ritorinėms karinėms įstaigoms karo prievolininkų (vyrų), pakeitusių vardus ir pavardes, sąrašus, šioms įstaigoms pareikalavus - papildomus sąrašus, o karo prievolininkui mirus, per 10 kalendorinių dienų pranešti apie tai.“</text:span></text:p>
      <text:p text:style-name="P797"/>
      <text:p text:style-name="P798"><text:span text:style-name="T799">29</text:span><text:span text:style-name="T800"><text:s/>straipsnis.<text:s/></text:span><text:span text:style-name="T801">Įstat</text:span><text:span text:style-name="T802">ymo įsigaliojimas</text:span></text:p>
      <text:p text:style-name="P803"><text:span text:style-name="T804">Šis įstatymas įsigalioja 2011 m. sausio 1 d.</text:span></text:p>
      <text:p text:style-name="P805"/>
      <text:p text:style-name="P806"><text:span text:style-name="T807">Skelbiu šį Lietuvos Respublikos Seimo priimtą įstatymą.<text:s/></text:span></text:p>
      <text:p text:style-name="P808"/>
      <text:p text:style-name="P809"/>
      <text:p text:style-name="P810">RESPUBLIKOS PREZIDENTAS         </text:p>
      <text:p text:style-name="P811"/>
      <text:p text:style-name="P812"/>
      <text:p text:style-name="P813">Projektą teikia:</text:p>
      <text:p text:style-name="P814">Seimo Valstybės valdymo ir savivaldybių komitetas</text:p>
      <text:p text:style-name="P815"/>
      <text:p text:style-name="P816"/>
      <text:p text:style-name="P817">Pirmininkas <text:s text:c="104"/>Vytautas Kurpuvesas</text:p>
      <text:p text:style-name="P818">2010-11-10</text:p>
      <text:p text:style-name="P819"/>
      <text:p text:style-name="P8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555in"/>
      </style:footer-style>
    </style:page-layout>
    <style:style style:name="P2" style:parent-style-name="Normal" style:family="paragraph">
      <style:paragraph-properties fo:margin-top="0.0694in" fo:margin-bottom="0.0694in">
        <style:tab-stops>
          <style:tab-stop style:type="center" style:position="3.3465in"/>
          <style:tab-stop style:type="right" style:position="6.693in"/>
        </style:tab-stops>
      </style:paragraph-properties>
    </style:style>
    <style:style style:name="P3"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lgminas Gutauskas</meta:initial-creator>
    <dc:creator>adlibuser</dc:creator>
    <meta:creation-date>2017-03-22T07:31:00Z</meta:creation-date>
    <dc:date>2017-03-22T07:31:00Z</dc:date>
    <meta:print-date>2010-11-12T10:13:00Z</meta:print-date>
    <meta:template xlink:href="Normal.dotm" xlink:type="simple"/>
    <meta:editing-cycles>2</meta:editing-cycles>
    <meta:editing-duration>PT0S</meta:editing-duration>
    <meta:document-statistic meta:page-count="7" meta:paragraph-count="135" meta:word-count="2751" meta:character-count="21495" meta:row-count="609" meta:non-whitespace-character-count="18879"/>
  </office:meta>
</office:document-meta>
</file>