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end"/>
      <style:text-properties fo:font-weight="bold" style:font-weight-asian="bold" fo:font-style="italic" style:font-style-asian="italic"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etter-spacing="0.0138in"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00"/>
    </style:style>
    <style:style style:name="P39" style:parent-style-name="Normal" style:family="paragraph">
      <style:paragraph-properties fo:text-align="justify" fo:text-indent="0.043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fo:font-weight="bold" style:font-weight-asian="bold" style:font-weight-complex="bold"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fo:font-weight="bold" style:font-weight-asian="bold" style:font-weight-complex="bold"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fo:font-weight="bold" style:font-weight-asian="bold" style:font-weight-complex="bold" fo:font-style="italic" style:font-style-asian="italic" style:font-style-complex="italic"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1pt"/>
    </style:style>
    <style:style style:name="P154" style:parent-style-name="Normal" style:family="paragraph">
      <style:paragraph-properties fo:text-align="justify"/>
      <style:text-properties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style:font-size-complex="11pt"/>
    </style:style>
    <style:style style:name="T157" style:parent-style-name="DefaultParagraphFont" style:family="text">
      <style:text-properties fo:font-weight="bold" style:font-weight-asian="bold" style:font-weight-complex="bold" style:font-size-complex="11pt"/>
    </style:style>
    <style:style style:name="T158" style:parent-style-name="DefaultParagraphFont" style:family="text">
      <style:text-properties fo:font-weight="bold" style:font-weight-asian="bold" style:font-weight-complex="bold" style:font-size-complex="11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1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keep-with-next="always" fo:text-align="center"/>
      <style:text-properties fo:font-weight="bold" style:font-weight-asian="bold" style:font-weight-complex="bold" fo:color="#000000" fo:font-size="11pt" style:font-size-asian="11pt"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fo:text-indent="0.5in"/>
    </style:style>
    <style:style style:name="T264" style:parent-style-name="DefaultParagraphFont" style:family="text">
      <style:text-properties style:font-name-asian="EUAlbertina-Regular-Identity-H" style:font-size-complex="12pt"/>
    </style:style>
    <style:style style:name="T265" style:parent-style-name="DefaultParagraphFont" style:family="text">
      <style:text-properties style:font-name-asian="EUAlbertina-Regular-Identity-H" style:font-size-complex="12pt"/>
    </style:style>
    <style:style style:name="T266" style:parent-style-name="DefaultParagraphFont" style:family="text">
      <style:text-properties style:font-name-asian="EUAlbertina-Regular-Identity-H" style:font-size-complex="12pt"/>
    </style:style>
    <style:style style:name="P267" style:parent-style-name="Normal" style:family="paragraph">
      <style:paragraph-properties fo:text-align="justify"/>
    </style:style>
    <style:style style:name="P268" style:parent-style-name="Normal" style:family="paragraph">
      <style:paragraph-properties fo:text-align="justify" fo:text-indent="0.5in"/>
    </style:style>
    <style:style style:name="T269" style:parent-style-name="DefaultParagraphFont" style:family="text">
      <style:text-properties fo:font-style="italic" style:font-style-asian="italic" style:font-style-complex="italic"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break-before="page" fo:margin-left="4.552in">
        <style:tab-stops/>
      </style:paragraph-properties>
      <style:text-properties style:font-size-complex="12pt"/>
    </style:style>
    <style:style style:name="P274" style:parent-style-name="Normal" style:family="paragraph">
      <style:paragraph-properties fo:margin-left="4.552in">
        <style:tab-stops/>
      </style:paragraph-properties>
      <style:text-properties style:font-size-complex="12pt"/>
    </style:style>
    <style:style style:name="P275" style:parent-style-name="Normal" style:family="paragraph">
      <style:paragraph-properties fo:margin-left="4.552in">
        <style:tab-stops/>
      </style:paragraph-properties>
      <style:text-properties style:font-size-complex="12pt"/>
    </style:style>
    <style:style style:name="P276" style:parent-style-name="Normal" style:family="paragraph">
      <style:paragraph-properties fo:text-align="center" fo:margin-left="2.8166in" fo:text-indent="0.1833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margin-left="4.552in">
        <style:tab-stops/>
      </style:paragraph-properties>
      <style:text-properties style:font-size-complex="12pt"/>
    </style:style>
    <style:style style:name="P279" style:parent-style-name="Normal" style:family="paragraph">
      <style:paragraph-properties fo:margin-left="4.552in">
        <style:tab-stops/>
      </style:paragraph-properties>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fo:margin-left="0.5in" fo:text-indent="-0.2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5in" fo:text-indent="-0.25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text-properties fo:font-weight="bold" style:font-weight-asian="bold" style:font-weight-complex="bold" style:font-size-complex="12pt"/>
    </style:style>
    <style:style style:name="P310" style:parent-style-name="Normal" style:family="paragraph">
      <style:paragraph-properties fo:text-align="justify" fo:margin-left="0.5in" fo:text-indent="-0.25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5in" fo:text-indent="-0.25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5in" fo:text-indent="-0.25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5in" fo:text-indent="-0.25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5in" fo:text-indent="-0.2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5in" fo:text-indent="-0.25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text-properties fo:font-weight="bold" style:font-weight-asian="bold" style:font-weight-complex="bold" style:font-size-complex="12pt"/>
    </style:style>
    <style:style style:name="P345" style:parent-style-name="Normal" style:family="paragraph">
      <style:paragraph-properties fo:text-align="justify" fo:margin-left="0.5in" fo:text-indent="-0.25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in" fo:text-indent="-0.25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fo:color="#3366FF"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text-properties fo:font-weight="bold" style:font-weight-asian="bold" style:font-weight-complex="bold" style:font-size-complex="12pt"/>
    </style:style>
    <style:style style:name="P363" style:parent-style-name="Normal" style:family="paragraph">
      <style:paragraph-properties fo:text-align="justify" fo:margin-left="0.5in" fo:text-indent="-0.2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3366FF"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text-properties fo:font-weight="bold" style:font-weight-asian="bold" style:font-weight-complex="bold" style:font-size-complex="12pt"/>
    </style:style>
    <style:style style:name="P376" style:parent-style-name="Normal" style:family="paragraph">
      <style:paragraph-properties fo:text-align="justify" fo:margin-left="0.5in" fo:text-indent="-0.25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3366FF"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fo:color="#3366FF"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text-properties fo:font-weight="bold" style:font-weight-asian="bold" style:font-weight-complex="bold" style:font-size-complex="12pt"/>
    </style:style>
    <style:style style:name="P395" style:parent-style-name="Normal" style:family="paragraph">
      <style:paragraph-properties fo:text-align="justify" fo:margin-left="0.5in" fo:text-indent="-0.25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3366FF"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3366FF"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paragraph-properties fo:text-align="justify" fo:margin-left="0.5in" fo:text-indent="-0.25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3366FF"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3366FF"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3366FF"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style:text-properties fo:font-weight="bold" style:font-weight-asian="bold" style:font-weight-complex="bold" style:font-size-complex="12pt"/>
    </style:style>
    <style:style style:name="P436" style:parent-style-name="Normal" style:family="paragraph">
      <style:paragraph-properties fo:text-align="justify" fo:margin-left="0.5in" fo:text-indent="-0.25in">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277in" fo:text-indent="0.222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3366FF"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277in" fo:text-indent="0.222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3366FF"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277in" fo:text-indent="0.222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277in" fo:text-indent="0.222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text-properties fo:font-weight="bold" style:font-weight-asian="bold" style:font-weight-complex="bold" style:font-size-complex="12pt"/>
    </style:style>
    <style:style style:name="P465" style:parent-style-name="Normal" style:family="paragraph">
      <style:paragraph-properties fo:text-align="justify" fo:margin-left="0.5in" fo:text-indent="-0.25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style:text-properties fo:font-weight="bold" style:font-weight-asian="bold" style:font-weight-complex="bold" style:font-size-complex="12pt"/>
    </style:style>
    <style:style style:name="P477" style:parent-style-name="Normal" style:family="paragraph">
      <style:paragraph-properties fo:text-align="justify" fo:margin-left="0.5in" fo:text-indent="-0.25in">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text-properties fo:font-weight="bold" style:font-weight-asian="bold" style:font-weight-complex="bold" style:font-size-complex="12pt"/>
    </style:style>
    <style:style style:name="P489" style:parent-style-name="Normal" style:family="paragraph">
      <style:paragraph-properties fo:text-align="justify" fo:margin-left="0.5in" fo:text-indent="-0.25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5in" fo:text-indent="-0.25in">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text-properties fo:font-weight="bold" style:font-weight-asian="bold" style:font-weight-complex="bold" style:font-size-complex="12pt"/>
    </style:style>
    <style:style style:name="P506" style:parent-style-name="Normal" style:family="paragraph">
      <style:paragraph-properties fo:text-align="justify" fo:margin-left="0.5in" fo:text-indent="-0.25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25in">
        <style:tab-stops/>
      </style:paragraph-properties>
    </style:style>
  </office:automatic-styles>
  <office:body>
    <office:text text:use-soft-page-breaks="true">
      <text:p text:style-name="P1"/>
      <text:p text:style-name="P6">Projektas</text:p>
      <text:p text:style-name="P7">LIETUVOS RESPUBLIKOS</text:p>
      <text:p text:style-name="P8">LYGIŲ GALIMYBIŲ POLITIKOS ĮGYVENDINIMO DARBE</text:p>
      <text:p text:style-name="P9"><text:span text:style-name="T10">ĮSTATYMAS</text:span></text:p>
      <text:p text:style-name="P11"/>
      <text:p text:style-name="P12">2010 m. <text:s text:c="12"/>d. Nr.</text:p>
      <text:p text:style-name="P13">Vilnius</text:p>
      <text:p text:style-name="P14"/>
      <text:p text:style-name="P15"/>
      <text:p text:style-name="P16"><text:span text:style-name="T17">PIRMASIS</text:span><text:span text:style-name="T18"><text:s/>SKIRSNIS</text:span></text:p>
      <text:p text:style-name="P19"><text:span text:style-name="T20">BENDROSIOS NUOSTATOS</text:span></text:p>
      <text:p text:style-name="P21"/>
      <text:p text:style-name="P22"/>
      <text:p text:style-name="P23"><text:span text:style-name="T24">1</text:span><text:span text:style-name="T25"><text:s/>straipsnis.<text:s/></text:span><text:span text:style-name="T26">Įstatymo paskirtis</text:span></text:p>
      <text:p text:style-name="P27"/>
      <text:p text:style-name="P28"><text:span text:style-name="T29">1</text:span><text:span text:style-name="T30">.</text:span><text:span text:style-name="T31"><text:s/></text:span><text:span text:style-name="T32">Įstatymo tikslas – reglamentuoti darbdavio</text:span><text:span text:style-name="T33"><text:s/>pareigą įgyvendinti lygių galimybių politiką darbovietėje, užtikrinant, kad būtų visapusiškai įgyvendintos Lietuvos Respublikos Konstitucijos 29 straipsnio ir tarptautinių teisės aktų nuostatos, įtvirtinančios asmenų lygybę ir draudimą varžyti žmogaus tei</text:span><text:span text:style-name="T34">ses ir teikti jam privilegijas.</text:span></text:p>
      <text:p text:style-name="P35"><text:span text:style-name="T36">2</text:span><text:span text:style-name="T37">. Įstatymas nustato lygių galimybių politikos įgyvendinimo darbe sąlygas bei tvarką.</text:span><text:span text:style-name="T38"><text:s/></text:span></text:p>
      <text:p text:style-name="P39"/>
      <text:p text:style-name="Normal"/>
      <text:p text:style-name="P40"><text:span text:style-name="T41">2</text:span><text:span text:style-name="T42"><text:s/>straipsnis.<text:s/></text:span><text:span text:style-name="T43">Pagrindinės šio įstatymo sąvokos</text:span></text:p>
      <text:p text:style-name="P44"/>
      <text:p text:style-name="P45"><text:span text:style-name="T46">1</text:span><text:span text:style-name="T47">.</text:span><text:span text:style-name="T48"><text:s/>Diskriminacija<text:s/></text:span><text:span text:style-name="T49">– tiesioginė ir netiesioginė diskriminacija, priekabiav</text:span><text:span text:style-name="T50">imas, nurodymas diskriminuoti rasės, tautybės, etninės priklausomybės, lyties, lytinės orientacijos, kalbos, kilmės, amžiaus, negalios, socialinės padėties, tikėjimo, įsitikinimų ar pažiūrų, religijos</text:span><text:span text:style-name="T51">.</text:span></text:p>
      <text:p text:style-name="Normal"/>
      <text:p text:style-name="P52"><text:span text:style-name="T53">2</text:span><text:span text:style-name="T54">.</text:span><text:span text:style-name="T55"><text:s/>Lygios galimybės</text:span><text:span text:style-name="T56"><text:s/>– tarptautiniuose žmogaus ir piliečių teisių dokumentuose ir Lietuvos Respublikos įstatymuose įtvirtintų žmogaus teisių įgyvendinimas, nepaisant rasės, tautybės, etninės priklausomybės, lyties, lytinės orientacijos, kalbos, kilmės, amžiaus, negalios, soci</text:span><text:span text:style-name="T57">alinės padėties, tikėjimo, įsitikinimų ar pažiūrų, religijos</text:span><text:span text:style-name="T58">.</text:span></text:p>
      <text:p text:style-name="P59"><text:span text:style-name="T60">3</text:span><text:span text:style-name="T61">.</text:span><text:span text:style-name="T62"><text:s/></text:span><text:span text:style-name="T63">Darbdavys</text:span><text:span text:style-name="T64"><text:s/>– įmonė,<text:s/></text:span><text:span text:style-name="T65">įstaiga, organizacija ar kita organizacinė struktūra, nepaisant nuosavybės formos, teisinės formos, rūšies bei veiklos pobūdžio, turinčios darbinį teisnumą ir veiksnumą</text:span><text:span text:style-name="T66">.</text:span></text:p>
      <text:p text:style-name="P67"><text:span text:style-name="T68">4</text:span><text:span text:style-name="T69">.<text:s/></text:span><text:span text:style-name="T70">Lygių galimybių politika</text:span><text:span text:style-name="T71"><text:s/>– įmonės, įstaigos ar organizacijos vidaus politika, skirta antidiskriminacinių nuostatų įgyvendinimui, kuria darbdavys<text:s/></text:span><text:span text:style-name="T72">įsipareigoja visiems darbuotojams suteikti lygias galimybės darbo metu bei užtikrinti, kad įdarbinimas</text:span><text:span text:style-name="T73"><text:s/>ir įdarbinimo eiga bus nustatomi tik pagal asmeninius gebėjimus ir kriterijus, susijusius su darbu atitinkamose pareigose.</text:span></text:p>
      <text:p text:style-name="P74"><text:span text:style-name="T75">5</text:span><text:span text:style-name="T76">.<text:s/></text:span><text:span text:style-name="T77">Lygių galimybių politikos dokumentas</text:span><text:span text:style-name="T78"><text:s/>– programinis dokumentas, kuriuo darbdavys įsipareigoja laikytis, skatinti ir plėtoti ly</text:span><text:span text:style-name="T79">gių galimybių politiką darbovietėje.</text:span></text:p>
      <text:p text:style-name="Normal"/>
      <text:p text:style-name="P80"><text:span text:style-name="T81">6</text:span><text:span text:style-name="T82">.<text:s/></text:span><text:span text:style-name="T83">Netiesioginė diskriminacija</text:span><text:span text:style-name="T84"><text:s/>– veikimas ar neveikimas, teisės norma ar vertinimo kriterijus, akivaizdžiai neutrali sąlyga ar praktika, kurie formaliai yra vienodi, bet juos įgyvendinant ar pritaikant atsiranda ar</text:span><text:span text:style-name="T85"><text:s/>gali atsirasti faktinis naudojimosi teisėmis apribojimas arba privilegijų, pirmenybės ar pranašumo teikimas rasės, tautybės, etninės priklausomybės, lyties, lytinės orientacijos, kalbos, kilmės, amžiaus, negalios, socialinės padėties, tikėjimo, įsitikinim</text:span><text:span text:style-name="T86">ų ar pažiūrų, religijos pagrindu, nebent šį veikimą ar neveikimą, teisės normą ar vertinimo kriterijų, sąlygą ar praktiką pateisina teisėtas tikslas, o šio tikslo siekiama tinkamomis ir būtinomis priemonėmis.</text:span></text:p>
      <text:p text:style-name="P87"><text:span text:style-name="T88">7</text:span><text:span text:style-name="T89">.<text:s/></text:span><text:span text:style-name="T90">Tiesioginė diskriminacija<text:s/></text:span><text:span text:style-name="T91">– elgesys su a</text:span><text:span text:style-name="T92">smeniu, kai rasės, tautybės, etninės priklausomybės, lyties, lytinės orientacijos, kalbos, kilmės, amžiaus, negalios, socialinės padėties, tikėjimo, įsitikinimų ar pažiūrų, religijos pagrindu jam taikomos mažiau palankios sąlygos, negu panašiomis aplinkybė</text:span><text:span text:style-name="T93">mis yra, buvo ar būtų taikomos kitam asmeniui, išskyrus Lygių galimybių įstatyme numatytus atvejus.</text:span></text:p>
      <text:p text:style-name="P94"/>
      <text:p text:style-name="P95"/>
      <text:p text:style-name="P96"><text:span text:style-name="T97">8</text:span><text:span text:style-name="T98">.</text:span><text:span text:style-name="T99"><text:s/>Socialinė padėtis –<text:s/></text:span><text:span text:style-name="T100">fizinio asmens įgytas išsilavinimas, kvalifikacija ar mokymasis ir studijos mokslo ir studijų sistemai priklausančiose įstaigos</text:span><text:span text:style-name="T101">e, turima nuosavybė, gaunamos pajamos, teisės aktuose nustatytos valstybės paramos poreikis ir (arba) kiti su asmens finansine (ekonomine) padėtimi susiję veiksniai.</text:span></text:p>
      <text:p text:style-name="P102"/>
      <text:p text:style-name="Normal"/>
      <text:p text:style-name="P103"><text:span text:style-name="T104">3</text:span><text:span text:style-name="T105"><text:s/>straipsnis.<text:s/></text:span><text:span text:style-name="T106">Įstatymo nuostatų taikymo sritis</text:span></text:p>
      <text:p text:style-name="P107"/>
      <text:p text:style-name="P108"><text:span text:style-name="T109">1</text:span><text:span text:style-name="T110">. Šio įstatymo nuostatos taik</text:span><text:span text:style-name="T111">omos visų nuosavybės formų darbdaviams, įskaitant ir valstybės tarnybą.</text:span></text:p>
      <text:p text:style-name="P112"><text:span text:style-name="T113">2</text:span><text:span text:style-name="T114">. Šio įstatymo nuostatos netaikomos:</text:span></text:p>
      <text:p text:style-name="P115"><text:span text:style-name="T116">1</text:span><text:span text:style-name="T117">) religinių bendruomenių, bendrijų ir centrų, jų tos pačios religijos tikslams įgyvendinti įsteigtų juridinių asmenų (toliau - religinės be</text:span><text:span text:style-name="T118">ndruomenės ir bendrijos), jų arba jų narių įsteigtų organizacijų, kurių steigimo ar juos atitinkančiuose dokumentuose nurodyta, kad jų etosas remiasi religija ar tikėjimu, darbuotojams ar personalui, taip pat tradicinių religinių bendruomenių ir bendrijų t</text:span><text:span text:style-name="T119">ikybos mokytojams keliamiems reikalavimams, jei dėl jų veiklos pobūdžio arba dėl aplinkybių, kuriomis ji vykdoma, reikalavimai dėl asmens išpažintinos religijos, tikėjimo ar įsitikinimų atsižvelgiant į minėtų organizacijų etosą yra įprastas, teisėtas ir pa</text:span><text:span text:style-name="T120">teisinamas reikalavimas.</text:span></text:p>
      <text:p text:style-name="P121"><text:span text:style-name="T122">2</text:span><text:span text:style-name="T123">)<text:s/></text:span><text:span text:style-name="T124">rasės, tautybės, etninės priklausomybės, lyties, lytinės orientacijos, kalbos, kilmės, amžiaus, negalios, socialinės padėties, tikėjimo, įsitikinimų ar pažiūrų, religijos pagrindu</text:span><text:span text:style-name="T125"><text:s/>asmenis vienijančioms organizacijoms sprendžiant darbo šiose organizacijose klausimus, kai dėl organizacijos vienijimosi pagrindo tai yra įprasta, teisėta ir pateisinama.</text:span></text:p>
      <text:p text:style-name="P126"><text:span text:style-name="T127">3</text:span><text:span text:style-name="T128">) kitais Lietuvos Respublikos lygių galimybių bei Lietuvos Respublikos moterų i</text:span><text:span text:style-name="T129">r vyrų lygių galimybių įstatymuose numatytais atvejais.</text:span></text:p>
      <text:p text:style-name="P130"/>
      <text:p text:style-name="P131"><text:span text:style-name="T132">ANTRASIS</text:span><text:span text:style-name="T133"><text:s/>SKIRSNIS</text:span></text:p>
      <text:p text:style-name="P134"><text:span text:style-name="T135">DARBDAVIO PAREIGA ĮGYVENDINTI LYGIŲ GALIMYBIŲ POLITIKĄ</text:span></text:p>
      <text:p text:style-name="P136"/>
      <text:p text:style-name="P137"/>
      <text:p text:style-name="P138"><text:span text:style-name="T139">4</text:span><text:span text:style-name="T140"><text:s/>straipsnis.<text:s/></text:span><text:span text:style-name="T141">Bendrosios darbdavio pareigos įgyvendinant lygių galimybių politiką</text:span></text:p>
      <text:p text:style-name="P142"/>
      <text:p text:style-name="P143"><text:span text:style-name="T144">1</text:span><text:span text:style-name="T145">. Darbdaviui atstovauj</text:span><text:span text:style-name="T146">antis asmuo,</text:span><text:span text:style-name="T147"><text:s/></text:span><text:span text:style-name="T148">darbdavio įgalioti asmenys, įgyvendindami lygias galimybes darbe, privalo informuoti darbuotojus ir su jais konsultuotis lygių galimybių politikos klausimais. Darbdaviui atstovaujantis asmuo, padalinių vadovai sudaro sąlygas darbuotojams dirbt</text:span><text:span text:style-name="T149">i draugiškoje aplinkoje,<text:s/></text:span><text:span text:style-name="T150">kurioje būtų pripažįstami ir vertinami visų darbuotojų individualūs skirtumai ir jų indėlis, nepaisant jų rasės, tautybės, etninės priklausomybės, lyties, lytinės orientacijos, kalbos, kilmės, amžiaus, negalios, socialinės padėties</text:span><text:span text:style-name="T151">, tikėjimo, įsitikinimų ar pažiūrų, religijos.</text:span><text:span text:style-name="T152"><text:s/></text:span><text:span text:style-name="T153">Šiuo tikslu darbdavys parengia, patvirtina ir supažindina darbuotojus su įmonės ar organizacijos lygių galimybių politika.</text:span></text:p>
      <text:p text:style-name="P154"/>
      <text:p text:style-name="Normal"/>
      <text:p text:style-name="P155"><text:span text:style-name="T156">5</text:span><text:span text:style-name="T157"><text:s/>straipsnis.<text:s/></text:span><text:span text:style-name="T158">Lygių galimybių politikos dokumentas.</text:span></text:p>
      <text:p text:style-name="P159"/>
      <text:p text:style-name="P160"><text:span text:style-name="T161">1</text:span><text:span text:style-name="T162">. Kiekviena<text:s/></text:span><text:span text:style-name="T163">įstaiga,</text:span><text:span text:style-name="T164"><text:s/>organizacija ar kita organizacinė struktūra</text:span><text:span text:style-name="T165"><text:s/>privalo turėti patvirtintą lygių galimybių politikos dokumentą, parengtą pagal šio Įstatymo 1 priede nustatytą formą ir su juo pasirašytinai supažinti įmonės darbuotojus jų priėmimo į darbą metu bei pakartotinai</text:span><text:span text:style-name="T166"><text:s/>po kiekvieno šio dokumento atnaujinimo ar pakeitimo.<text:s/></text:span></text:p>
      <text:p text:style-name="P167"><text:span text:style-name="T168">2</text:span><text:span text:style-name="T169">. Lygių galimybių politikos dokumentą darbdavio vardu tvirtina jį atstovaujantis ar jo įgaliotas asmuo, įmonės, įstaigos ar organizacijos vadovas ar padalinio vadovas.<text:s/></text:span></text:p>
      <text:p text:style-name="P170"><text:span text:style-name="T171">3</text:span><text:span text:style-name="T172">. Šiuo įstatymu nustat</text:span><text:span text:style-name="T173">ytos lygių galimybių politikos dokumento formos nuostatos gali būti papildytos darbdavio iniciatyva įtrauktomis papildomomis nuostatomis, tačiau jos negali bloginti darbuotojo padėties ir turi neprieštarauti šiame Įstatyme,<text:s/></text:span><text:span text:style-name="T174">Lietuvos Respublikos<text:s/></text:span><text:span text:style-name="T175">lygių galim</text:span><text:span text:style-name="T176">ybių įstatyme bei<text:s/></text:span><text:span text:style-name="T177">Lietuvos Respublikos<text:s/></text:span><text:span text:style-name="T178">moterų ir vyrų lygių galimybių įstatyme įtvirtintoms nuostatoms.<text:s/></text:span></text:p>
      <text:p text:style-name="P179"><text:span text:style-name="T180">4</text:span><text:span text:style-name="T181">.<text:s/></text:span><text:span text:style-name="T182">Šio įstatymo 3 straipsnyje nurodytų darbdavių atstovai, rengdami lygių galimybių politikos dokumentą, atsižvelgdami į jiems taikytinas ir galioj</text:span><text:span text:style-name="T183">ančias šiame Įstatyme,<text:s/></text:span><text:span text:style-name="T184">Lietuvos Respublikos<text:s/></text:span><text:span text:style-name="T185">lygių galimybių įstatyme bei<text:s/></text:span><text:span text:style-name="T186">Lietuvos Respublikos<text:s/></text:span><text:span text:style-name="T187">moterų ir vyrų lygių galimybių įstatyme numatytas išimtis, turi teisę netaikyti tam tikrų dokumente įtvirtintų nuostatų.</text:span></text:p>
      <text:p text:style-name="P188"><text:span text:style-name="T189">5</text:span><text:span text:style-name="T190">. Darbdavys privalo peržiūrėti ir esant reikalui papildyti lygių galimybių politikos dokumentą praėjus vieneriems metams po pirmojo lygių galimybių politikos dokumento patvirtinimo dienos ir vėliau atitinkamai kiekvienais metais bei su naujai patvirtintu d</text:span><text:span text:style-name="T191">okumentu pasirašytinai supažindinti darbuotojus ne vėliau kaip per 10 dienų nuo jo patvirtinimo.<text:s/></text:span></text:p>
      <text:p text:style-name="P192"><text:span text:style-name="T193">6</text:span><text:span text:style-name="T194">. Motyvuotus pasiūlymus dėl tam tikrų nuostatų įtraukimo į lygių galimybių politikos dokumentą gali teikti darbuotojų profesinės sąjungos ir asociacijos,</text:span><text:span text:style-name="T195"><text:s/>ginančios tam tikrų diskriminuojamų grupių teises (rasės, tautybės, etninės priklausomybės, lyties, lytinės orientacijos, kalbos, kilmės, amžiaus, negalios, socialinės padėties, tikėjimo, įsitikinimų ar pažiūrų, religijos pagrindu). Darbdavys privalo šiuo</text:span><text:span text:style-name="T196">s pasiūlymus svarstyti ir po konsultacijų su darbuotojais priimti motyvuotą sprendimą dėl jų įtraukimo į lygių galimybių politikos dokumentą.</text:span></text:p>
      <text:p text:style-name="P197"/>
      <text:p text:style-name="P198"><text:span text:style-name="T199">TREČIASIS</text:span><text:span text:style-name="T200"><text:s/>SKIRSNIS</text:span></text:p>
      <text:p text:style-name="P201"><text:span text:style-name="T202">ĮSTATYMO PAŽEIDIMAI IR VYKDYMO PRIEŽIŪRA</text:span></text:p>
      <text:p text:style-name="P203"/>
      <text:p text:style-name="P204"/>
      <text:p text:style-name="P205"><text:span text:style-name="T206">6</text:span><text:span text:style-name="T207"><text:s/>straipsnis.<text:s/></text:span><text:span text:style-name="T208">Įstatymo pažeidimai</text:span></text:p>
      <text:p text:style-name="P209"/>
      <text:p text:style-name="P210"><text:span text:style-name="T211">Ši</text:span><text:span text:style-name="T212">o įstatymo pažeidimais laikomi šiame įstatyme nustatytų pareigų nevykdymas ar netinkamas jų vykdymas ir draudimų nesilaikymas:</text:span></text:p>
      <text:p text:style-name="P213"><text:span text:style-name="T214">1</text:span><text:span text:style-name="T215">) Patvirtinto lygių galimybių politikos dokumento nebuvimas darbovietėje.</text:span></text:p>
      <text:p text:style-name="P216"><text:span text:style-name="T217">2</text:span><text:span text:style-name="T218">) Lygių galimybių politikos dokumento, prieštar</text:span><text:span text:style-name="T219">aujančio<text:s/></text:span><text:span text:style-name="T220">Lietuvos Respublikos<text:s/></text:span><text:span text:style-name="T221">lygių galimybių įstatymo,<text:s/></text:span><text:span text:style-name="T222">Lietuvos Respublikos<text:s/></text:span><text:span text:style-name="T223">moterų ir vyrų lygių galimybių įstatymo ar šio Įstatymo nuostatoms patvirtinimas ir jo taikymas.</text:span></text:p>
      <text:p text:style-name="P224"><text:span text:style-name="T225">3</text:span><text:span text:style-name="T226">) Darbuotojų nesupažindinimas su lygių galimybių politikos dokumento nuostato</text:span><text:span text:style-name="T227">mis.</text:span></text:p>
      <text:p text:style-name="P228"><text:span text:style-name="T229">4</text:span><text:span text:style-name="T230">) Patvirtiname lygių galimybių politikos dokumente įtvirtintų nuostatų nesilaikymas.</text:span></text:p>
      <text:p text:style-name="Normal"/>
      <text:p text:style-name="P231"><text:span text:style-name="T232">7</text:span><text:span text:style-name="T233">. Įstatymo vykdymo priežiūra</text:span></text:p>
      <text:p text:style-name="Normal"/>
      <text:p text:style-name="P234"><text:span text:style-name="T235">1</text:span><text:span text:style-name="T236">. Lygių galimybių kontrolierius savo iniciatyva stebi ir kontroliuoja šio įstatymo įgyvendinimą, konsultuoja darbdavius lygių galimybių politikos dokumento sudarymo bei lygių galimybių politikos įgyvendinimo klausimais, padeda darbdaviams organizuoti darbu</text:span><text:span text:style-name="T237">otojų apmokymus lygių galimybių politikos srityje.<text:s/></text:span></text:p>
      <text:p text:style-name="P238"><text:span text:style-name="T239">2</text:span><text:span text:style-name="T240">. Skundai dėl<text:s/></text:span><text:span text:style-name="T241">šio įstatymo</text:span><text:span text:style-name="T242"><text:s/>pažeidimo teikiami lygių galimybių kontrolieriui. Skundai dėl šio įstatymo pažeidimo tiriami ir sprendimai dėl jų priimami Lietuvos Respublikos moterų ir vyrų lygių galimybių įstatymo nustatyta tvarka.</text:span></text:p>
      <text:p text:style-name="P243"/>
      <text:p text:style-name="P244"><text:span text:style-name="T245">KETVIRTASIS</text:span><text:span text:style-name="T246"><text:s/>SKIRSNIS</text:span></text:p>
      <text:p text:style-name="P247"><text:span text:style-name="T248">BAIGIAMOSIOS NUOSTATOS</text:span></text:p>
      <text:p text:style-name="P249"/>
      <text:p text:style-name="P250"/>
      <text:p text:style-name="P251"><text:span text:style-name="T252">8</text:span><text:span text:style-name="T253"><text:s/>straipsnis.<text:s/></text:span><text:span text:style-name="T254">Įstatymo įsigaliojimas</text:span></text:p>
      <text:p text:style-name="P255"/>
      <text:p text:style-name="P256"><text:span text:style-name="T257">Šis įstatymas įsigalioja 2012 m. sausio 1 d.</text:span></text:p>
      <text:p text:style-name="Normal"/>
      <text:p text:style-name="P258"><text:span text:style-name="T259">9</text:span><text:span text:style-name="T260"><text:s/>straipsnis.<text:s/></text:span><text:span text:style-name="T261">Lygių galimybių politikos principui prieštaraujančių nuostatų panaikinimas.</text:span></text:p>
      <text:p text:style-name="P262"/>
      <text:p text:style-name="P263"><text:span text:style-name="T264">Įsigaliojus šiam įstatymui turi būti panaikintos, paskelbtos nega</text:span><text:span text:style-name="T265">liojančiomis arba iš dalies pakeistos visos iki šio įstatymo priėmimo galiojusios lygių galimybių politikos principui prieštaraujančios nuostatos, kurios yra įtrauktos į individualias arba kolektyvines sutartis, įmonių ir organizacijų vidaus taisykles ir j</text:span><text:span text:style-name="T266">ų veiklą reglamentuojančias taisykles bei nepriklausomoms profesinėms, darbuotojų ir darbdavių organizacijoms taikomas taisykles.</text:span></text:p>
      <text:p text:style-name="P267"/>
      <text:p text:style-name="P268"><text:span text:style-name="T269">Skelbiu šį Lietuvos Respublikos Seimo priimtą įstatymą.</text:span></text:p>
      <text:p text:style-name="P270">RESPUBLIKOS PREZIDENTAS<text:s/></text:p>
      <text:p text:style-name="P271"/>
      <text:p text:style-name="P272">Teikia Seimo narė<text:s/><text:tab/><text:tab/><text:tab/><text:tab/><text:tab/><text:tab/>Marija Aušrinė Pavilionienė <text:s text:c="69"/></text:p>
      <text:soft-page-break/>
      <text:p text:style-name="P273">Lietuvos Respublikos lygių galimybių politikos įgyvendinimo darbe įstatymo priedas Nr. 1.</text:p>
      <text:p text:style-name="P274"/>
      <text:p text:style-name="P275"/>
      <text:p text:style-name="P276"><text:span text:style-name="T277">TVIRTINU:</text:span></text:p>
      <text:p text:style-name="P278">Darbdavio įgaliotas<text:s/></text:p>
      <text:p text:style-name="P279">asmuo (padalinio vadovas) ________________</text:p>
      <text:p text:style-name="P280"/>
      <text:p text:style-name="P281"/>
      <text:p text:style-name="P282"><text:span text:style-name="T283">LYGIŲ GALIMYBIŲ POLITIKA</text:span></text:p>
      <text:p text:style-name="P284"/>
      <text:p text:style-name="P285"><text:span text:style-name="T286">[DARBDAVIO ORGANIZACIJOS PAVADINIMAS]</text:span></text:p>
      <text:p text:style-name="P287"/>
      <text:p text:style-name="P288"><text:span text:style-name="T289">I</text:span><text:span text:style-name="T290">.<text:s/></text:span><text:span text:style-name="T291">ĮVADAS</text:span></text:p>
      <text:p text:style-name="P292"/>
      <text:p text:style-name="P293"><text:span text:style-name="T294">1</text:span><text:span text:style-name="T295">.</text:span><text:span text:style-name="T296"><text:tab/></text:span><text:span text:style-name="T297">[DARBDAVIO ORGANIZACIJOS PAVADINIMAS] visapusiškai įsipareigoja laikytis lygių galimybių politikos darbe, pagal kurią kiekvienas darbuotojas atrenkamas ir su juo elgiamasi pagal jo nuopelnus ir sugebėjimus nepriklausomai nuo rasės, tautybės, etninės prikla</text:span><text:span text:style-name="T298">usomybės, lyties, lytinės orientacijos, kalbos, kilmės, amžiaus, negalios, socialinės padėties, tikėjimo, įsitikinimų ar pažiūrų, religijos ir jiems suteikiamos lygios galimybės.<text:s/></text:span></text:p>
      <text:p text:style-name="P299"><text:span text:style-name="T300">2</text:span><text:span text:style-name="T301">.</text:span><text:span text:style-name="T302"><text:tab/>Šios politikos tikslas yra užtikrinti, jog nė vienas besikreipiantis<text:s/></text:span><text:span text:style-name="T303">dėl darbo ar darbuotojas nebus diskriminuojamas LR lygių galimybių politikos įgyvendinimo darbe įstatymo numatytais pagrindais.</text:span></text:p>
      <text:p text:style-name="P304"/>
      <text:p text:style-name="P305"><text:span text:style-name="T306">II</text:span><text:span text:style-name="T307">.<text:s/></text:span><text:span text:style-name="T308">POLITIKOS ESMĖ</text:span></text:p>
      <text:p text:style-name="P309"/>
      <text:p text:style-name="P310"><text:span text:style-name="T311">3</text:span><text:span text:style-name="T312">.</text:span><text:span text:style-name="T313"><text:tab/>Visiems darbuotojams suteikiamos vienodos galimybės darbo metu. Įdarbinimas ir įdarbinimo eiga</text:span><text:span text:style-name="T314"><text:s/>bus nustatomi tik pagal asmeninius nuopelnus ir kriterijus, susijusius su darbu atitinkamose pareigose. Visais atvejais pagrindinis dėmesys bus skiriamas sugebėjimui gerai atlikti darbą.<text:s/></text:span></text:p>
      <text:p text:style-name="P315"><text:span text:style-name="T316">4</text:span><text:span text:style-name="T317">.</text:span><text:span text:style-name="T318"><text:tab/>Organizacija siekia, kad jos darbuotojų kolektyve būtų atsto</text:span><text:span text:style-name="T319">vaujamos visos visuomenės grupės ir kiekvienas darbuotojas jaustųsi gerbiamas bei galėtų visiškai panaudoti savo gebėjimus.</text:span></text:p>
      <text:p text:style-name="P320"><text:span text:style-name="T321">5</text:span><text:span text:style-name="T322">.</text:span><text:span text:style-name="T323"><text:tab/>Organizacija įsipareigoja sukurti tokią aplinką, kurioje būtų pripažįstami ir vertinami visų jos darbuotojų individualūs skir</text:span><text:span text:style-name="T324">tumai ir jų indėlis. Kiekvienas darbuotojas turi teisę dirbti tokioje aplinkoje, kurioje būtų skatinama pagarba kiekvieno asmens orumui.</text:span></text:p>
      <text:p text:style-name="P325"><text:span text:style-name="T326">6</text:span><text:span text:style-name="T327">.</text:span><text:span text:style-name="T328"><text:tab/>Visiems darbuotojams bus suteiktos galimybės mokytis, ugdyti savo gebėjimus ir siekti profesinės pažangos.</text:span></text:p>
      <text:p text:style-name="P329"><text:span text:style-name="T330">7</text:span><text:span text:style-name="T331">.</text:span><text:span text:style-name="T332"><text:tab/>Visi darbuotojai privalo laikytis šios politikos, kad būtų užtikrintos lygios galimybės ir išvengta diskriminacijos. Darbuotojai neturi diskriminuoti, priekabiauti, tyčiotis ar gąsdinti kitų darbuotojų dėl jų rasės, tautybės, etninės priklausomybės, lyti</text:span><text:span text:style-name="T333">es, lytinės orientacijos, kalbos, kilmės, amžiaus, negalios, socialinės padėties, tikėjimo, įsitikinimų ar pažiūrų, religijos, o šie neturi jų persekioti ar imtis kitų poveikio priemonių prieš tokius darbuotojus, kurie pateikia nepagrįstus įtarimus.</text:span></text:p>
      <text:p text:style-name="P334"><text:span text:style-name="T335">8</text:span><text:span text:style-name="T336">.</text:span><text:span text:style-name="T337"><text:tab/>Prieš bet kurį darbuotoją, pažeidusį šią politiką, bus imtasi drausminamųjų veiksmų, o dideli pažeidimai bus laikomi netinkamu ir neetišku elgesiu. Organizacijoje nustatyti diskriminacijos atvejai nedelsiant bus perduodami tirti Lygių galimybių kontrolier</text:span><text:span text:style-name="T338">iui.</text:span></text:p>
      <text:p text:style-name="P339"/>
      <text:p text:style-name="P340"><text:span text:style-name="T341">III</text:span><text:span text:style-name="T342">.<text:s/></text:span><text:span text:style-name="T343">TVARKOS KODEKSAS</text:span></text:p>
      <text:p text:style-name="P344"/>
      <text:p text:style-name="P345"><text:span text:style-name="T346">9</text:span><text:span text:style-name="T347">.</text:span><text:span text:style-name="T348"><text:tab/>Organizacija pritaria darbuotojų įvairovei ir siekia užtikrinti, kad su visais joje siekiančiais dirbti pretendentais būtų elgiamasi sąžiningai ir kad jie į darbą būtų priimami tik remiantis savo gebėjimais ir kval</text:span><text:span text:style-name="T349">ifikacija.</text:span></text:p>
      <text:p text:style-name="P350"><text:span text:style-name="T351">10</text:span><text:span text:style-name="T352">.</text:span><text:span text:style-name="T353"><text:tab/>Priėmimo į darbą metu turi būti atrinkti tik patys tinkamiausi darbuotojai atsižvelgiant į jų patirtį ir kvalifikaciją. Įsipareigojusi lygių galimybių principui, organizacija laikysis šių procedūrų priimdama į darbą, atrinkdama kandidatu</text:span><text:span text:style-name="T354">s į siūlomas pozicijas ir skatindama lygių galimybių principo įgyvendinimą darbovietėje:</text:span></text:p>
      <text:p text:style-name="P355"/>
      <text:p text:style-name="P356"><text:span text:style-name="T357">IV</text:span><text:span text:style-name="T358">.<text:s/></text:span><text:span text:style-name="T359">ATRANKOS</text:span><text:span text:style-name="T360"><text:s/></text:span><text:span text:style-name="T361">KRITERIJAI</text:span></text:p>
      <text:p text:style-name="P362"/>
      <text:p text:style-name="P363"><text:span text:style-name="T364">11</text:span><text:span text:style-name="T365">.</text:span><text:span text:style-name="T366"><text:tab/>Atrankos</text:span><text:span text:style-name="T367"><text:s/></text:span><text:span text:style-name="T368">procesas bus atliekamas sistemingai visiems darbo pasiūlymams visuose lygmenyse. Visų darbo vietų atrankos kriterijai<text:s/></text:span><text:span text:style-name="T369">bus aiškiai nustatyti ir išsamiai aprašyti, be to smulkesnė informacija bus išsiųsta kandidatams, kurioje taip pat bus nurodomas organizacijos įsipareigojimas lygių galimybių politikai.</text:span></text:p>
      <text:p text:style-name="P370"/>
      <text:p text:style-name="P371"><text:span text:style-name="T372">V</text:span><text:span text:style-name="T373">.<text:s/></text:span><text:span text:style-name="T374">DARBO SKELBIMAI</text:span></text:p>
      <text:p text:style-name="P375"/>
      <text:p text:style-name="P376"><text:span text:style-name="T377">12</text:span><text:span text:style-name="T378">.</text:span><text:span text:style-name="T379"><text:tab/>Darbo skelbimai bus plačiai<text:s/></text:span><text:span text:style-name="T380">publikuojami, kad būtų paskatinti kreiptis žmonės, turintys tinkamą kvalifikaciją ir patirtį. Tam, kad būtų sulaukta prašymų priimti į darbą iš visų šalies regionų, organizacija, priklausomai nuo darbo pobūdžio, pasistengs užtikrinti, kad skelbimai neapsir</text:span><text:span text:style-name="T381">ibotų</text:span><text:span text:style-name="T382"><text:s/></text:span><text:span text:style-name="T383">tik tam tikromis vietovėmis, taip pat, kad skelbimai nebūtų suteikiantys galimybę dalyvauti tik tam tikros rasės, tautybės, etninės priklausomybės, lyties, lytinės orientacijos, kalbos, kilmės, amžiaus, negalios, socialinės padėties, tikėjimo, įsitik</text:span><text:span text:style-name="T384">inimų ar pažiūrų, religijos</text:span><text:span text:style-name="T385"><text:s/>kandidatams</text:span><text:span text:style-name="T386">. Visuose organizacijos darbo skelbimuose bus pabrėžiama apie organizacijos įsipareigojimą lygių galimybių politikai.<text:s/></text:span></text:p>
      <text:p text:style-name="P387"/>
      <text:p text:style-name="P388"><text:span text:style-name="T389">VI</text:span><text:span text:style-name="T390">.<text:s/></text:span><text:span text:style-name="T391">ATRANKOS</text:span><text:span text:style-name="T392"><text:s/></text:span><text:span text:style-name="T393">METODAI</text:span></text:p>
      <text:p text:style-name="P394"/>
      <text:p text:style-name="P395"><text:span text:style-name="T396">13</text:span><text:span text:style-name="T397">.</text:span><text:span text:style-name="T398"><text:tab/>Atrankos</text:span><text:span text:style-name="T399"><text:s/></text:span><text:span text:style-name="T400">procesas bus atliekamas sistemingai visiems darbams<text:s/></text:span><text:span text:style-name="T401">visuose lygmenyse. Visi tie, kurie pateiks prašymus dėl darbo ir dalyvaus pokalbiuose, turi būti susipažinę su Lygių galimybių įstatymu, Moterų ir vyrų lygių galimybių įstatymu, Lygių galimybių politikos įgyvendinimo darbe įstatymu ir kitais Lietuvos Respu</text:span><text:span text:style-name="T402">blikoje galiojančiais teisės aktais, reglamentuojančiais lygias galimybes. Naujų darbuotojų atranka</text:span><text:span text:style-name="T403"><text:s/></text:span><text:span text:style-name="T404">bus paremta laisvomis darbo vietomis, tinkamumu ir gebėjimu atlikti darbą bei informacija, gauta iš kandidatų bus siejama tik su kvalifikacija, susijusia su</text:span><text:span text:style-name="T405"><text:s/>darbo vietos keliamais reikalavimais.<text:s/></text:span></text:p>
      <text:p text:style-name="P406"/>
      <text:p text:style-name="P407"><text:span text:style-name="T408">VII</text:span><text:span text:style-name="T409">.<text:s/></text:span><text:span text:style-name="T410">DARBO POKALBIAI</text:span></text:p>
      <text:p text:style-name="P411"/>
      <text:p text:style-name="P412"><text:span text:style-name="T413">14</text:span><text:span text:style-name="T414">.</text:span><text:span text:style-name="T415"><text:tab/>Darbuotojai atsakingi už kandidatų atranką</text:span><text:span text:style-name="T416"><text:s/></text:span><text:span text:style-name="T417">ir sąrašų sudarymą, už pokalbius ir jų paskyrimą bus aiškiai informuoti apie atrankos</text:span><text:span text:style-name="T418"><text:s/></text:span><text:span text:style-name="T419">kriterijus ir poreikį įgyvendinti lygių galimybių<text:s/></text:span><text:span text:style-name="T420">politiką. Esant galimybei, bent du organizacijos įgalioti personalo atrankos darbuotojai dalyvaus pokalbyje su kandidatu ir visi klausimai bus susiję su atrankos</text:span><text:span text:style-name="T421"><text:s/></text:span><text:span text:style-name="T422">kriterijais. Nebus jokių klausimų apie kandidato rasę, tautybę, etninę priklausomybę, lytį, ly</text:span><text:span text:style-name="T423">tinę orientaciją, kalbą, kilmę, amžių, negalią, socialinę padėtį, tikėjimą, įsitikinimus ar pažiūras, religiją</text:span><text:span text:style-name="T424"><text:s/>(</text:span><text:span text:style-name="T425">prielaidų apie kandidato vaidmenį namuose ir šeimoje). Tais atvejais, kai reikės įvertinti ar asmeninė padėtis kaip nors įtakos darbą (pavyzdžiu</text:span><text:span text:style-name="T426">i, jeigu darbe reikės dirbti viršvalandžius ar nuolat keliauti), taip pat kitais atvejais, kuomet būtina įvertinti tam tikras kandidato asmenines savybes, bus objektyviai aptarta ir klausiama visų kandidatų. Neįgaliems kandidatams, kurie tai nurodys pareiš</text:span><text:span text:style-name="T427">kimo pateikimo metu, bus sudaromos atitinkamos sąlygos pokalbių metu (pvz., lengvai pasiekiami pokalbių kambariai ar ženklų kalba kalbančio vertėjo pagalba), kad tokiems kandidatams būtų suteikiamos lygios galimybės su kitais kandidatais.<text:s/></text:span></text:p>
      <text:p text:style-name="P428"/>
      <text:p text:style-name="P429"/>
      <text:p text:style-name="P430"><text:span text:style-name="T431">VIII</text:span><text:span text:style-name="T432">.<text:s/></text:span><text:span text:style-name="T433">DA</text:span><text:span text:style-name="T434">RBUOTOJŲ APMOKYMAS IR SUPAŽINDINIMAS SU ANTIDISKRIMINACINIAIS TEISĖS AKTAIS</text:span></text:p>
      <text:p text:style-name="P435"/>
      <text:p text:style-name="P436"><text:span text:style-name="T437">15</text:span><text:span text:style-name="T438">.</text:span><text:span text:style-name="T439"><text:tab/>Siekdama padėti darbuotojams atitikti organizacijos keliamus reikalavimus, organizacija, atsižvelgdama į savo strateginius tikslus ir finansines galimybes, organizuos darb</text:span><text:span text:style-name="T440">uotojų mokymus, kurie:</text:span></text:p>
      <text:p text:style-name="P441"><text:span text:style-name="T442">1</text:span><text:span text:style-name="T443">) Pagerins</text:span><text:span text:style-name="T444"><text:s/></text:span><text:span text:style-name="T445">supratimą apie diskriminacijos ir išankstinių nuostatų, susijusių su rase, tautybe, etnine priklausomybe, lytimi, lytine orientacija, kalba, kilme, amžiumi, negalia, socialine padėtimi, tikėjimu, įsitikinimais ar pažiūr</text:span><text:span text:style-name="T446">omis, religija, paplitimu ir kenksmingumu.<text:s/></text:span></text:p>
      <text:p text:style-name="P447"><text:span text:style-name="T448">2</text:span><text:span text:style-name="T449">) Analizuos diskriminacijos tiesioginę ir netiesioginę prigimtį ir sąlygas,</text:span><text:span text:style-name="T450"><text:s/></text:span><text:span text:style-name="T451">kada ji gali atsirasti ir kada jos galima išvengti.</text:span></text:p>
      <text:p text:style-name="P452"><text:span text:style-name="T453">3</text:span><text:span text:style-name="T454">) Supažindins darbuotojus su galiojančiais antidiskriminaciniais teisės<text:s/></text:span><text:span text:style-name="T455">aktais bei jų taikymu.</text:span></text:p>
      <text:p text:style-name="P456"><text:span text:style-name="T457">4</text:span><text:span text:style-name="T458">) Padės vadovams ir darbuotojams elgtis taip, kad nebūtų diskriminacijos ir paaiškins disciplinos procedūrų veikimą ir konfliktų sprendimą.</text:span></text:p>
      <text:p text:style-name="P459"/>
      <text:p text:style-name="P460"><text:span text:style-name="T461">IX</text:span><text:span text:style-name="T462">.<text:s/></text:span><text:span text:style-name="T463">PAAUKŠTINIMAS</text:span></text:p>
      <text:p text:style-name="P464"/>
      <text:p text:style-name="P465"><text:span text:style-name="T466">16</text:span><text:span text:style-name="T467">.</text:span><text:span text:style-name="T468"><text:tab/>Atrenkant kandidatus, tinkamus paaukštinimui,<text:s/></text:span><text:span text:style-name="T469">pagrindinis kriterijus bus asmens gebėjimai ir darbo kokybė ir nė vienas darbuotojas nebus diskriminuojamas dėl rasės, tautybės, etninės priklausomybės, lyties, lytinės orientacijos, kalbos, kilmės, amžiaus, negalios, socialinės padėties, tikėjimo, įsitiki</text:span><text:span text:style-name="T470">nimų ar pažiūrų, religijos.</text:span></text:p>
      <text:p text:style-name="P471"/>
      <text:p text:style-name="P472"><text:span text:style-name="T473">X</text:span><text:span text:style-name="T474">.<text:s/></text:span><text:span text:style-name="T475">SKUNDŲ PROCEDŪROS</text:span></text:p>
      <text:p text:style-name="P476"/>
      <text:p text:style-name="P477"><text:span text:style-name="T478">17</text:span><text:span text:style-name="T479">.</text:span><text:span text:style-name="T480"><text:tab/>Visi diskriminacijos dėl rasės, tautybės, etninės priklausomybės, lyties, lytinės orientacijos, kalbos, kilmės, amžiaus, negalios, socialinės padėties, tikėjimo, įsitikinimų ar pažiūrų, relig</text:span><text:span text:style-name="T481">ijos pagrindu, taip pat priekabiavimo faktai bus vertinami rimtai ir konfidencialiai. Darbuotojui kreipusis dėl diskriminavimo darbovietėje organizacija įsipareigoja nedelsiant perduoti darbuotojo skundą tirti Lygių galimybių kontrolieriui bei bendradarbia</text:span><text:span text:style-name="T482">uti šio tyrimo metu.</text:span></text:p>
      <text:p text:style-name="P483"/>
      <text:p text:style-name="P484"><text:span text:style-name="T485">XI</text:span><text:span text:style-name="T486">.<text:s/></text:span><text:span text:style-name="T487">ĮRAŠŲ LAIKYMAS</text:span></text:p>
      <text:p text:style-name="P488"/>
      <text:p text:style-name="P489"><text:span text:style-name="T490">18</text:span><text:span text:style-name="T491">.</text:span><text:span text:style-name="T492"><text:tab/>Informacija apie kandidatus ir apie pasirinkimo sprendimus (taip pat ir pagrindinės pasirinkimo ar atmetimo priežastys) bus saugomos bent 6 mėnesius po to, kai atitinkamas kandidatas bus priimtas į da</text:span><text:span text:style-name="T493">rbą, nes jų gali prireikti kaip įrodymų gavus skundą Lygių galimybių kontrolieriaus tarnyboje ar kitiems atvejams.<text:s/></text:span></text:p>
      <text:p text:style-name="P494"><text:span text:style-name="T495">19</text:span><text:span text:style-name="T496">.</text:span><text:span text:style-name="T497"><text:tab/>Organizacija saugos savo darbuotojų, taip pat visų kandidatų ir atrinktų kandidatų į darbo vietą įrašus apie lytį, amžių ar negalią.</text:span><text:span text:style-name="T498"><text:s/>Įrašai gali būti naudojami nustatyti ar tos pačios lyties, amžiaus ar neįgalūs žmonės nesikreipia dėl darbo, ar kreipiasi, bet ne tiek daug kaip tikimasi, ar jie įtraukiami į atrinktųjų sąrašus, ar jų paskyrimo proporcija yra mažesnė nei jų įdarbinimo pra</text:span><text:span text:style-name="T499">šymų skaičius, ar jie susitelkę ties tam tikrais darbais ir kitais organizacijos vidaus stebėsenos tikslais.<text:s/></text:span></text:p>
      <text:p text:style-name="P500"/>
      <text:p text:style-name="P501"><text:span text:style-name="T502">XII</text:span><text:span text:style-name="T503">.<text:s/></text:span><text:span text:style-name="T504">VIDAUS STEBĖSENA IR POLITIKOS ATNAUJINIMAS</text:span></text:p>
      <text:p text:style-name="P505"/>
      <text:p text:style-name="P506"><text:span text:style-name="T507">20</text:span><text:span text:style-name="T508">.</text:span><text:span text:style-name="T509"><text:tab/>Įdarbinimo procedūros ir tvarka bus nuolat tikrinamos, kad būtų užtikrinta, jog ši</text:span><text:span text:style-name="T510">os politikos yra laikomasi, ir kad neįtraukiami reikalavimai ar sąlygos, kurios įtakoja ar gali įtakoti neteisėtą diskriminaciją. Organizacija įsipareigoja kiekvienais kalendoriniais metais peržiūrėti ir, esant reikalui, atnaujinti savo lygių galimybių pol</text:span><text:span text:style-name="T511">itiką.</text:span></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5in" fo:margin-bottom="0.4923in" fo:margin-right="0.64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102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leC</meta:initial-creator>
    <dc:creator>adlibuser</dc:creator>
    <meta:creation-date>2017-03-22T07:35:00Z</meta:creation-date>
    <dc:date>2017-03-22T07:35:00Z</dc:date>
    <meta:print-date>2010-11-12T06:45:00Z</meta:print-date>
    <meta:template xlink:href="Normal.dotm" xlink:type="simple"/>
    <meta:editing-cycles>2</meta:editing-cycles>
    <meta:editing-duration>PT0S</meta:editing-duration>
    <meta:document-statistic meta:page-count="7" meta:paragraph-count="776" meta:word-count="2665" meta:character-count="18629" meta:row-count="1195" meta:non-whitespace-character-count="16740"/>
  </office:meta>
</office:document-meta>
</file>