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Arial Unicode MS"/>
    </style:style>
    <style:style style:name="P13" style:parent-style-name="Normal" style:family="paragraph">
      <style:paragraph-properties fo:line-height="150%"/>
      <style:text-properties style:font-name-asian="Arial Unicode MS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name-asian="Arial Unicode MS"/>
    </style:style>
    <style:style style:name="P16" style:parent-style-name="Normal" style:family="paragraph">
      <style:paragraph-properties fo:text-align="justify" fo:line-height="150%" fo:text-indent="0.625in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name-complex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name-complex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name-complex="Arial Unicode MS" style:font-size-complex="12pt"/>
    </style:style>
    <style:style style:name="T26" style:parent-style-name="DefaultParagraphFont" style:family="text">
      <style:text-properties style:font-name-asian="Arial Unicode MS" style:font-name-complex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name-complex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line-height="150%"/>
      <style:text-properties style:font-name-asian="Arial Unicode MS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DĖL LIETUVOS RESPUBLIKOS VALSTYBINIO SOCIALINIO DRAUDIMO</text:p>
      <text:p text:style-name="P9">FONDO BIUDŽETO 2009 METŲ VYKDYMO ATASKAITOS PATVIRTINIMO</text:p>
      <text:p text:style-name="P10"/>
      <text:p text:style-name="P11">2010 m.<text:tab/><text:tab/>d. Nr.</text:p>
      <text:p text:style-name="P12">Vilnius</text:p>
      <text:p text:style-name="P13"/>
      <text:p text:style-name="P14"><text:span text:style-name="T15">Lietuvos Respublikos Seimas n u t a r i a:</text:span></text:p>
      <text:p text:style-name="P16"><text:span text:style-name="T17">1</text:span><text:span text:style-name="T18"><text:s/>straipsnis.<text:s/></text:span></text:p>
      <text:p text:style-name="P19"><text:span text:style-name="T20">Patvirtinti Lietuvos Respublikos valstybinio socialinio draudimo fondo biudžeto 2009 metų vykdymo ataskaitą pagal 2009 m. gruodžio 31 d. būklę –<text:s/></text:span><text:span text:style-name="T21">1 173 737,8<text:s/></text:span><text:span text:style-name="T22">tūkst. litų turto ir įsipareigojimų su rezervu balansą,<text:s/></text:span><text:span text:style-name="T23">11 356 940<text:s/></text:span><text:span text:style-name="T24">tūkst. litų pajamas,<text:s/></text:span><text:span text:style-name="T25">14 235 958,</text:span><text:span text:style-name="T26">9<text:s/></text:span><text:span text:style-name="T27">tūkst. litų išlaidas,<text:s/></text:span><text:span text:style-name="T28">41 108,7<text:s/></text:span><text:span text:style-name="T29">tūkst. litų grynųjų pinigų ir jų ekvivalentų sumažėjimą.<text:s/></text:span></text:p>
      <text:p text:style-name="P30"/>
      <text:p text:style-name="P31"/>
      <text:p text:style-name="P32"><text:span text:style-name="T3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7-03-22T08:55:00Z</meta:creation-date>
    <dc:date>2017-03-22T08:55:00Z</dc:date>
    <meta:print-date>2009-04-24T11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16" meta:row-count="32" meta:non-whitespace-character-count="547"/>
  </office:meta>
</office:document-meta>
</file>