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3937in" fo:margin-right="-0.2944in" fo:text-indent="0.3937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 fo:margin-left="0.3937in" fo:margin-right="-0.2944in" fo:text-indent="0.3937in">
        <style:tab-stops/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fo:font-size="8pt" style:font-size-asian="8pt" style:font-size-complex="8pt" style:language-asian="lt" style:country-asian="LT"/>
    </style:style>
    <style:style style:name="P29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37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margin-right="-0.2944in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4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right="-0.2944in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2944in" fo:text-indent="0.7875in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right="-0.2944in" fo:text-indent="0.7875in"/>
    </style:style>
    <style:style style:name="P5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left="0.3937in" fo:margin-right="-0.2944in">
        <style:tab-stops/>
      </style:paragraph-properties>
    </style:style>
    <style:style style:name="T5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Nr.XIP-2540<text:s/></text:span></text:p>
      <text:p text:style-name="P3">Projektas</text:p>
      <text:p text:style-name="P4"/>
      <text:p text:style-name="P5">LIETUVOS RESPUBLIKOS</text:p>
      <text:p text:style-name="P6">MOKESČIO UŽ VALSTYBĖS TURTO NAUDOJIMĄ PATIKĖJIMO TEISE ĮSTATYMO 3 IR 5 STRAIPSNIŲ PAKEITIMO<text:s/></text:p>
      <text:p text:style-name="P7">ĮSTATYMAS</text:p>
      <text:p text:style-name="P8"/>
      <text:p text:style-name="P9"/>
      <text:p text:style-name="P10">2010 m. <text:s text:c="18"/>d. Nr.</text:p>
      <text:p text:style-name="P11">Vilnius</text:p>
      <text:p text:style-name="P12"/>
      <text:p text:style-name="P13"><text:span text:style-name="T14">(Žin., 2004, Nr.<text:s/></text:span><text:a xlink:href="http://www3.lrs.lt/pls/inter/dokpaieska.showdoc_l?p_id=238361" office:target-frame-name="_top" xlink:show="replace"><text:span text:style-name="T15">117-4369</text:span></text:a><text:span text:style-name="T16">; 2008, Nr.<text:s/></text:span><text:a xlink:href="http://www3.lrs.lt/pls/inter/dokpaieska.showdoc_l?p_id=334461" office:target-frame-name="_top" xlink:show="replace"><text:span text:style-name="T17">149-6007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į ir jį i</text:span><text:span text:style-name="T27">šdėstyti taip:</text:span></text:p>
      <text:p text:style-name="P28"/>
      <text:p text:style-name="P29"><text:span text:style-name="T30">„</text:span><text:span text:style-name="T31">3</text:span><text:span text:style-name="T32"><text:s/>straipsnis.<text:s/></text:span><text:span text:style-name="T33">Mokesčio mokėtojai</text:span></text:p>
      <text:p text:style-name="P34"><text:span text:style-name="T35">Mokestį moka valstybės įmonės, išskyrus valstybės įmonę Ignalinos atominę elektrinę.“</text:span></text:p>
      <text:p text:style-name="P36"/>
      <text:p text:style-name="P37"><text:span text:style-name="T38">2</text:span><text:span text:style-name="T39"><text:s/>straipsnis.<text:s/></text:span><text:span text:style-name="T40">5 straipsnio 3 punkto pripažinimas netekusiu galios</text:span></text:p>
      <text:p text:style-name="P41"><text:span text:style-name="T42">5 straipsnio 3 punktą pripažinti ne</text:span><text:span text:style-name="T43">tekusiu galios.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11 m. sausio 1 d.</text:span></text:p>
      <text:p text:style-name="P51"/>
      <text:p text:style-name="P52"/>
      <text:p text:style-name="P53"><text:span text:style-name="T54">Skelbiu šį Lietuvos Respublikos Seimo priimtą įstatymą</text:span><text:span text:style-name="T55">.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3-22T08:55:00Z</meta:creation-date>
    <dc:date>2017-03-22T08:55:00Z</dc:date>
    <meta:print-date>2010-11-05T05:3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1" meta:character-count="906" meta:row-count="28" meta:non-whitespace-character-count="811"/>
  </office:meta>
</office:document-meta>
</file>