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1.8111in" fo:text-indent="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left="1.8125in" fo:text-indent="-1.3201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1.8125in" fo:text-indent="-1.3201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fo:font-size="10pt" style:font-size-asian="10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letter-spacing="0.0138in"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name-asian="MS Mincho" fo:color="#0000FF"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fo:color="#0000FF"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MS Mincho" style:font-style-complex="italic" style:font-size-complex="12pt"/>
    </style:style>
    <style:style style:name="T84" style:parent-style-name="DefaultParagraphFont" style:family="text">
      <style:text-properties style:font-name-asian="MS Mincho" style:font-style-complex="italic" fo:color="#0000FF" style:font-size-complex="12pt"/>
    </style:style>
    <style:style style:name="T85" style:parent-style-name="DefaultParagraphFont" style:family="text">
      <style:text-properties style:font-name-asian="MS Mincho" style:font-style-complex="italic" style:font-size-complex="12pt"/>
    </style:style>
    <style:style style:name="T86" style:parent-style-name="DefaultParagraphFont" style:family="text">
      <style:text-properties style:font-name-asian="MS Mincho" style:font-style-complex="italic" fo:color="#0000FF" style:font-size-complex="12pt"/>
    </style:style>
    <style:style style:name="T87" style:parent-style-name="DefaultParagraphFont" style:family="text">
      <style:text-properties style:font-name-asian="MS Mincho" style:font-style-complex="italic" style:font-size-complex="12pt"/>
    </style:style>
    <style:style style:name="T88" style:parent-style-name="DefaultParagraphFont" style:family="text">
      <style:text-properties style:font-name-asian="MS Mincho" style:font-style-complex="italic" style:font-size-complex="12pt"/>
    </style:style>
    <style:style style:name="T89" style:parent-style-name="DefaultParagraphFont" style:family="text">
      <style:text-properties style:font-name-asian="MS Mincho" style:font-style-complex="italic" fo:color="#0000FF" style:font-size-complex="12pt"/>
    </style:style>
    <style:style style:name="T90" style:parent-style-name="DefaultParagraphFont" style:family="text">
      <style:text-properties style:font-name-asian="MS Mincho" style:font-style-complex="italic" style:font-size-complex="12pt"/>
    </style:style>
    <style:style style:name="T91"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fo:color="#002060" style:font-size-complex="12pt"/>
    </style:style>
    <style:style style:name="T126" style:parent-style-name="DefaultParagraphFont" style:family="text">
      <style:text-properties fo:color="#00206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206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2060"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center" fo:margin-left="1.8125in" fo:text-indent="-1.3201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margin-left="1.8125in" fo:text-indent="-1.3201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text-position="super 62.5%"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2.5%"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1.8125in" fo:text-indent="-1.3201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text-position="super 62.5%"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1.8125in" fo:text-indent="-1.3201in">
        <style:tab-stops/>
      </style:paragraph-properties>
    </style:style>
    <style:style style:name="P171" style:parent-style-name="Normal" style:family="paragraph">
      <style:paragraph-properties fo:text-align="justify" fo:margin-left="1.8125in" fo:text-indent="-1.312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text-position="super 62.5%"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left="1.8125in" fo:text-indent="-1.312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2.5%"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text-position="super 62.5%"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2.5%"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2.5%"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2.5%"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text-position="super 62.5%"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2.5%"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2.5%"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2.5%"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2.5%"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2.5%"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2.5%"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2.5%"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2.5%"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2.5%"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2.5%"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2.5%"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fo:color="#000000"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text-position="super 62.5%" style:font-size-complex="12pt"/>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language-asian="lt" style:country-asian="LT"/>
    </style:style>
    <style:style style:name="T792" style:parent-style-name="DefaultParagraphFont" style:family="text">
      <style:text-properties style:font-name-asian="Arial Unicode MS" style:font-size-complex="12pt" style:language-asian="lt" style:country-asian="LT"/>
    </style:style>
    <style:style style:name="T793" style:parent-style-name="DefaultParagraphFont" style:family="text">
      <style:text-properties style:font-name-asian="Arial Unicode MS" style:font-size-complex="12pt"/>
    </style:style>
    <style:style style:name="T794" style:parent-style-name="DefaultParagraphFont" style:family="text">
      <style:text-properties style:font-name-asian="Arial Unicode MS" style:text-position="super 62.5%"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name-asian="Arial Unicode MS" style:text-position="super 62.5%" style:font-size-complex="12pt" style:language-asian="lt" style:country-asian="LT"/>
    </style:style>
    <style:style style:name="T798" style:parent-style-name="DefaultParagraphFont" style:family="text">
      <style:text-properties style:font-name-asian="Arial Unicode MS" style:font-size-complex="12pt" style:language-asian="lt" style:country-asian="LT"/>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text-position="super 62.5%" style:font-size-complex="12p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text-position="super 62.5%" style:font-size-complex="12p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text-position="super 62.5%"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2.5%"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text-position="super 62.5%"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2.5%"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2.5%"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2.5%"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2.5%"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2.5%"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2.5%"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2.5%"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2.5%"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2.5%"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2.5%"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2.5%"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text-position="super 62.5%"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2.5%"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text-position="super 62.5%"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2.5%"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2.5%"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2.5%"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style:text-position="super 62.5%"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text-position="super 62.5%"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text-position="super 62.5%"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text-position="super 62.5%"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text-position="super 62.5%"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2.5%"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2.5%"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2.5%"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text-position="super 62.5%"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text-position="super 62.5%"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2.5%"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text-position="super 62.5%"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2.5%"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2.5%"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2.5%"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2.5%"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2.5%"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2.5%"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2.5%"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2.5%"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text-position="super 62.5%"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per 62.5%"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2.5%"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ext-properties style:font-name-asian="MS Mincho" fo:font-weight="bold" style:font-weight-asian="bold" fo:font-style="italic" style:font-style-asian="italic" style:font-style-complex="italic" style:font-size-complex="12pt"/>
    </style:style>
    <style:style style:name="P1079" style:parent-style-name="Normal" style:family="paragraph">
      <style:paragraph-properties fo:text-align="justify"/>
    </style:style>
    <style:style style:name="P1080" style:parent-style-name="Normal" style:family="paragraph">
      <style:paragraph-properties fo:text-align="justify" fo:text-indent="0.5in"/>
    </style:style>
    <style:style style:name="T1081" style:parent-style-name="DefaultParagraphFont" style:family="text">
      <style:text-properties fo:font-style="italic" style:font-style-asian="italic" style:font-style-complex="italic"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office:automatic-styles>
  <office:body>
    <office:text text:use-soft-page-breaks="true">
      <text:p text:style-name="P1"/>
      <text:p text:style-name="P9">Projektas XIP-1290(3)</text:p>
      <text:p text:style-name="P10"/>
      <text:p text:style-name="P11"/>
      <text:p text:style-name="P12">LIETUVOS RESPUBLIKOS</text:p>
      <text:p text:style-name="P13"><text:span text:style-name="T14">ADMINISTRACINIŲ TEISĖS PAŽEIDIMŲ<text:s/></text:span><text:span text:style-name="T15">KODEKSO <text:s/></text:span><text:span text:style-name="T16">185</text:span><text:span text:style-name="T17">3</text:span><text:span text:style-name="T18">, 247</text:span><text:span text:style-name="T19">5</text:span><text:span text:style-name="T20">,<text:s/></text:span><text:span text:style-name="T21">259</text:span><text:span text:style-name="T22">1</text:span><text:span text:style-name="T23">,</text:span><text:span text:style-name="T24"><text:s/></text:span><text:span text:style-name="T25">320</text:span><text:span text:style-name="T26"> </text:span><text:span text:style-name="T27">STRAIPSNIŲ PAKEITIMO<text:s/></text:span></text:p>
      <text:p text:style-name="P28"><text:span text:style-name="T29">ĮSTATYMAS</text:span></text:p>
      <text:p text:style-name="P30"/>
      <text:p text:style-name="P31">2010 m. <text:s text:c="24"/>d.</text:p>
      <text:p text:style-name="P32">Vilnius</text:p>
      <text:p text:style-name="P33"/>
      <text:p text:style-name="P34"><text:span text:style-name="T35">(Žin., 1985, Nr.<text:s/></text:span><text:a xlink:href="http://www3.lrs.lt/pls/inter/dokpaieska.showdoc_l?p_id=20463" office:target-frame-name="_top" xlink:show="replace"><text:span text:style-name="T36">1-1</text:span></text:a><text:span text:style-name="T37">, Nr. 33-370; 1990, Nr. 9-267;<text:s/></text:span><text:span text:style-name="T38">1997, Nr.<text:s/></text:span><text:a xlink:href="http://www3.lrs.lt/pls/inter/dokpaieska.showdoc_l?p_id=44670" office:target-frame-name="_top" xlink:show="replace"><text:span text:style-name="T39">94-2358</text:span></text:a><text:span text:style-name="T40">, Nr.<text:s/></text:span><text:a xlink:href="http://www3.lrs.lt/pls/inter/dokpaieska.showdoc_l?p_id=47522" office:target-frame-name="_top" xlink:show="replace"><text:span text:style-name="T41">116-2954</text:span></text:a><text:span text:style-name="T42">;<text:s/></text:span><text:span text:style-name="T43">2000,<text:s/></text:span><text:span text:style-name="T44"><text:line-break/>Nr.<text:s/></text:span><text:a xlink:href="http://www3.lrs.lt/pls/inter/dokpaieska.showdoc_l?p_id=96820" office:target-frame-name="_top" xlink:show="replace"><text:span text:style-name="T45">22-552</text:span></text:a><text:span text:style-name="T46">; 2002, Nr. </text:span><text:a xlink:href="http://www3.lrs.lt/pls/inter/dokpaieska.showdoc_l?p_id=173548" office:target-frame-name="_top" xlink:show="replace"><text:span text:style-name="T47">75-3214</text:span></text:a><text:span text:style-name="T48">, Nr.<text:s/></text:span><text:a xlink:href="http://www3.lrs.lt/pls/inter/dokpaieska.showdoc_l?p_id=197740" office:target-frame-name="_top" xlink:show="replace"><text:span text:style-name="T49">124-5623</text:span></text:a><text:span text:style-name="T50">;<text:s/></text:span><text:span text:style-name="T51">2003, Nr.<text:s/></text:span><text:a xlink:href="http://www3.lrs.lt/pls/inter/dokpaieska.showdoc_l?p_id=207020" office:target-frame-name="_top" xlink:show="replace"><text:span text:style-name="T52">28-1126</text:span></text:a><text:span text:style-name="T53">, Nr.<text:s/></text:span><text:a xlink:href="http://www3.lrs.lt/pls/inter/dokpaieska.showdoc_l?p_id=215813" office:target-frame-name="_top" xlink:show="replace"><text:span text:style-name="T54">74-3421</text:span></text:a><text:span text:style-name="T55">, Nr.<text:s/></text:span><text:a xlink:href="http://www3.lrs.lt/pls/inter/dokpaieska.showdoc_l?p_id=220096" office:target-frame-name="_top" xlink:show="replace"><text:span text:style-name="T56">102-4581</text:span></text:a><text:span text:style-name="T57">,<text:s/></text:span><text:span text:style-name="T58"><text:line-break/>Nr.<text:s/></text:span><text:a xlink:href="http://www3.lrs.lt/pls/inter/dokpaieska.showdoc_l?p_id=222044" office:target-frame-name="_top" xlink:show="replace"><text:span text:style-name="T59">112-4997</text:span></text:a><text:span text:style-name="T60">;<text:s/></text:span><text:span text:style-name="T61">2004, Nr.<text:s/></text:span><text:a xlink:href="http://www3.lrs.lt/pls/inter/dokpaieska.showdoc_l?p_id=226959" office:target-frame-name="_top" xlink:show="replace"><text:span text:style-name="T62">25-763</text:span></text:a><text:span text:style-name="T63">, Nr.<text:s/></text:span><text:a xlink:href="http://www3.lrs.lt/pls/inter/dokpaieska.showdoc_l?p_id=232042" office:target-frame-name="_top" xlink:show="replace"><text:span text:style-name="T64">68-2368</text:span></text:a><text:span text:style-name="T65">, Nr.<text:s/></text:span><text:a xlink:href="http://www3.lrs.lt/pls/inter/dokpaieska.showdoc_l?p_id=232219" office:target-frame-name="_top" xlink:show="replace"><text:span text:style-name="T66">72-2491</text:span></text:a><text:span text:style-name="T67">, Nr.<text:s/></text:span><text:a xlink:href="http://www3.lrs.lt/pls/inter/dokpaieska.showdoc_l?p_id=238190" office:target-frame-name="_top" xlink:show="replace"><text:span text:style-name="T68">115-4275</text:span></text:a><text:span text:style-name="T69">, Nr.<text:s/></text:span><text:a xlink:href="http://www3.lrs.lt/pls/inter/dokpaieska.showdoc_l?p_id=240441" office:target-frame-name="_top" xlink:show="replace"><text:span text:style-name="T70">134-4840</text:span></text:a><text:span text:style-name="T71">,<text:s/></text:span><text:span text:style-name="T72"><text:line-break/>Nr.<text:s/></text:span><text:a xlink:href="http://www3.lrs.lt/pls/inter/dokpaieska.showdoc_l?p_id=240790" office:target-frame-name="_top" xlink:show="replace"><text:span text:style-name="T73">135-4896</text:span></text:a><text:span text:style-name="T74">, Nr.<text:s/></text:span><text:a xlink:href="http://www3.lrs.lt/pls/inter/dokpaieska.showdoc_l?p_id=245114" office:target-frame-name="_top" xlink:show="replace"><text:span text:style-name="T75">166-6060</text:span></text:a><text:span text:style-name="T76">, Nr.<text:s/></text:span><text:a xlink:href="http://www3.lrs.lt/pls/inter/dokpaieska.showdoc_l?p_id=245884" office:target-frame-name="_top" xlink:show="replace"><text:span text:style-name="T77">171-6317</text:span></text:a><text:span text:style-name="T78">;<text:s/></text:span><text:span text:style-name="T79">2005,<text:s/></text:span><text:span text:style-name="T80">Nr.<text:s/></text:span><text:a xlink:href="http://www3.lrs.lt/pls/inter/dokpaieska.showdoc_l?p_id=249836" office:target-frame-name="_top" xlink:show="replace"><text:span text:style-name="T81">18-576</text:span></text:a><text:span text:style-name="T82">,<text:s/></text:span><text:span text:style-name="T83">Nr.<text:s/></text:span><text:a xlink:href="http://www3.lrs.lt/pls/inter/dokpaieska.showdoc_l?p_id=253483" office:target-frame-name="_top" xlink:show="replace"><text:span text:style-name="T84">47-1553</text:span></text:a><text:span text:style-name="T85">, Nr.<text:s/></text:span><text:a xlink:href="http://www3.lrs.lt/pls/inter/dokpaieska.showdoc_l?p_id=258940" office:target-frame-name="_top" xlink:show="replace"><text:span text:style-name="T86">83-3040</text:span></text:a><text:span text:style-name="T87">,<text:s/></text:span><text:span text:style-name="T88"><text:line-break/>Nr.<text:s/></text:span><text:a xlink:href="http://www3.lrs.lt/pls/inter/dokpaieska.showdoc_l?p_id=265882" office:target-frame-name="_top" xlink:show="replace"><text:span text:style-name="T89">137-4911</text:span></text:a><text:span text:style-name="T90">, Nr.<text:s/></text:span><text:a xlink:href="http://www3.lrs.lt/pls/inter/dokpaieska.showdoc_l?p_id=266948" office:target-frame-name="_top" xlink:show="replace"><text:span text:style-name="T91">143-5167</text:span></text:a><text:span text:style-name="T92">;<text:s/></text:span><text:span text:style-name="T93">2006, Nr.</text:span><text:a xlink:href="http://www3.lrs.lt/pls/inter/dokpaieska.showdoc_l?p_id=279167" office:target-frame-name="_top" xlink:show="replace"><text:span text:style-name="T94">73-2759</text:span></text:a><text:span text:style-name="T95">, Nr.<text:s/></text:span><text:a xlink:href="http://www3.lrs.lt/pls/inter/dokpaieska.showdoc_l?p_id=285794" office:target-frame-name="_top" xlink:show="replace"><text:span text:style-name="T96">119-4548</text:span></text:a><text:span text:style-name="T97">, Nr.<text:s/></text:span><text:a xlink:href="http://www3.lrs.lt/pls/inter/dokpaieska.showdoc_l?p_id=287850" office:target-frame-name="_top" xlink:show="replace"><text:span text:style-name="T98">132-4986</text:span></text:a><text:span text:style-name="T99">; 2007, Nr.<text:s/></text:span><text:a xlink:href="http://www3.lrs.lt/pls/inter/dokpaieska.showdoc_l?p_id=291523" office:target-frame-name="_top" xlink:show="replace"><text:span text:style-name="T100">12-492</text:span></text:a><text:span text:style-name="T101">,<text:s/></text:span><text:span text:style-name="T102"><text:line-break/>Nr.<text:s/></text:span><text:a xlink:href="http://www3.lrs.lt/pls/inter/dokpaieska.showdoc_l?p_id=296345" office:target-frame-name="_top" xlink:show="replace"><text:span text:style-name="T103">49-1880</text:span></text:a><text:span text:style-name="T104">, Nr.<text:s/></text:span><text:a xlink:href="http://www3.lrs.lt/pls/inter/dokpaieska.showdoc_l?p_id=302100" office:target-frame-name="_top" xlink:show="replace"><text:span text:style-name="T105">81-3316</text:span></text:a><text:span text:style-name="T106">, Nr.<text:s/></text:span><text:a xlink:href="http://www3.lrs.lt/pls/inter/dokpaieska.showdoc_l?p_id=312037" office:target-frame-name="_top" xlink:show="replace"><text:span text:style-name="T107">138-5641</text:span></text:a><text:span text:style-name="T108">, Nr.<text:s/></text:span><text:a xlink:href="http://www3.lrs.lt/pls/inter/dokpaieska.showdoc_l?p_id=312038" office:target-frame-name="_top" xlink:show="replace"><text:span text:style-name="T109">138-5644</text:span></text:a><text:span text:style-name="T110">; 2008, Nr.<text:s/></text:span><text:a xlink:href="http://www3.lrs.lt/pls/inter/dokpaieska.showdoc_l?p_id=314391" office:target-frame-name="_top" xlink:show="replace"><text:span text:style-name="T111">18-630</text:span></text:a><text:span text:style-name="T112">, Nr.<text:s/></text:span><text:a xlink:href="http://www3.lrs.lt/pls/inter/dokpaieska.showdoc_l?p_id=324500" office:target-frame-name="_top" xlink:show="replace"><text:span text:style-name="T113">81-3181</text:span></text:a><text:span text:style-name="T114">,<text:s/></text:span><text:span text:style-name="T115"><text:line-break/>Nr.<text:s/></text:span><text:a xlink:href="http://www3.lrs.lt/pls/inter/dokpaieska.showdoc_l?p_id=324505" office:target-frame-name="_top" xlink:show="replace"><text:span text:style-name="T116">82-3234</text:span></text:a><text:span text:style-name="T117">, Nr.<text:s/></text:span><text:a xlink:href="http://www3.lrs.lt/pls/inter/dokpaieska.showdoc_l?p_id=329200" office:target-frame-name="_top" xlink:show="replace"><text:span text:style-name="T118">123-4661</text:span></text:a><text:span text:style-name="T119">, Nr.<text:s/></text:span><text:a xlink:href="http://www3.lrs.lt/pls/inter/dokpaieska.showdoc_l?p_id=331332" office:target-frame-name="_top" xlink:show="replace"><text:span text:style-name="T120">135-5227</text:span></text:a><text:span text:style-name="T121">; 2009, Nr.<text:s/></text:span><text:a xlink:href="http://www3.lrs.lt/pls/inter/dokpaieska.showdoc_l?p_id=349856" office:target-frame-name="_top" xlink:show="replace"><text:span text:style-name="T122">89-3805</text:span></text:a><text:span text:style-name="T123">, Nr.<text:s/></text:span><text:a xlink:href="http://www3.lrs.lt/pls/inter/dokpaieska.showdoc_l?p_id=359736" office:target-frame-name="_top" xlink:show="replace"><text:span text:style-name="T124">147-6550</text:span></text:a><text:span text:style-name="T125">;<text:s/></text:span><text:span text:style-name="T126"><text:line-break/></text:span><text:span text:style-name="T127">2010, Nr.<text:s/></text:span><text:a xlink:href="http://www3.lrs.lt/pls/inter/dokpaieska.showdoc_l?p_id=361990" office:target-frame-name="_top" xlink:show="replace"><text:span text:style-name="T128">1-2</text:span></text:a><text:span text:style-name="T129">,</text:span><text:span text:style-name="T130"><text:s/></text:span><text:span text:style-name="T131">Nr.</text:span><text:span text:style-name="T132"><text:s/></text:span><text:a xlink:href="http://www3.lrs.lt/pls/inter/dokpaieska.showdoc_l?p_id=363981" office:target-frame-name="_top" xlink:show="replace"><text:span text:style-name="T133">13-613</text:span></text:a><text:span text:style-name="T134">, Nr.<text:s/></text:span><text:a xlink:href="http://www3.lrs.lt/pls/inter/dokpaieska.showdoc_l?p_id=371167" office:target-frame-name="_top" xlink:show="replace"><text:span text:style-name="T135">55-2680</text:span></text:a><text:span text:style-name="T136">, Nr.<text:s/></text:span><text:a xlink:href="http://www3.lrs.lt/pls/inter/dokpaieska.showdoc_l?p_id=372055" office:target-frame-name="_top" xlink:show="replace"><text:span text:style-name="T137">60-2960</text:span></text:a><text:span text:style-name="T138">, Nr.<text:s/></text:span><text:a xlink:href="http://www3.lrs.lt/pls/inter/dokpaieska.showdoc_l?p_id=373026" office:target-frame-name="_top" xlink:show="replace"><text:span text:style-name="T139">63-3098</text:span></text:a><text:span text:style-name="T140">, Nr.<text:s/></text:span><text:a xlink:href="http://www3.lrs.lt/pls/inter/dokpaieska.showdoc_l?p_id=381872" office:target-frame-name="_top" xlink:show="replace"><text:span text:style-name="T141">116-5918</text:span></text:a><text:span text:style-name="T142">)</text:span></text:p>
      <text:p text:style-name="P143"/>
      <text:p text:style-name="P144"><text:span text:style-name="T145">1</text:span><text:span text:style-name="T146"><text:s/>straipsnis.<text:s/></text:span><text:span text:style-name="T147">185</text:span><text:span text:style-name="T148">3</text:span><text:span text:style-name="T149"><text:s/>straipsnio pakeitimas</text:span></text:p>
      <text:p text:style-name="P150"><text:span text:style-name="T151">185</text:span><text:span text:style-name="T152">3</text:span><text:span text:style-name="T153"><text:s/>straipsnyje <text:s/>vietoj <text:s/>žodžių<text:s/></text:span><text:span text:style-name="T154">„Valstybinės</text:span><text:span text:style-name="T155"><text:s/>tabako ir alkoholio kontrolės tarnybos prie Lietuvos Respublikos Vyriausybės“ įrašyti žodžius „Narkotikų, tabako ir alkoholio kontrolės</text:span><text:span text:style-name="T156"><text:s/></text:span><text:span text:style-name="T157">departamento“ ir šį straipsnį išdėstyti taip:</text:span></text:p>
      <text:p text:style-name="P158"><text:span text:style-name="T159">„</text:span><text:span text:style-name="T160">185</text:span><text:span text:style-name="T161">3</text:span><text:span text:style-name="T162"><text:s/>straipsnis.<text:s/></text:span><text:span text:style-name="T163">Kliudymas Narkotikų, tabako ir alkoholio kontrolės de</text:span><text:span text:style-name="T164">partamento pareigūnams atlikti pareigas ar jų teisėtų reikalavimų nevykdymas</text:span></text:p>
      <text:p text:style-name="P165"><text:span text:style-name="T166">Kliudymas Narkotikų, tabako ir alkoholio kontrolės departamento pareigūnams atlikti pareigas ar jų teisėtų reikalavimų nevykdymas –<text:s/></text:span></text:p>
      <text:p text:style-name="P167"><text:span text:style-name="T168">užtraukia baudą fiziniams asmenims nuo pen</text:span><text:span text:style-name="T169">kių šimtų iki vieno tūkstančio litų ir pareigūnams nuo penkių tūkstančių iki dešimties tūkstančių litų.“</text:span></text:p>
      <text:p text:style-name="P170"/>
      <text:p text:style-name="P171"><text:span text:style-name="T172">2</text:span><text:span text:style-name="T173"><text:s/>straipsnis.<text:s/></text:span><text:span text:style-name="T174">247</text:span><text:span text:style-name="T175">5</text:span><text:span text:style-name="T176"><text:s/>straipsnio pakeitimas<text:s/></text:span></text:p>
      <text:p text:style-name="P177"><text:span text:style-name="T178">Pakeisti 247</text:span><text:span text:style-name="T179">5</text:span><text:span text:style-name="T180"><text:s/>straipsnį</text:span><text:span text:style-name="T181"><text:s/>ir jį išdėstyti taip</text:span><text:span text:style-name="T182">.</text:span></text:p>
      <text:p text:style-name="P183"><text:span text:style-name="T184">„</text:span><text:span text:style-name="T185">247</text:span><text:span text:style-name="T186">5</text:span><text:span text:style-name="T187"><text:s/>straipsnis.<text:s/></text:span><text:span text:style-name="T188">Narkotikų, tabako ir alkoholio kontrolės departamentas<text:s/></text:span></text:p>
      <text:p text:style-name="P189"><text:span text:style-name="T190">Narkotikų, tabako ir alkoholio<text:s/></text:span><text:span text:style-name="T191">kontrolės</text:span><text:span text:style-name="T192"><text:s/>departamentas nagrinėja šio kodekso 163 straipsnyje (dėl mažmeninės prekybos alkoholiniais gėrimais taisyklių ir prekybos jais viešojo maitinimo įmonėse tais</text:span><text:span text:style-name="T193">yklių pažeidimo), 173 straipsnyje (dėl vertimosi komercine-ūkine veikla, susijusia su alkoholinių gėrimų ir tabako gaminių gaminimu ir didmenine bei mažmenine prekyba), 177</text:span><text:span text:style-name="T194">2</text:span><text:span text:style-name="T195">, 185</text:span><text:span text:style-name="T196">2</text:span><text:span text:style-name="T197"><text:s/>straipsniuose numatytų administracinių teisės pažeidimų bylas.</text:span></text:p>
      <text:p text:style-name="P198"><text:span text:style-name="T199">Narkotikų,<text:s/></text:span><text:span text:style-name="T200">tabako ir alkoholio<text:s/></text:span><text:span text:style-name="T201">kontrolės</text:span><text:span text:style-name="T202"><text:s/>departamento vardu nagrinėti administracinių teisės pažeidimų bylas ir skirti administracines nuobaudas turi teisę šios tarnybos direktorius ir jo pavaduotojai.“</text:span></text:p>
      <text:p text:style-name="P203"/>
      <text:p text:style-name="Normal"/>
      <text:p text:style-name="P204"><text:span text:style-name="T205">3</text:span><text:span text:style-name="T206"><text:s/>straipsnis.<text:s/></text:span><text:span text:style-name="T207">259</text:span><text:span text:style-name="T208">1</text:span><text:span text:style-name="T209"><text:s/>straipsnio 1 dalies 1 punkto pakeitim</text:span><text:span text:style-name="T210">as</text:span></text:p>
      <text:p text:style-name="P211"><text:span text:style-name="T212">259</text:span><text:span text:style-name="T213">1</text:span><text:span text:style-name="T214"><text:s/>straipsnio 1 dalies 1 punkto septynioliktojoje pastraipoje vietoj žodžių „Valstybinės tabako ir alkoholio kontrolės tarnybos prie Lietuvos Respublikos Vyriausybės“ įrašyti žodžius „Narkotikų, tabako ir alkoholio<text:s/></text:span><text:span text:style-name="T215">kontrolės</text:span><text:span text:style-name="T216"><text:s/>departamento“, prieš skaičių „163</text:span><text:span text:style-name="T217">2</text:span><text:span text:style-name="T218">“ įrašyti skaičių ir žodžius „44</text:span><text:span text:style-name="T219">2</text:span><text:span text:style-name="T220"><text:s/>straipsnio pirmoji ir antroji dalys“, septyniasdešimtąją pastraipą pripažinti netekusia galios ir šį punktą išdėstyti taip:</text:span></text:p>
      <text:p text:style-name="P221"><text:span text:style-name="T222">„</text:span><text:span text:style-name="T223">1</text:span><text:span text:style-name="T224">) tam įgalioti:</text:span></text:p>
      <text:p text:style-name="P225"><text:span text:style-name="T226">vidaus reikalų ir policijos pareigūnai (4</text:span><text:span text:style-name="T227">1</text:span><text:span text:style-name="T228">3</text:span><text:span text:style-name="T229">, 42</text:span><text:span text:style-name="T230">4</text:span><text:span text:style-name="T231">, 44, 44</text:span><text:span text:style-name="T232">1</text:span><text:span text:style-name="T233"><text:s/>straipsniai, 44</text:span><text:span text:style-name="T234">2</text:span><text:span text:style-name="T235"><text:s/>straipsnio trečioji dalis, 50, 50</text:span><text:span text:style-name="T236">2</text:span><text:span text:style-name="T237">, 50</text:span><text:span text:style-name="T238">3</text:span><text:span text:style-name="T239">, 110 straipsniai, 124 straipsnio šeštoji dalis, 124</text:span><text:span text:style-name="T240">2</text:span><text:span text:style-name="T241"><text:s/>straipsnio trečioji ir ketvirtoji dalys, 126 straipsnio pirmoji, ketvirtoji ir penktoji dalys, 127 straipsnio trečioji dalis, 128</text:span><text:span text:style-name="T242"><text:s/>straipsnio pirmoji ir antroji dalys, 129 straipsnis, 130 straipsnio pirmoji dalis, 130</text:span><text:span text:style-name="T243">2</text:span><text:span text:style-name="T244">, 134</text:span><text:span text:style-name="T245">1</text:span><text:span text:style-name="T246"><text:s/>straipsniai, 143 straipsnis – dėl pažeidimų automobilių transporte, 152</text:span><text:span text:style-name="T247">14</text:span><text:span text:style-name="T248">, 153</text:span><text:span text:style-name="T249">1</text:span><text:span text:style-name="T250">, 160–162, 163</text:span><text:span text:style-name="T251">1</text:span><text:span text:style-name="T252">, 163</text:span><text:span text:style-name="T253">2</text:span><text:span text:style-name="T254">, 163</text:span><text:span text:style-name="T255">11</text:span><text:span text:style-name="T256">, 164 straipsniai, 171 straipsnio pirmoji ir antroji d</text:span><text:span text:style-name="T257">alys, 171</text:span><text:span text:style-name="T258">1</text:span><text:span text:style-name="T259"><text:s/>straipsnio antroji dalis, 171</text:span><text:span text:style-name="T260">2</text:span><text:span text:style-name="T261"><text:s/>straipsnio antroji dalis, 171</text:span><text:span text:style-name="T262">4</text:span><text:span text:style-name="T263">, 171</text:span><text:span text:style-name="T264">5</text:span><text:span text:style-name="T265">, 172</text:span><text:span text:style-name="T266">11</text:span><text:span text:style-name="T267">, 173, 173</text:span><text:span text:style-name="T268">3</text:span><text:span text:style-name="T269">, 173</text:span><text:span text:style-name="T270">6</text:span><text:span text:style-name="T271">, 173</text:span><text:span text:style-name="T272">7</text:span><text:span text:style-name="T273">, 173</text:span><text:span text:style-name="T274">9</text:span><text:span text:style-name="T275">, 173</text:span><text:span text:style-name="T276">13</text:span><text:span text:style-name="T277">, 173</text:span><text:span text:style-name="T278">18</text:span><text:span text:style-name="T279">, 173</text:span><text:span text:style-name="T280">20</text:span><text:span text:style-name="T281">, 173</text:span><text:span text:style-name="T282">21</text:span><text:span text:style-name="T283">, 174, 175 straipsniai, 178 straipsnio trečioji, ketvirtoji, penktoji, šeštoji ir septintoji dalys, 178</text:span><text:span text:style-name="T284">1</text:span><text:span text:style-name="T285">, 180, 181</text:span><text:span text:style-name="T286">, 181</text:span><text:span text:style-name="T287">1</text:span><text:span text:style-name="T288"><text:s/>straipsniai, 181</text:span><text:span text:style-name="T289">2</text:span><text:span text:style-name="T290"><text:s/>straipsnio antroji dalis, 181</text:span><text:span text:style-name="T291">3</text:span><text:span text:style-name="T292"><text:s/>straipsnis, 182 straipsnio antroji dalis, 182</text:span><text:span text:style-name="T293">1</text:span><text:span text:style-name="T294"><text:s/>straipsnio antroji dalis, 183 straipsnio trečioji dalis, 184, 185, 185</text:span><text:span text:style-name="T295">1</text:span><text:span text:style-name="T296">, 185</text:span><text:span text:style-name="T297">5</text:span><text:span text:style-name="T298">, 186, 186</text:span><text:span text:style-name="T299">5</text:span><text:span text:style-name="T300"><text:s/>straipsniai, 187 straipsnio pirmoji ir antroji dalys, 187</text:span><text:span text:style-name="T301">4</text:span><text:span text:style-name="T302">, 187</text:span><text:span text:style-name="T303">1</text:span><text:span text:style-name="T304">1</text:span><text:span text:style-name="T305"><text:s/>straipsniai, 187</text:span><text:span text:style-name="T306">12<text:s/></text:span><text:span text:style-name="T307">straipsnis – dėl politinių sankcijų pažeidimo, 188–188</text:span><text:span text:style-name="T308">2</text:span><text:span text:style-name="T309">, 188</text:span><text:span text:style-name="T310">5</text:span><text:span text:style-name="T311"><text:s/>straipsniai, 188</text:span><text:span text:style-name="T312">7</text:span><text:span text:style-name="T313"><text:s/>straipsnio pirmoji dalis, 188</text:span><text:span text:style-name="T314">11</text:span><text:span text:style-name="T315">, 188</text:span><text:span text:style-name="T316">15</text:span><text:span text:style-name="T317">, 188</text:span><text:span text:style-name="T318">18</text:span><text:span text:style-name="T319">, 189</text:span><text:span text:style-name="T320">9</text:span><text:span text:style-name="T321">, 191, 193</text:span><text:span text:style-name="T322">2</text:span><text:span text:style-name="T323">, 198, 202, 205</text:span><text:span text:style-name="T324">2</text:span><text:span text:style-name="T325">, 207, 207</text:span><text:span text:style-name="T326">2</text:span><text:span text:style-name="T327">, 207</text:span><text:span text:style-name="T328">3</text:span><text:span text:style-name="T329">, 207</text:span><text:span text:style-name="T330">4</text:span><text:span text:style-name="T331">, 207</text:span><text:span text:style-name="T332">5</text:span><text:span text:style-name="T333">, 207</text:span><text:span text:style-name="T334">6</text:span><text:span text:style-name="T335">, 207</text:span><text:span text:style-name="T336">7</text:span><text:span text:style-name="T337">, 207</text:span><text:span text:style-name="T338">8</text:span><text:span text:style-name="T339">, 207</text:span><text:span text:style-name="T340">9</text:span><text:span text:style-name="T341"><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342">8</text:span><text:span text:style-name="T343"><text:s/>straipsnis – d</text:span><text:span text:style-name="T344">ėl įstatymų uždraustos informacijos ir informacijos apie įstatymų uždraustą ar neteisėtą veiklą skleidimo;</text:span></text:p>
      <text:p text:style-name="P345"><text:span text:style-name="T346">Aplinkos ministerijos organų pareigūnai (42</text:span><text:span text:style-name="T347">4</text:span><text:span text:style-name="T348"><text:s/>straipsnio pirmoji ir antroji dalys, 45, 49 straipsniai, 51</text:span><text:span text:style-name="T349">3</text:span><text:span text:style-name="T350"><text:s/>straipsnio penktoji, šeštoji, septintoji,</text:span><text:span text:style-name="T351"><text:s/>aštuntoji, devintoji, dešimtoji, vienuoliktoji ir dvyliktoji dalys, 51</text:span><text:span text:style-name="T352">5</text:span><text:span text:style-name="T353"><text:s/>straipsnio trečioji dalis, 51</text:span><text:span text:style-name="T354">8</text:span><text:span text:style-name="T355">, 51</text:span><text:span text:style-name="T356">9</text:span><text:span text:style-name="T357"><text:s/>straipsniai, 51</text:span><text:span text:style-name="T358">14</text:span><text:span text:style-name="T359"><text:s/>straipsnio antroji dalis, 51</text:span><text:span text:style-name="T360">15</text:span><text:span text:style-name="T361"><text:s/>straipsnis, 51</text:span><text:span text:style-name="T362">18</text:span><text:span text:style-name="T363"><text:s/>straipsnio septintoji, aštuntoji, devintoji, dešimtoji ir vienuoliktoji dalys, 51</text:span><text:span text:style-name="T364">19</text:span><text:span text:style-name="T365"><text:s/>straipsnio penktoji, šeštoji ir septintoji dalys, 51</text:span><text:span text:style-name="T366">20</text:span><text:span text:style-name="T367"><text:s/>straipsnio trečioji, ketvirtoji ir penktoji dalys, 51</text:span><text:span text:style-name="T368">21</text:span><text:span text:style-name="T369"><text:s/>straipsnio ketvirtoji dalis, 51</text:span><text:span text:style-name="T370">23</text:span><text:span text:style-name="T371"><text:s/>straipsnio šeštoji, devintoji, dvyliktoji, aštuonioliktoji ir devynioliktoji dalys, 56 straipsnio septintoji</text:span><text:span text:style-name="T372">, aštuntoji, devintoji, dešimtoji, vienuoliktoji, dvyliktoji ir tryliktoji dalys, 62 straipsnio trečioji, ketvirtoji, penktoji, septintoji, aštuntoji, devintoji ir dešimtoji dalys, 62</text:span><text:span text:style-name="T373">1</text:span><text:span text:style-name="T374"><text:s/>straipsnio trečioji, ketvirtoji, penktoji, septintoji, aštuntoji, devin</text:span><text:span text:style-name="T375">toji ir dešimtoji dalys, 62</text:span><text:span text:style-name="T376">2</text:span><text:span text:style-name="T377"><text:s/>straipsnio trečioji, ketvirtoji, penktoji, septintoji, aštuntoji, devintoji ir dešimtoji dalys, 84</text:span><text:span text:style-name="T378">1</text:span><text:span text:style-name="T379"><text:s/>straipsnio trečioji, ketvirtoji, dešimtoji, tryliktoji, keturioliktoji, šešioliktoji, septynioliktoji ir aštuonioliktoji dalys,</text:span><text:span text:style-name="T380"><text:s/>84</text:span><text:span text:style-name="T381">2<text:s/></text:span><text:span text:style-name="T382">straipsnio pirmoji dalis, 84</text:span><text:span text:style-name="T383">4</text:span><text:span text:style-name="T384"><text:s/>straipsnio penktoji dalis, 89</text:span><text:span text:style-name="T385">1</text:span><text:span text:style-name="T386">, 89</text:span><text:span text:style-name="T387">2</text:span><text:span text:style-name="T388">, 162, 189</text:span><text:span text:style-name="T389">9</text:span><text:span text:style-name="T390">, 193</text:span><text:span text:style-name="T391">2</text:span><text:span text:style-name="T392"><text:s/>straipsniai, 214</text:span><text:span text:style-name="T393">1</text:span><text:span text:style-name="T394"><text:s/>straipsnio trečioji ir ketvirtoji dalys – dėl išorinės reklamos saugomose teritorijose įrengimo reikalavimų ir draudimų pažeidimų);<text:s/></text:span></text:p>
      <text:p text:style-name="P395"><text:span text:style-name="T396">Audito ir apska</text:span><text:span text:style-name="T397">itos tarnybos įgalioti asmenys (173</text:span><text:span text:style-name="T398">15</text:span><text:span text:style-name="T399"><text:s/>straipsnis);</text:span></text:p>
      <text:p text:style-name="P400"><text:span text:style-name="T401">Finansų ministerijos ir jos tam įgalioti pareigūnai (172</text:span><text:span text:style-name="T402">17</text:span><text:span text:style-name="T403"><text:s/>straipsnis);<text:s/></text:span></text:p>
      <text:p text:style-name="P404"><text:span text:style-name="T405">Krašto apsaugos ministerijos pareigūnai (189</text:span><text:span text:style-name="T406">9</text:span><text:span text:style-name="T407"><text:s/>straipsnis);</text:span></text:p>
      <text:p text:style-name="P408"><text:span text:style-name="T409">Kultūros ministerijos įgalioti pareigūnai (173</text:span><text:span text:style-name="T410">19</text:span><text:span text:style-name="T411"><text:s/>straipsnis, 187</text:span><text:span text:style-name="T412">12</text:span><text:span text:style-name="T413"><text:s/>straipsnis – dėl visuomeninių sankcijų pažeidimo, 214 straipsnio pirmoji dalis);</text:span></text:p>
      <text:p text:style-name="P414"><text:span text:style-name="T415">Kultūros paveldo departamento prie Kultūros ministerijos pareigūnai (188</text:span><text:span text:style-name="T416">4</text:span><text:span text:style-name="T417"><text:s/>straipsnis, 214</text:span><text:span text:style-name="T418">1</text:span><text:span text:style-name="T419"><text:s/>straipsnio ketvirtoji dalis – dėl išorinės reklamos kultūros paveldo objektuose,<text:s/></text:span><text:span text:style-name="T420">jų teritorijose ir apsaugos zonose įrengimo reikalavimų ir draudimų pažeidimų, 207</text:span><text:span text:style-name="T421">9</text:span><text:span text:style-name="T422"><text:s/>straipsnio trečioji dalis – dėl nustatytos išorinės politinės reklamos įrengimo ir skleidimo tvarkos pažeidimo kultūros paveldo objektuose, jų teritorijose ir apsaugos zono</text:span><text:span text:style-name="T423">se);</text:span></text:p>
      <text:p text:style-name="P424"><text:span text:style-name="T425">Susisiekimo ministerijos ir jos tam įgalioti asmenys (42</text:span><text:span text:style-name="T426">4</text:span><text:span text:style-name="T427"><text:s/>straipsnio pirmoji ir antroji dalys, 50</text:span><text:span text:style-name="T428">3</text:span><text:span text:style-name="T429"><text:s/>straipsnis – dėl turto sunaikinimo ar sugadinimo transporte, 117</text:span><text:span text:style-name="T430">1</text:span><text:span text:style-name="T431">, 119</text:span><text:span text:style-name="T432">2</text:span><text:span text:style-name="T433">, 137</text:span><text:span text:style-name="T434">1</text:span><text:span text:style-name="T435">, 138</text:span><text:span text:style-name="T436">1</text:span><text:span text:style-name="T437"><text:s/>straipsniai, 143 straipsnis – dėl automobilių transporte padarytų<text:s/></text:span><text:span text:style-name="T438">pažeidimų, 185</text:span><text:span text:style-name="T439">1</text:span><text:span text:style-name="T440"><text:s/>straipsnio antroji dalis, 187</text:span><text:span text:style-name="T441">12</text:span><text:span text:style-name="T442"><text:s/>straipsnis – dėl susisiekimo sankcijų pažeidimo, 189</text:span><text:span text:style-name="T443">2<text:s/></text:span><text:span text:style-name="T444">straipsnio antroji dalis, 189</text:span><text:span text:style-name="T445">4</text:span><text:span text:style-name="T446"><text:s/>straipsnio ketvirtoji, penktoji ir šeštoji dalys);</text:span></text:p>
      <text:p text:style-name="P447"><text:span text:style-name="T448">Sveikatos apsaugos ministerijos organų pareigūnai (42</text:span><text:span text:style-name="T449">4</text:span><text:span text:style-name="T450"><text:s/>straipsnio pirm</text:span><text:span text:style-name="T451">oji ir antroji dalys, 44</text:span><text:span text:style-name="T452">2</text:span><text:span text:style-name="T453">, 89</text:span><text:span text:style-name="T454">1</text:span><text:span text:style-name="T455">, 89</text:span><text:span text:style-name="T456">2</text:span><text:span text:style-name="T457">, 186 straipsniai);</text:span></text:p>
      <text:p text:style-name="P458"><text:span text:style-name="T459">Švietimo ir mokslo ministerijos įgalioti pareigūnai (185</text:span><text:span text:style-name="T460">1</text:span><text:span text:style-name="T461"><text:s/>straipsnio antroji dalis, 187</text:span><text:span text:style-name="T462">12</text:span><text:span text:style-name="T463"><text:s/>straipsnis – dėl visuomeninių sankcijų pažeidimo, 214</text:span><text:span text:style-name="T464">9</text:span><text:span text:style-name="T465">, 215 straipsniai);</text:span></text:p>
      <text:p text:style-name="P466"><text:span text:style-name="T467">Ūkio ministerijos ir jos tam įgal</text:span><text:span text:style-name="T468">ioti pareigūnai (172</text:span><text:span text:style-name="T469">23</text:span><text:span text:style-name="T470"><text:s/>straipsnis, 187</text:span><text:span text:style-name="T471">12</text:span><text:span text:style-name="T472"><text:s/>straipsnis – dėl ekonominių sankcijų pažeidimo, 189</text:span><text:span text:style-name="T473">9</text:span><text:span text:style-name="T474"><text:s/>straipsnis);</text:span></text:p>
      <text:p text:style-name="P475"><text:span text:style-name="T476">Žemės ūkio ministerijos ir jos tam įgalioti pareigūnai (42</text:span><text:span text:style-name="T477">4</text:span><text:span text:style-name="T478"><text:s/>straipsnio pirmoji ir antroji dalys, 50</text:span><text:span text:style-name="T479">8</text:span><text:span text:style-name="T480"><text:s/>straipsnis – išskyrus pažeidimus, susijusius s</text:span><text:span text:style-name="T481">u augalo veislės, kuriai suteikta teisinė apsauga, dauginamosios medžiagos eksportu ir importu, 89</text:span><text:span text:style-name="T482">1</text:span><text:span text:style-name="T483">, 89</text:span><text:span text:style-name="T484">2</text:span><text:span text:style-name="T485">, 103, 104, 110</text:span><text:span text:style-name="T486">1</text:span><text:span text:style-name="T487">, 163</text:span><text:span text:style-name="T488">14</text:span><text:span text:style-name="T489">, 172</text:span><text:span text:style-name="T490">19</text:span><text:span text:style-name="T491">, 172</text:span><text:span text:style-name="T492">21</text:span><text:span text:style-name="T493">, 188</text:span><text:span text:style-name="T494">17</text:span><text:span text:style-name="T495"><text:s/>straipsniai);</text:span></text:p>
      <text:p text:style-name="P496"><text:span text:style-name="T497">valstybinės archyvų sistemos pareigūnai (188</text:span><text:span text:style-name="T498">10</text:span><text:span text:style-name="T499"><text:s/>straipsnis);</text:span></text:p>
      <text:p text:style-name="P500"><text:span text:style-name="T501">Lietuvos statistikos<text:s/></text:span><text:span text:style-name="T502">departamento pareigūnai (173</text:span><text:span text:style-name="T503">17</text:span><text:span text:style-name="T504"><text:s/>straipsnis);</text:span></text:p>
      <text:p text:style-name="P505"><text:span text:style-name="T506">valstybės įmonės Valstybės turto fondo administracijos vadovas arba jo įgalioti asmenys (215</text:span><text:span text:style-name="T507">1</text:span><text:span text:style-name="T508">–215</text:span><text:span text:style-name="T509">3</text:span><text:span text:style-name="T510"><text:s/>straipsniai);</text:span></text:p>
      <text:p text:style-name="P511"><text:span text:style-name="T512">Narkotikų, tabako ir alkoholio<text:s/></text:span><text:span text:style-name="T513">kontrolės</text:span><text:span text:style-name="T514"><text:s/>departamento pareigūnai (44</text:span><text:span text:style-name="T515">2</text:span><text:span text:style-name="T516"><text:s/>straipsnio pirmoji ir ant</text:span><text:span text:style-name="T517">roji dalys, 163</text:span><text:span text:style-name="T518">2</text:span><text:span text:style-name="T519"><text:s/>straipsnis – dėl prekybos alkoholiniais gėrimais ir tabako gaminiais, taip pat dėl tokių prekių laikymo, 164, 173</text:span><text:span text:style-name="T520">12</text:span><text:span text:style-name="T521"><text:s/>straipsniai, 185</text:span><text:span text:style-name="T522">1</text:span><text:span text:style-name="T523"><text:s/>straipsnio antroji dalis, 185</text:span><text:span text:style-name="T524">3</text:span><text:span text:style-name="T525">, 185</text:span><text:span text:style-name="T526">5</text:span><text:span text:style-name="T527"><text:s/>straipsniai, 210 straipsnio pirmoji ir antroji dalys);</text:span></text:p>
      <text:p text:style-name="P528"><text:span text:style-name="T529">Viešųjų pir</text:span><text:span text:style-name="T530">kimų tarnybos prie Lietuvos Respublikos Vyriausybės pareigūnai (171</text:span><text:span text:style-name="T531">3</text:span><text:span text:style-name="T532"><text:s/>straipsnio antroji dalis);</text:span></text:p>
      <text:p text:style-name="P533"><text:span text:style-name="T534">Valstybinės vaistų kontrolės tarnybos prie Sveikatos apsaugos ministerijos įgalioti pareigūnai (44</text:span><text:span text:style-name="T535">1</text:span><text:span text:style-name="T536">, 44</text:span><text:span text:style-name="T537">3</text:span><text:span text:style-name="T538">, 44</text:span><text:span text:style-name="T539">4</text:span><text:span text:style-name="T540">, 44</text:span><text:span text:style-name="T541">5</text:span><text:span text:style-name="T542">, 44</text:span><text:span text:style-name="T543">6<text:s/></text:span><text:span text:style-name="T544">straipsniai);</text:span></text:p>
      <text:p text:style-name="P545"><text:span text:style-name="T546">Valstybinės<text:s/></text:span><text:span text:style-name="T547">medicininio audito inspekcijos pareigūnai (43</text:span><text:span text:style-name="T548">1</text:span><text:span text:style-name="T549">, 43</text:span><text:span text:style-name="T550">2</text:span><text:span text:style-name="T551">, 43</text:span><text:span text:style-name="T552">3</text:span><text:span text:style-name="T553">, 43</text:span><text:span text:style-name="T554">4</text:span><text:span text:style-name="T555"><text:s/>straipsniai);</text:span></text:p>
      <text:p text:style-name="P556"><text:span text:style-name="T557">Nacionalinio transplantacijos biuro prie Lietuvos Respublikos sveikatos apsaugos ministerijos pareigūnai (43</text:span><text:span text:style-name="T558">11</text:span><text:span text:style-name="T559">, 43</text:span><text:span text:style-name="T560">12</text:span><text:span text:style-name="T561"><text:s/>straipsniai);</text:span></text:p>
      <text:p text:style-name="P562"><text:span text:style-name="T563">Finansinių nusikaltimų tyrimo tarnybos prie L</text:span><text:span text:style-name="T564">ietuvos Respublikos vidaus reikalų ministerijos pareigūnai (41</text:span><text:span text:style-name="T565">3</text:span><text:span text:style-name="T566">, 163</text:span><text:span text:style-name="T567">1</text:span><text:span text:style-name="T568">, 163</text:span><text:span text:style-name="T569">2</text:span><text:span text:style-name="T570">, 163</text:span><text:span text:style-name="T571">11</text:span><text:span text:style-name="T572">, 164, 169, 170, 171, 171</text:span><text:span text:style-name="T573">1</text:span><text:span text:style-name="T574">, 171</text:span><text:span text:style-name="T575">2</text:span><text:span text:style-name="T576">, 171</text:span><text:span text:style-name="T577">4</text:span><text:span text:style-name="T578">, 171</text:span><text:span text:style-name="T579">5</text:span><text:span text:style-name="T580">, 172</text:span><text:span text:style-name="T581">14</text:span><text:span text:style-name="T582">, 172</text:span><text:span text:style-name="T583">15</text:span><text:span text:style-name="T584">, 173, 173</text:span><text:span text:style-name="T585">3</text:span><text:span text:style-name="T586"><text:s/>straipsniai, 187 straipsnio antroji dalis, 187</text:span><text:span text:style-name="T587">12</text:span><text:span text:style-name="T588"><text:s/>straipsnis – dėl finansinių sankcijų pažeidimo, 188</text:span><text:span text:style-name="T589">6</text:span><text:span text:style-name="T590"><text:s/>straipsnio antroji dalis, 193</text:span><text:span text:style-name="T591">2</text:span><text:span text:style-name="T592">, 214</text:span><text:span text:style-name="T593">10</text:span><text:span text:style-name="T594"><text:s/>straipsniai);</text:span></text:p>
      <text:p text:style-name="P595"><text:span text:style-name="T596">Valstybės kontrolės pareigūnai (171</text:span><text:span text:style-name="T597">3</text:span><text:span text:style-name="T598"><text:s/>straipsnio antroji dalis, 172</text:span><text:span text:style-name="T599">13</text:span><text:span text:style-name="T600">, 188</text:span><text:span text:style-name="T601">3</text:span><text:span text:style-name="T602"><text:s/>straipsniai);</text:span></text:p>
      <text:p text:style-name="P603"><text:span text:style-name="T604">Valstybės dokumentų technologinės apsaugos tarnybos prie Finansų ministerijos pareigūnai (189</text:span><text:span text:style-name="T605">8</text:span><text:span text:style-name="T606">, 214</text:span><text:span text:style-name="T607">28</text:span><text:span text:style-name="T608">, 214</text:span><text:span text:style-name="T609">29</text:span><text:span text:style-name="T610"><text:s/>s</text:span><text:span text:style-name="T611">traipsniai);</text:span></text:p>
      <text:p text:style-name="P612"><text:span text:style-name="T613">Lietuvos Respublikos vertybinių popierių komisijos pareigūnai (173</text:span><text:span text:style-name="T614">4</text:span><text:span text:style-name="T615"><text:s/>straipsnis, 173</text:span><text:span text:style-name="T616">5</text:span><text:span text:style-name="T617"><text:s/>straipsnio ketvirtoji ir penktoji dalys, 173</text:span><text:span text:style-name="T618">16</text:span><text:span text:style-name="T619"><text:s/>straipsnio trečioji dalis, 187</text:span><text:span text:style-name="T620">12</text:span><text:span text:style-name="T621"><text:s/>straipsnis – dėl finansinių sankcijų pažeidimo);</text:span></text:p>
      <text:p text:style-name="P622"><text:span text:style-name="T623">kooperatinės bendrovės Li</text:span><text:span text:style-name="T624">etuvos kooperatyvų sąjungos organų pareigūnai (163, 163</text:span><text:span text:style-name="T625">1</text:span><text:span text:style-name="T626">, 163</text:span><text:span text:style-name="T627">2</text:span><text:span text:style-name="T628">, 163</text:span><text:span text:style-name="T629">9</text:span><text:span text:style-name="T630">, 163</text:span><text:span text:style-name="T631">13</text:span><text:span text:style-name="T632">, 164, 173</text:span><text:span text:style-name="T633">6</text:span><text:span text:style-name="T634"><text:s/>straipsniai – dėl kooperatinėse įmonėse padarytų pažeidimų);</text:span></text:p>
      <text:p text:style-name="P635"><text:span text:style-name="T636">Valstybinės energetikos inspekcijos prie Ūkio ministerijos pareigūnai (99</text:span><text:span text:style-name="T637">4</text:span><text:span text:style-name="T638">, 99</text:span><text:span text:style-name="T639">8</text:span><text:span text:style-name="T640">, 99</text:span><text:span text:style-name="T641">10</text:span><text:span text:style-name="T642"><text:s/>straipsniai);</text:span></text:p>
      <text:p text:style-name="P643"><text:span text:style-name="T644">Vals</text:span><text:span text:style-name="T645">tybinės atominės energetikos saugos inspekcijos pareigūnai (94</text:span><text:span text:style-name="T646">1</text:span><text:span text:style-name="T647">, 189</text:span><text:span text:style-name="T648">9</text:span><text:span text:style-name="T649"><text:s/>straipsniai);</text:span></text:p>
      <text:p text:style-name="P650"><text:span text:style-name="T651">Valstybinės darbo inspekcijos pareigūnai (41</text:span><text:span text:style-name="T652">2</text:span><text:span text:style-name="T653">, 41</text:span><text:span text:style-name="T654">3</text:span><text:span text:style-name="T655"><text:s/>straipsniai, 41</text:span><text:span text:style-name="T656">4</text:span><text:span text:style-name="T657"><text:s/>straipsnio antroji, trečioji ir ketvirtoji dalys, 41</text:span><text:span text:style-name="T658">5</text:span><text:span text:style-name="T659"><text:s/>straipsnio antroji dalis, 84</text:span><text:span text:style-name="T660">1</text:span><text:span text:style-name="T661"><text:s/>straipsnio trylikt</text:span><text:span text:style-name="T662">oji dalis (dėl pavojingų cheminių medžiagų, atskirų ir esančių preparatų ar gaminių sudėtyje, naudojimo pažeidimų), keturioliktoji dalis, šešioliktoji dalis (dėl pavojingų cheminių medžiagų ir preparatų naudojimo pažeidimų), septynioliktoji dalis (dėl pavo</text:span><text:span text:style-name="T663">jingų cheminių medžiagų ir preparatų, jų turinčių gaminių naudojimo apribojimų pažeidimų);</text:span></text:p>
      <text:p text:style-name="P664"><text:span text:style-name="T665">Valstybinės duomenų apsaugos inspekcijos pareigūnai (214</text:span><text:span text:style-name="T666">14</text:span><text:span text:style-name="T667"><text:s/>straipsnis (išskyrus asmens duomenų tvarkymą visuomenės informavimo priemonėse pažeidžiant Lietuvos Resp</text:span><text:span text:style-name="T668">ublikos asmens duomenų teisinės apsaugos įstatymą), 214</text:span><text:span text:style-name="T669">15</text:span><text:span text:style-name="T670">, 214</text:span><text:span text:style-name="T671">16</text:span><text:span text:style-name="T672">, 214</text:span><text:span text:style-name="T673">17</text:span><text:span text:style-name="T674">, 214</text:span><text:span text:style-name="T675">23</text:span><text:span text:style-name="T676"><text:s/>straipsniai);</text:span></text:p>
      <text:p text:style-name="P677"><text:span text:style-name="T678">Lietuvos geologijos tarnybos pareigūnai (51</text:span><text:span text:style-name="T679">8</text:span><text:span text:style-name="T680">, 53</text:span><text:span text:style-name="T681">1</text:span><text:span text:style-name="T682"><text:s/>straipsniai);</text:span></text:p>
      <text:p text:style-name="P683"><text:span text:style-name="T684">Valstybinės maisto ir veterinarijos tarnybos pareigūnai (43, 89</text:span><text:span text:style-name="T685">1</text:span><text:span text:style-name="T686">, 89</text:span><text:span text:style-name="T687">2</text:span><text:span text:style-name="T688">, 163</text:span><text:span text:style-name="T689">1</text:span><text:span text:style-name="T690"><text:s/>straipsniai, 214</text:span><text:span text:style-name="T691">1</text:span><text:span text:style-name="T692"><text:s/>straipsnio ketvirtoji dalis (išskyrus išorinės reklamos įrengimo reikalavimų ir draudimų pažeidimus), 214</text:span><text:span text:style-name="T693">8</text:span><text:span text:style-name="T694"><text:s/>straipsnis – dėl reklamos skleidimo reikalavimų pažeidimų);</text:span></text:p>
      <text:p text:style-name="P695"><text:span text:style-name="T696">Valstybinės kainų ir energetikos kontrolės komisijos pareigūnai (99</text:span><text:span text:style-name="T697">7</text:span><text:span text:style-name="T698"><text:s/>straipsnis);</text:span></text:p>
      <text:p text:style-name="P699"><text:span text:style-name="T700">Va</text:span><text:span text:style-name="T701">lstybinės ne maisto produktų inspekcijos prie Ūkio ministerijos pareigūnai (84</text:span><text:span text:style-name="T702">1</text:span><text:span text:style-name="T703"><text:s/>straipsnio ketvirtoji, dešimtoji, tryliktoji, šešioliktoji ir septynioliktoji dalys, 84</text:span><text:span text:style-name="T704">2</text:span><text:span text:style-name="T705"><text:s/>straipsnio pirmoji dalis – dėl gaminių ir įrangos tiekimo rinkai, draudimo fluorintas š</text:span><text:span text:style-name="T706">iltnamio dujas ir jų preparatus naudoti automobilių padangoms pildyti pažeidimų, 152</text:span><text:span text:style-name="T707">14</text:span><text:span text:style-name="T708">, 163</text:span><text:span text:style-name="T709">1</text:span><text:span text:style-name="T710">, 163</text:span><text:span text:style-name="T711">2</text:span><text:span text:style-name="T712">, 171</text:span><text:span text:style-name="T713">5</text:span><text:span text:style-name="T714">, 189</text:span><text:span text:style-name="T715">6</text:span><text:span text:style-name="T716"><text:s/>straipsniai, 214</text:span><text:span text:style-name="T717">1</text:span><text:span text:style-name="T718"><text:s/>straipsnio<text:s/></text:span><text:soft-page-break/><text:span text:style-name="T719">ketvirtoji dalis (išskyrus išorinės reklamos įrengimo reikalavimų ir draudimų pažeidimus), 214</text:span><text:span text:style-name="T720">8</text:span><text:span text:style-name="T721"><text:s/>straipsnis – dėl rek</text:span><text:span text:style-name="T722">lamos skleidimo reikalavimų pažeidimų);</text:span></text:p>
      <text:p text:style-name="P723"><text:span text:style-name="T724">Lietuvos metrologijos inspekcijos pareigūnai (189</text:span><text:span text:style-name="T725">7</text:span><text:span text:style-name="T726"><text:s/>straipsnio ketvirtoji dalis, 189</text:span><text:span text:style-name="T727">10</text:span><text:span text:style-name="T728"><text:s/>straipsnis);</text:span></text:p>
      <text:p text:style-name="P729"><text:span text:style-name="T730">Valstybinės kultūros paveldo komisijos nariai ir Valstybinės kultūros paveldo komisijos įgalioti jos administraci</text:span><text:span text:style-name="T731">jos valstybės tarnautojai (188</text:span><text:span text:style-name="T732">9</text:span><text:span text:style-name="T733"><text:s/>straipsnis, 214</text:span><text:span text:style-name="T734">1</text:span><text:span text:style-name="T735"><text:s/>straipsnio trečioji dalis – dėl išorinės reklamos įrengimo reikalavimų ir draudimų pažeidimų);</text:span></text:p>
      <text:p text:style-name="P736"><text:span text:style-name="T737">muitinės pareigūnai (44</text:span><text:span text:style-name="T738">2</text:span><text:span text:style-name="T739"><text:s/>straipsnio trečioji dalis, 50</text:span><text:span text:style-name="T740">8</text:span><text:span text:style-name="T741"><text:s/>straipsnis – dėl pažeidimų, susijusių su augalo veislė</text:span><text:span text:style-name="T742">s, kuriai suteikta teisinė apsauga, dauginamosios medžiagos importu ir eksportu, 51</text:span><text:span text:style-name="T743">23</text:span><text:span text:style-name="T744"><text:s/>straipsnio šeštoji, devintoji, dvyliktoji, aštuonioliktoji ir devynioliktoji dalys – dėl atliekų eksporto, importo ir vežimo tranzitu reikalavimų pažeidimų, 84</text:span><text:span text:style-name="T745">2</text:span><text:span text:style-name="T746"><text:s/>straipsni</text:span><text:span text:style-name="T747">o pirmoji dalis – dėl gaminių ir įrangos importo, 84</text:span><text:span text:style-name="T748">4</text:span><text:span text:style-name="T749"><text:s/>straipsnio penktoji dalis – dėl importo ir eksporto reikalavimų pažeidimų, 163</text:span><text:span text:style-name="T750">2</text:span><text:span text:style-name="T751">, 163</text:span><text:span text:style-name="T752">11</text:span><text:span text:style-name="T753"><text:s/>straipsniai, 171 straipsnio pirmoji ir antroji dalys, 171</text:span><text:span text:style-name="T754">2</text:span><text:span text:style-name="T755"><text:s/>straipsnio antroji dalis, 171</text:span><text:span text:style-name="T756">4</text:span><text:span text:style-name="T757">, 171</text:span><text:span text:style-name="T758">5<text:s/></text:span><text:span text:style-name="T759">straipsniai, 173</text:span><text:span text:style-name="T760">2</text:span><text:span text:style-name="T761"><text:s/>s</text:span><text:span text:style-name="T762">traipsnio antroji ir trečioji dalys, 173</text:span><text:span text:style-name="T763">20</text:span><text:span text:style-name="T764"><text:s/>straipsnis – dėl į euro monetas panašių medalių ir žetonų importo tvarkos pažeidimo, 187</text:span><text:span text:style-name="T765">12</text:span><text:span text:style-name="T766"><text:s/>straipsnis – dėl ekonominių ir finansinių sankcijų pažeidimo, 189</text:span><text:span text:style-name="T767">9</text:span><text:span text:style-name="T768">, 193</text:span><text:span text:style-name="T769">2</text:span><text:span text:style-name="T770">, 208, 209 straipsniai, 209</text:span><text:span text:style-name="T771">1</text:span><text:span text:style-name="T772"><text:s/>straipsnio antroji dalis, 209</text:span><text:span text:style-name="T773">2</text:span><text:span text:style-name="T774"><text:s/>straipsnio trečioji dalis, 209</text:span><text:span text:style-name="T775">3</text:span><text:span text:style-name="T776"><text:s/>straipsnio antroji, trečioji, šeštoji ir septintoji dalys, 209</text:span><text:span text:style-name="T777">4</text:span><text:span text:style-name="T778"><text:s/>straipsnio antroji, trečioji ir ketvirtoji dalys, 210 straipsnio pirmoji ir antroji dalys, 214</text:span><text:span text:style-name="T779">10</text:span><text:span text:style-name="T780"><text:s/>straipsnis – dėl literatūros, m</text:span><text:span text:style-name="T781">okslo ar meno kūrinio (įskaitant kompiuterių programas ir duomenų bazes), audiovizualinio kūrinio ar fonogramos neteisėtų kopijų importavimo, eksportavimo ar gabenimo siekiant turtinės naudos, 214</text:span><text:span text:style-name="T782">27</text:span><text:span text:style-name="T783"><text:s/>straipsnis);</text:span></text:p>
      <text:p text:style-name="P784"><text:span text:style-name="T785">Valstybinės teritorijų planavimo ir statyb</text:span><text:span text:style-name="T786">os inspekcijos prie Aplinkos ministerijos pareigūnai (159 straipsnio<text:s/></text:span><text:span text:style-name="T787">penktoji, šeštoji, septintoji, aštuntoji, devintoji, de</text:span><text:span text:style-name="T788">šimtoji, vienuoliktoji, dvyliktoji dalys, 159</text:span><text:span text:style-name="T789">1</text:span><text:span text:style-name="T790"><text:s/>straipsnio<text:s/></text:span><text:span text:style-name="T791">penktoji, šeštoji, septintoji, aštuntoji, devintoji, dešimtoji, vienuolikt</text:span><text:span text:style-name="T792">oji, dvyliktoji dalys,<text:s/></text:span><text:span text:style-name="T793">159</text:span><text:span text:style-name="T794">2</text:span><text:span text:style-name="T795"><text:s/>straipsnio devintoji, dešimtoji, vienuoliktoji, dvyliktoji dalys,<text:s/></text:span><text:span text:style-name="T796">159</text:span><text:span text:style-name="T797">4</text:span><text:span text:style-name="T798">,</text:span><text:span text:style-name="T799"><text:s/>160 straipsniai, 189</text:span><text:span text:style-name="T800">4<text:s/></text:span><text:span text:style-name="T801">straipsnio pirmoji, antroji ir trečioji dalys, 189</text:span><text:span text:style-name="T802">13</text:span><text:span text:style-name="T803">, 189</text:span><text:span text:style-name="T804">16</text:span><text:span text:style-name="T805"><text:s/>straipsniai);</text:span></text:p>
      <text:p text:style-name="P806"><text:span text:style-name="T807">valstybinės priešgaisrinės priežiūros organų pareigūnai (1</text:span><text:span text:style-name="T808">86, 192</text:span><text:span text:style-name="T809">1<text:s/></text:span><text:span text:style-name="T810">straipsniai, 211 straipsnis (išskyrus Lietuvos metrologijos inspekcijos pareigūno ar aplinkos apsaugos valstybinės kontrolės pareigūno uždėtos plombos sužalojimą arba nuplėšimą);</text:span></text:p>
      <text:p text:style-name="P811"><text:span text:style-name="T812">valstybinės radiacinės saugos priežiūros ir kontrolės pareigūnai (</text:span><text:span text:style-name="T813">43</text:span><text:span text:style-name="T814">5</text:span><text:span text:style-name="T815"><text:s/>straipsnis, 51</text:span><text:span text:style-name="T816">5</text:span><text:span text:style-name="T817"><text:s/>straipsnio trečioji dalis, 173 straipsnis, 211 straipsnis (išskyrus Lietuvos metrologijos inspekcijos pareigūno ar aplinkos apsaugos valstybinės kontrolės pareigūno uždėtos plombos sužalojimą arba nuplėšimą);</text:span></text:p>
      <text:p text:style-name="P818"><text:span text:style-name="T819">oficialiąją statistiką tv</text:span><text:span text:style-name="T820">arkančių institucijų ir įstaigų pareigūnai (173</text:span><text:span text:style-name="T821">2</text:span><text:span text:style-name="T822"><text:s/>straipsnio antroji ir trečioji dalys);</text:span></text:p>
      <text:p text:style-name="P823"><text:span text:style-name="T824">valstybiniai miškų pareigūnai ir valstybiniai saugomų teritorijų pareigūnai (45, 49, 51</text:span><text:span text:style-name="T825">9</text:span><text:span text:style-name="T826"><text:s/>straipsniai, 62 straipsnio trečioji, ketvirtoji, penktoji, septintoji, aštunt</text:span><text:span text:style-name="T827">oji, devintoji ir dešimtoji dalys, 62</text:span><text:span text:style-name="T828">1</text:span><text:span text:style-name="T829"><text:s/>straipsnio trečioji, ketvirtoji, penktoji, septintoji, aštuntoji, devintoji ir dešimtoji dalys, 62</text:span><text:span text:style-name="T830">2</text:span><text:span text:style-name="T831"><text:s/>straipsnio trečioji, ketvirtoji, penktoji, septintoji, aštuntoji, devintoji ir dešimtoji dalys, 162 straipsnis, 189</text:span><text:span text:style-name="T832">5</text:span><text:span text:style-name="T833"><text:s/></text:span><text:span text:style-name="T834">straipsnio antroji dalis, 207</text:span><text:span text:style-name="T835">9</text:span><text:span text:style-name="T836"><text:s/>straipsnio trečioji dalis – dėl nustatytos išorinės politinės reklamos įrengimo ir skleidimo tvarkos pažeidimo saugomose teritorijose, 214</text:span><text:span text:style-name="T837">1</text:span><text:span text:style-name="T838"><text:s/>straipsnio trečioji ir ketvirtoji dalys – dėl išorinės reklamos saugomose teritorijos</text:span><text:span text:style-name="T839">e įrengimo reikalavimų ir draudimų pažeidimų);</text:span></text:p>
      <text:p text:style-name="P840"><text:span text:style-name="T841">Valstybinio socialinio draudimo fondo įstaigų pareigūnai (41</text:span><text:span text:style-name="T842">3</text:span><text:span text:style-name="T843"><text:s/>straipsnis, 188</text:span><text:span text:style-name="T844">6</text:span><text:span text:style-name="T845"><text:s/>straipsnio antroji dalis);</text:span></text:p>
      <text:p text:style-name="P846"><text:span text:style-name="T847">valstybinės mokesčių inspekcijos pareigūnai (41</text:span><text:span text:style-name="T848">3</text:span><text:span text:style-name="T849"><text:s/>straipsnis, 41</text:span><text:span text:style-name="T850">4</text:span><text:span text:style-name="T851"><text:s/>straipsnio antroji, trečioji ir ketvirtoji dalys, 163</text:span><text:span text:style-name="T852">2</text:span><text:span text:style-name="T853">, 163</text:span><text:span text:style-name="T854">11</text:span><text:span text:style-name="T855">, 164 straipsniai, 171</text:span><text:span text:style-name="T856">1</text:span><text:span text:style-name="T857"><text:s/>straipsnio antroji dalis, 171</text:span><text:span text:style-name="T858">2</text:span><text:span text:style-name="T859"><text:s/>straipsnio antroji dalis, 171</text:span><text:span text:style-name="T860">4</text:span><text:span text:style-name="T861">, 171</text:span><text:span text:style-name="T862">5</text:span><text:span text:style-name="T863">, 172</text:span><text:span text:style-name="T864">3</text:span><text:span text:style-name="T865">, 172</text:span><text:span text:style-name="T866">11</text:span><text:span text:style-name="T867">, 172</text:span><text:span text:style-name="T868">12</text:span><text:span text:style-name="T869">, 172</text:span><text:span text:style-name="T870">19</text:span><text:span text:style-name="T871">,</text:span><text:span text:style-name="T872"><text:s/></text:span><text:span text:style-name="T873">172</text:span><text:span text:style-name="T874">21</text:span><text:span text:style-name="T875">, 173, 173</text:span><text:span text:style-name="T876">6</text:span><text:span text:style-name="T877">, 173</text:span><text:span text:style-name="T878">9</text:span><text:span text:style-name="T879"><text:s/>straipsniai, 188</text:span><text:span text:style-name="T880">6</text:span><text:span text:style-name="T881"><text:s/>straipsnio antroji dalis, 193</text:span><text:span text:style-name="T882">2</text:span><text:span text:style-name="T883"><text:s/>st</text:span><text:span text:style-name="T884">raipsnis, 211 straipsnis (išskyrus Lietuvos metrologijos inspekcijos pareigūno ar aplinkos apsaugos valstybinės kontrolės pareigūno uždėtos plombos sužalojimą arba nuplėšimą);</text:span></text:p>
      <text:p text:style-name="P885"><text:span text:style-name="T886">žurnalistų etikos inspektorius (</text:span><text:span text:style-name="T887">187</text:span><text:span text:style-name="T888">13</text:span><text:span text:style-name="T889"><text:s/>straipsnis,<text:s/></text:span><text:span text:style-name="T890">214</text:span><text:span text:style-name="T891">6</text:span><text:span text:style-name="T892"><text:s/>straipsnis, 214</text:span><text:span text:style-name="T893">7</text:span><text:span text:style-name="T894"><text:s/>straip</text:span><text:span text:style-name="T895">snio pirmoji ir antroji dalys, 214</text:span><text:span text:style-name="T896">14</text:span><text:span text:style-name="T897"><text:s/>straipsnis – dėl asmens duomenų tvarkymo visuomenės informavimo priemonėse pažeidžiant Lietuvos Respublikos asmens duomenų teisinės apsaugos įstatymą);</text:span></text:p>
      <text:p text:style-name="P898"><text:span text:style-name="T899">Seimo kontrolieriai (187</text:span><text:span text:style-name="T900">3</text:span><text:span text:style-name="T901"><text:s/>straipsnis);</text:span></text:p>
      <text:p text:style-name="P902"><text:span text:style-name="T903">Seimo laikinosios tyrimo</text:span><text:span text:style-name="T904"><text:s/>komisijos nariai (187</text:span><text:span text:style-name="T905">7</text:span><text:span text:style-name="T906"><text:s/>straipsnis);</text:span></text:p>
      <text:p text:style-name="P907"><text:span text:style-name="T908">savivaldybės kontrolierius, jo pavaduotojas ar savivaldybės kontrolieriaus tarnybos kontrolierius (188</text:span><text:span text:style-name="T909">12</text:span><text:span text:style-name="T910"><text:s/>straipsnis);</text:span></text:p>
      <text:p text:style-name="P911"><text:span text:style-name="T912">Vyriausiosios rinkimų komisijos pirmininkas ir šios komisijos nariai, miestų, rajonų, apygardų, a</text:span><text:span text:style-name="T913">pylinkių rinkimų komisijų ar referendumo komisijų pirmininkai ir šių komisijų nariai (207</text:span><text:span text:style-name="T914">1</text:span><text:span text:style-name="T915">, 207</text:span><text:span text:style-name="T916">2</text:span><text:span text:style-name="T917">, 207</text:span><text:span text:style-name="T918">3</text:span><text:span text:style-name="T919">, 207</text:span><text:span text:style-name="T920">4</text:span><text:span text:style-name="T921">, 207</text:span><text:span text:style-name="T922">5</text:span><text:span text:style-name="T923">, 207</text:span><text:span text:style-name="T924">6</text:span><text:span text:style-name="T925">, 207</text:span><text:span text:style-name="T926">7</text:span><text:span text:style-name="T927">, 207</text:span><text:span text:style-name="T928">8</text:span><text:span text:style-name="T929">, 207</text:span><text:span text:style-name="T930">9</text:span><text:span text:style-name="T931">, 207</text:span><text:span text:style-name="T932">11</text:span><text:span text:style-name="T933"><text:s/>straipsniai);</text:span></text:p>
      <text:p text:style-name="P934"><text:span text:style-name="T935">Vyriausiosios rinkimų komisijos pirmininkas arba jo įgaliotas šios komisijos narys (207</text:span><text:span text:style-name="T936">10</text:span><text:span text:style-name="T937">, 207</text:span><text:span text:style-name="T938">12</text:span><text:span text:style-name="T939">,</text:span><text:span text:style-name="T940"><text:s/></text:span><text:span text:style-name="T941">207</text:span><text:span text:style-name="T942">13</text:span><text:span text:style-name="T943"><text:s/>straipsniai);</text:span></text:p>
      <text:p text:style-name="P944"><text:span text:style-name="T945">Valstybės saugumo departamento pareigūnai (187 straipsnio antroji dalis, 187</text:span><text:span text:style-name="T946">6</text:span><text:span text:style-name="T947">, 187</text:span><text:span text:style-name="T948">9</text:span><text:span text:style-name="T949">, 214</text:span><text:span text:style-name="T950">18</text:span><text:span text:style-name="T951"><text:s/>straipsniai);</text:span></text:p>
      <text:p text:style-name="P952"><text:span text:style-name="T953">Specialiųjų tyrimų tarnybos pareigūnai (187 straipsnio antroji dalis);</text:span></text:p>
      <text:p text:style-name="P954"><text:span text:style-name="T955">Lietuvos Respublikos ginklų fondo prie Lietuvos Re</text:span><text:span text:style-name="T956">spublikos vidaus reikalų ministerijos pareigūnai (188</text:span><text:span text:style-name="T957">14</text:span><text:span text:style-name="T958"><text:s/>straipsnis);</text:span></text:p>
      <text:p text:style-name="P959"><text:span text:style-name="T960">Nacionalinės žemės tarnybos prie Žemės ūkio ministerijos pareigūnai (45 straipsnis – dėl savavališko žemės užėmimo ir vengimo ją grąžinti, kai pažeidimai padaryti kaimo gyvenamojoje vie</text:span><text:span text:style-name="T961">tovėje);</text:span></text:p>
      <text:p text:style-name="P962"><text:span text:style-name="T963">Lietuvos Respublikos konkurencijos tarybos įgalioti pareigūnai (189</text:span><text:span text:style-name="T964">11</text:span><text:span text:style-name="T965"><text:s/>straipsnis, 214</text:span><text:span text:style-name="T966">1</text:span><text:span text:style-name="T967"><text:s/>straipsnio pirmoji ir antroji dalys);</text:span></text:p>
      <text:p text:style-name="P968"><text:span text:style-name="T969">vaiko teisių apsaugos kontrolierius (187</text:span><text:span text:style-name="T970">10</text:span><text:span text:style-name="T971"><text:s/>straipsnis);</text:span></text:p>
      <text:p text:style-name="P972"><text:span text:style-name="T973">Valstybinės vartotojų teisių apsaugos tarnybos ir Lietuvos R</text:span><text:span text:style-name="T974">espublikos Vyriausybės įgaliotų kontroliuoti Lietuvos Respublikos reklamos įstatyme nustatytų reklamos naudojimo draudimų ir reikalavimų įgyvendinimą institucijų pareigūnai (189</text:span><text:span text:style-name="T975">14</text:span><text:span text:style-name="T976"><text:s/>straipsnis);</text:span></text:p>
      <text:p text:style-name="P977"><text:span text:style-name="T978">Ryšių reguliavimo tarnybos įgalioti pareigūnai (154</text:span><text:span text:style-name="T979">1</text:span><text:span text:style-name="T980">, 154</text:span><text:span text:style-name="T981">2</text:span><text:span text:style-name="T982"><text:s/>st</text:span><text:span text:style-name="T983">raipsniai, 187</text:span><text:span text:style-name="T984">12</text:span><text:span text:style-name="T985"><text:s/>straipsnis – dėl susisiekimo sankcijų pažeidimo);</text:span></text:p>
      <text:p text:style-name="P986"><text:span text:style-name="T987">savivaldybių vaiko teisių apsaugos tarnybų pareigūnai ar jų tam įgalioti valstybės tarnautojai (181, 181</text:span><text:span text:style-name="T988">1</text:span><text:span text:style-name="T989">, 181</text:span><text:span text:style-name="T990">2</text:span><text:span text:style-name="T991">, 181</text:span><text:span text:style-name="T992">3</text:span><text:span text:style-name="T993"><text:s/>straipsniai);</text:span></text:p>
      <text:p text:style-name="P994"><text:span text:style-name="T995">Valstybinės visuomenės sveikatos priežiūros tarnybos<text:s/></text:span><text:span text:style-name="T996">prie Sveikatos apsaugos ministerijos pareigūnai ir jos tam įgalioti pareigūnai (43</text:span><text:span text:style-name="T997">9</text:span><text:span text:style-name="T998"><text:s/>straipsnis);</text:span></text:p>
      <text:p text:style-name="P999"><text:span text:style-name="T1000">Valstybinės lošimų priežiūros komisijos nariai ir jos įgalioti Valstybinės lošimų priežiūros komisijos administracijos valstybės tarnautojai (173</text:span><text:span text:style-name="T1001">18</text:span><text:span text:style-name="T1002"><text:s/>straipsni</text:span><text:span text:style-name="T1003">s);</text:span></text:p>
      <text:p text:style-name="P1004"><text:span text:style-name="T1005">valstybės įmonės Registrų centro darbuotojai (172</text:span><text:span text:style-name="T1006">2</text:span><text:span text:style-name="T1007">, 172</text:span><text:span text:style-name="T1008">5</text:span><text:span text:style-name="T1009">, 172</text:span><text:span text:style-name="T1010">6</text:span><text:span text:style-name="T1011">, 172</text:span><text:span text:style-name="T1012">27</text:span><text:span text:style-name="T1013"><text:s/>straipsniai);</text:span></text:p>
      <text:p text:style-name="P1014"><text:span text:style-name="T1015">Civilinės aviacijos administracijos pareigūnai (116</text:span><text:span text:style-name="T1016">1</text:span><text:span text:style-name="T1017"><text:s/>straipsnio trečioji dalis, 116</text:span><text:span text:style-name="T1018">4</text:span><text:span text:style-name="T1019"><text:s/>straipsnis, 187</text:span><text:span text:style-name="T1020">12</text:span><text:span text:style-name="T1021"><text:s/>straipsnis – dėl susisiekimo sankcijų pažeidimo);</text:span></text:p>
      <text:p text:style-name="P1022"><text:span text:style-name="T1023">Valstybinės akreditavimo sveikatos priežiūros veiklai tarnybos prie Sveikatos apsaugos ministerijos valstybės tarnautojai (43</text:span><text:span text:style-name="T1024">10</text:span><text:span text:style-name="T1025"><text:s/>straipsnis);</text:span></text:p>
      <text:p text:style-name="P1026"><text:span text:style-name="T1027">Lietuvos Respublikos draudimo priežiūros komisijos pirmininkas arba jo pavaduotojas (187</text:span><text:span text:style-name="T1028">12</text:span><text:span text:style-name="T1029"><text:s/>straipsnis – dėl ekono</text:span><text:span text:style-name="T1030">minių ir finansinių sankcijų pažeidimo);</text:span></text:p>
      <text:p text:style-name="P1031"><text:span text:style-name="T1032">Kūno kultūros ir sporto departamento prie Lietuvos Respublikos Vyriausybės tam įgalioti asmenys (187</text:span><text:span text:style-name="T1033">12</text:span><text:span text:style-name="T1034"><text:s/>straipsnis – dėl visuomeninių sankcijų pažeidimo);</text:span></text:p>
      <text:p text:style-name="P1035"><text:span text:style-name="T1036">Valstybinio turizmo departamento prie Lietuvos Respubliko</text:span><text:span text:style-name="T1037">s ūkio ministerijos tam įgalioti asmenys (187</text:span><text:span text:style-name="T1038">12</text:span><text:span text:style-name="T1039"><text:s/>straipsnis – dėl politinių ir visuomeninių sankcijų pažeidimo);</text:span></text:p>
      <text:p text:style-name="P1040"><text:span text:style-name="T1041">Vadovybės apsaugos departamento prie Vidaus reikalų ministerijos pareigūnai (187 straipsnio antroji dalis);</text:span></text:p>
      <text:p text:style-name="P1042"><text:span text:style-name="T1043">Informacinės visuomenės plėtros<text:s/></text:span><text:span text:style-name="T1044">komiteto prie Susisiekimo ministerijos pareigūnai (</text:span><text:span text:style-name="T1045">214</text:span><text:span text:style-name="T1046">19</text:span><text:span text:style-name="T1047"><text:s/>straipsnio penktoji ir šeštoji dalys,</text:span><text:span text:style-name="T1048"><text:s/>214</text:span><text:span text:style-name="T1049">26</text:span><text:span text:style-name="T1050"><text:s/>straipsnis);“.</text:span></text:p>
      <text:p text:style-name="P1051"/>
      <text:p text:style-name="P1052"><text:span text:style-name="T1053">4</text:span><text:span text:style-name="T1054"><text:s/>straipsnis.<text:s/></text:span><text:span text:style-name="T1055">320 straipsnio 8 punkto pakeitimas</text:span></text:p>
      <text:p text:style-name="P1056"><text:span text:style-name="T1057">320 straipsnio 8 punkte vietoj žodžių „Valstybinės tabako ir alkoholio kontrol</text:span><text:span text:style-name="T1058">ės tarnybos prie Lietuvos Respublikos Vyriausybės“ įrašyti žodžius „Narkotikų, tabako ir alkoholio<text:s/></text:span><text:span text:style-name="T1059">kontrolės</text:span><text:span text:style-name="T1060"><text:s/>departamento“ ir šį punktą išdėstyti taip:</text:span></text:p>
      <text:p text:style-name="P1061"><text:span text:style-name="T1062">„</text:span><text:span text:style-name="T1063">8</text:span><text:span text:style-name="T1064">) tam įgalioti Narkotikų, tabako ir alkoholio<text:s/></text:span><text:span text:style-name="T1065">kontrolės</text:span><text:span text:style-name="T1066"><text:s/>departamento pareigūnai – padarius šio kodek</text:span><text:span text:style-name="T1067">so 173 straipsnyje (dėl vertimosi komercine-ūkine veikla, susijusia su alkoholinių gėrimų ir tabako gaminių gaminimu ir didmenine bei mažmenine prekyba), 185</text:span><text:span text:style-name="T1068">2</text:span><text:span text:style-name="T1069"><text:s/>straipsnyje numatytus teisės pažeidimus;“.</text:span></text:p>
      <text:p text:style-name="P1070"/>
      <text:p text:style-name="P1071"><text:span text:style-name="T1072">5</text:span><text:span text:style-name="T1073"><text:s/>straipsnis.<text:s/></text:span><text:span text:style-name="T1074">Įstatymo įsigaliojimas</text:span></text:p>
      <text:p text:style-name="P1075"><text:span text:style-name="T1076">Šis<text:s/></text:span><text:span text:style-name="T1077">įstatymas įsigalioja 2011 m. balandžio 1 d.</text:span></text:p>
      <text:p text:style-name="P1078"/>
      <text:p text:style-name="P1079"/>
      <text:p text:style-name="P1080"><text:span text:style-name="T1081">Skelbiu šį Lietuvos Respublikos Seimo priimtą įstatymą.</text:span></text:p>
      <text:p text:style-name="P1082"/>
      <text:p text:style-name="P1083"><text:span text:style-name="T10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22T08:27:00Z</meta:creation-date>
    <dc:date>2017-03-22T08:27:00Z</dc:date>
    <meta:print-date>2010-11-10T12:40:00Z</meta:print-date>
    <meta:template xlink:href="Normal.dotm" xlink:type="simple"/>
    <meta:editing-cycles>2</meta:editing-cycles>
    <meta:editing-duration>PT0S</meta:editing-duration>
    <meta:document-statistic meta:page-count="6" meta:paragraph-count="297" meta:word-count="3054" meta:character-count="23528" meta:row-count="561" meta:non-whitespace-character-count="20771"/>
  </office:meta>
</office:document-meta>
</file>