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5in">
        <style:tab-stops/>
      </style:paragraph-properties>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justify" fo:margin-left="5in" fo:text-indent="0.5in">
        <style:tab-stops/>
      </style:paragraph-properties>
    </style:style>
    <style:style style:name="T4" style:parent-style-name="DefaultParagraphFont" style:family="text">
      <style:text-properties fo:font-weight="bold" style:font-weight-asian="bold"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style:font-weight-complex="bold"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justify" fo:text-indent="0.2166in"/>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T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fo:font-size="11pt" style:font-size-asian="11pt"/>
    </style:style>
    <style:style style:name="P3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style:font-weight-complex="bold"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letter-spacing="-0.0027in"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style:font-weight-complex="bold"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1pt" style:font-size-asian="11pt"/>
    </style:style>
    <style:style style:name="P8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letter-spacing="-0.0027in"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letter-spacing="-0.0027in"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4923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1pt" style:font-size-asian="11pt"/>
    </style:style>
    <style:style style:name="P13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complex="Tahoma" fo:font-size="11pt" style:font-size-asian="11pt" style:font-size-complex="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1pt" style:font-size-asian="11pt"/>
    </style:style>
    <style:style style:name="P315" style:parent-style-name="Normal" style:family="paragraph">
      <style:paragraph-properties fo:text-align="justify" fo:margin-left="0.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tab-stops>
          <style:tab-stop style:type="right" style:leader-style="dash" style:leader-text="-" style:position="6.3in"/>
        </style:tab-stops>
      </style:paragraph-properties>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text-indent="0.4923in"/>
      <style:text-properties fo:font-size="11pt" style:font-size-asian="11pt"/>
    </style:style>
    <style:style style:name="P403" style:parent-style-name="Normal" style:family="paragraph">
      <style:paragraph-properties fo:text-align="justify" fo:margin-left="0.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4923in"/>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fo:font-size="11pt" style:font-size-asian="11pt"/>
    </style:style>
    <style:style style:name="P451" style:parent-style-name="Normal" style:family="paragraph">
      <style:paragraph-properties fo:text-align="justify" fo:text-indent="0.2166in"/>
      <style:text-properties fo:font-size="11pt" style:font-size-asian="11pt"/>
    </style:style>
    <style:style style:name="P452" style:parent-style-name="Normal" style:family="paragraph">
      <style:paragraph-properties fo:text-align="justify" fo:text-indent="0.2166in"/>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text-properties fo:font-size="11pt" style:font-size-asian="11pt"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office:automatic-styles>
  <office:body>
    <office:text text:use-soft-page-breaks="true">
      <text:p text:style-name="P1"><text:span text:style-name="T2">Projektas</text:span></text:p>
      <text:p text:style-name="P3"><text:span text:style-name="T4">Nr. XIP-2274(2)</text:span></text:p>
      <text:p text:style-name="P5"/>
      <text:p text:style-name="P6">LIETUVOS RESPUBLIKOS</text:p>
      <text:p text:style-name="P7">PAŠTO ĮSTATYMO 3 STRAIPSNIO PAKEITIMO IR ĮSTATYMO PAPILDYMO<text:s/></text:p>
      <text:p text:style-name="P8"><text:span text:style-name="T9">13, 14, 15, 16, 17 STRAIPSNIAIS</text:span></text:p>
      <text:p text:style-name="P10"><text:span text:style-name="T11">ĮSTATYMAS</text:span></text:p>
      <text:p text:style-name="P12"/>
      <text:p text:style-name="P13">2010 m. <text:s text:c="20"/>d. Nr.</text:p>
      <text:p text:style-name="P14">Vilnius</text:p>
      <text:p text:style-name="P15"/>
      <text:p text:style-name="P16"><text:span text:style-name="T17">(Žin., 1999, Nr.<text:s/></text:span><text:a xlink:href="http://www3.lrs.lt/pls/inter/dokpaieska.showdoc_l?p_id=78754" office:target-frame-name="_top" xlink:show="replace"><text:span text:style-name="T18">36-1070</text:span></text:a><text:span text:style-name="T19">; 2004, Nr.<text:s/></text:span><text:a xlink:href="http://www3.lrs.lt/pls/inter/dokpaieska.showdoc_l?p_id=231541" office:target-frame-name="_top" xlink:show="replace"><text:span text:style-name="T20">60-2125</text:span></text:a><text:span text:style-name="T21">; 2010, Nr.<text:s/></text:span><text:a xlink:href="http://www3.lrs.lt/pls/inter/dokpaieska.showdoc_l?p_id=362027" office:target-frame-name="_top" xlink:show="replace"><text:span text:style-name="T22">1-33</text:span></text:a><text:span text:style-name="T23">)</text:span></text:p>
      <text:p text:style-name="P24"/>
      <text:p text:style-name="P25"/>
      <text:p text:style-name="P26"><text:span text:style-name="T27">1</text:span><text:span text:style-name="T28"><text:s/>straipsnis.<text:s/></text:span><text:span text:style-name="T29">3 straipsnio 4 dalies 13 punkto pakeitimas</text:span></text:p>
      <text:p text:style-name="P30"><text:span text:style-name="T31">3 straipsnio 4 dalies 13 punkte po žodžio „sankcijas“ įrašyti žodžius „šio Įstatymo ir“ ir šį punktą išdėstyti taip:</text:span></text:p>
      <text:p text:style-name="P32"><text:span text:style-name="T33">„</text:span><text:span text:style-name="T34">13</text:span><text:span text:style-name="T35">) pagal savo kompetenciją tiria ir nagrinėja šio Įst</text:span><text:span text:style-name="T36">atymo pažeidimus bei pažeidėjams taiko sankcijas šio Įstatymo ir kitų teisės aktų nustatytais atvejais, sąlygomis ir tvarka;“.</text:span></text:p>
      <text:p text:style-name="P37"/>
      <text:p text:style-name="P38"/>
      <text:p text:style-name="Normal"/>
      <text:p text:style-name="P39"><text:span text:style-name="T40">2</text:span><text:span text:style-name="T41"><text:s/>straipsnis.<text:s/></text:span><text:span text:style-name="T42">Įstatymo papildymas 13 straipsniu</text:span></text:p>
      <text:p text:style-name="P43"><text:span text:style-name="T44">Papildyti Įstatymą 13 straipsniu:</text:span></text:p>
      <text:p text:style-name="P45"/>
      <text:p text:style-name="P46"><text:span text:style-name="T47">„</text:span><text:span text:style-name="T48">13</text:span><text:span text:style-name="T49"><text:s/>straipsnis.<text:s/></text:span><text:span text:style-name="T50">Šio Įstatymo<text:s/></text:span><text:span text:style-name="T51">pažeidimų nustatymo procedūra</text:span></text:p>
      <text:p text:style-name="P52"><text:span text:style-name="T53">1</text:span><text:span text:style-name="T54">. Ryšių reguliavimo tarnyba, nustačiusi, kad<text:s/></text:span><text:span text:style-name="T55">pašto ir (ar)</text:span><text:span text:style-name="T56"><text:s/>pasiuntinių paslaugų teikėjas nesilaiko<text:s/></text:span><text:span text:style-name="T57">pašto ir pasiuntinių paslaugų teikimo taisyklių reikalavimų</text:span><text:span text:style-name="T58">,<text:s/></text:span><text:span text:style-name="T59">netinkamai vykdo ar nevykdo vienos ar daugiau universaliųjų pašto paslaugų teikėjui šio Įstatymo 8 straipsnyje nustatytų pareigų arba pareigų, nustatytų šio Įstatymo 7 straipsnyje, nesilaiko<text:s/></text:span><text:span text:style-name="T60">šio Įstatymo 9 straipsnio reikalavimų,<text:s/></text:span><text:span text:style-name="T61">raštu<text:s/></text:span><text:span text:style-name="T62">praneša<text:s/></text:span><text:span text:style-name="T63">pašto ir (ar</text:span><text:span text:style-name="T64">)</text:span><text:span text:style-name="T65"><text:s/>pasiuntinių paslaugų teikėjui apie nustatytus pažeidimus ir nustato terminą pažeidimams pašalinti ir apie tai raštu informuoti Ryšių reguliavimo tarnybą per:</text:span></text:p>
      <text:p text:style-name="P66"><text:span text:style-name="T67">1</text:span><text:span text:style-name="T68">) vieną mėnesį nuo pranešimo gavimo dienos arba</text:span></text:p>
      <text:p text:style-name="P69"><text:span text:style-name="T70">2</text:span><text:span text:style-name="T71">) trumpesnį terminą, kuriam pritaria<text:s/></text:span><text:span text:style-name="T72">paš</text:span><text:span text:style-name="T73">to ir (ar)</text:span><text:span text:style-name="T74"><text:s/>pasiuntinių paslaugų teikėjas, arba</text:span></text:p>
      <text:p text:style-name="P75"><text:span text:style-name="T76">3</text:span><text:span text:style-name="T77">) Ryšių reguliavimo tarnybos nustatytą kitą, bet ne trumpesnį negu vieno mėnesio ir ne ilgesnį kaip 2 mėnesių, terminą nuo pranešimo gavimo dienos.</text:span></text:p>
      <text:p text:style-name="P78"><text:span text:style-name="T79">2</text:span><text:span text:style-name="T80">. Jeigu pašto ir (ar) pasiuntinių paslaugų teikėj</text:span><text:span text:style-name="T81">as per šio straipsnio 1 dalyje nurodytą terminą pažeidimų nepašalina, Ryšių reguliavimo tarnyba inicijuoja ekonominių sankcijų skyrimo procedūrą.“</text:span></text:p>
      <text:p text:style-name="P82"/>
      <text:p text:style-name="Normal"/>
      <text:p text:style-name="P83"><text:span text:style-name="T84">3</text:span><text:span text:style-name="T85"><text:s/>straipsnis.<text:s/></text:span><text:span text:style-name="T86">Įstatymo papildymas 14 straipsniu</text:span></text:p>
      <text:p text:style-name="P87"><text:span text:style-name="T88">Papildyti Įstatymą 14 straipsniu:</text:span></text:p>
      <text:p text:style-name="P89"/>
      <text:p text:style-name="P90"><text:span text:style-name="T91">„</text:span><text:span text:style-name="T92">14</text:span><text:span text:style-name="T93"><text:s/>stra</text:span><text:span text:style-name="T94">ipsnis.<text:s/></text:span><text:span text:style-name="T95">Ekonominės sankcijos</text:span></text:p>
      <text:p text:style-name="P96"><text:span text:style-name="T97">1</text:span><text:span text:style-name="T98">.</text:span><text:span text:style-name="T99"><text:s/>Pašto ir (ar)</text:span><text:span text:style-name="T100"><text:s/>pasiuntinių paslaugų teikėjui, kuris nesilaiko<text:s/></text:span><text:span text:style-name="T101">pašto ir pasiuntinių paslaugų teikimo taisyklių reikalavimų<text:s/></text:span><text:span text:style-name="T102">arba<text:s/></text:span><text:span text:style-name="T103">nevykdo vienos ar daugiau universaliųjų pašto paslaugų teikėjui šio Įstatymo 8 straipsnyje nus</text:span><text:span text:style-name="T104">tatytų pareigų</text:span><text:span text:style-name="T105"><text:s/></text:span><text:span text:style-name="T106">arba pareigų, nustatytų šio Įstatymo 7 straipsnyje,</text:span><text:span text:style-name="T107"><text:s/>arba nevykdo Ryšių reguliavimo tarnybos sprendimų, priimtų išsprendus ginčą, Ryšių reguliavimo tarnyba skiria baudą iki 3 procentų bendrųjų metinių pajamų iš pašto ir (ar) pasiuntinių pasla</text:span><text:span text:style-name="T108">ugų teikimo veiklos, o jeigu tokios veiklos mastą apskaičiuoti sunku arba neįmanoma, – iki 300 000 litų.</text:span></text:p>
      <text:p text:style-name="P109"><text:span text:style-name="T110">2</text:span><text:span text:style-name="T111">. P</text:span><text:span text:style-name="T112">ašto ir (ar)</text:span><text:span text:style-name="T113"><text:s/>pasiuntinių paslaugų teikėjui per metus nuo ekonominės sankcijos paskyrimo padariusiam pakartotinį šio straipsnio 1 dalyje nurodyt</text:span><text:span text:style-name="T114">ą pažeidimą, Ryšių reguliavimo tarnyba skiria baudą iki 5 procentų bendrųjų metinių pajamų iš pašto ir (ar) pasiuntinių paslaugų teikimo veiklos, o jeigu tokios veiklos mastą apskaičiuoti sunku arba neįmanoma, – iki 500 000 litų.</text:span></text:p>
      <text:p text:style-name="P115"><text:span text:style-name="T116">3</text:span><text:span text:style-name="T117">. Jeigu šio<text:s/></text:span><text:span text:style-name="T118">straipsnio 1 ar 2 dalyje nurodytos bendrosios metinės pajamos mažesnės negu 300 000 litų, skiriama bauda iki 10 000 litų, o padarius pakartotinį pažeidimą, – iki 20 000 litų.</text:span></text:p>
      <text:p text:style-name="P119"><text:span text:style-name="T120">4</text:span><text:span text:style-name="T121">.<text:s/></text:span><text:span text:style-name="T122">Ryšių reguliavimo tarnyba, gavusi įrodymų apie šio Įstatymo 9 straipsnio r</text:span><text:span text:style-name="T123">eikalavimų pažeidimą, įvertinusi aplinkybes, nurodytas šio Įstatymo 16 straipsnio 1 dalyje ir nustačiusi šio Įstatymo 9 straipsnio reikalavimų pažeidimą, nesilaikydama šio Įstatymo 13 straipsnio 1 ir 2 dalių nuostatų, priima motyvuotą sprendimą uždrausti p</text:span><text:span text:style-name="T124">ašto paslaugų teikėjui teikti pašto paslaugas iki vienų metų.</text:span></text:p>
      <text:p text:style-name="P125"><text:span text:style-name="T126">5</text:span><text:span text:style-name="T127">. P</text:span><text:span text:style-name="T128">ašto<text:s/></text:span><text:span text:style-name="T129">paslaugų teikėjui per vienus metus nuo ekonominės sankcijos paskyrimo padarius pakartotinį šio Įstatymo 9 straipsnio reikalavimų pažeidimą, Ryšių reguliavimo tarnyba, įvertinusi apl</text:span><text:span text:style-name="T130">inkybes, nurodytas šio Įstatymo 16 straipsnio 1 dalyje, priima motyvuotą sprendimą uždrausti<text:s/></text:span><text:span text:style-name="T131">pašto<text:s/></text:span><text:span text:style-name="T132">paslaugų teikėjui teikti pašto paslaugas iki 3 metų.“</text:span></text:p>
      <text:p text:style-name="P133"/>
      <text:p text:style-name="Normal"/>
      <text:p text:style-name="P134"><text:span text:style-name="T135">4</text:span><text:span text:style-name="T136"><text:s/>straipsnis.<text:s/></text:span><text:span text:style-name="T137">Įstatymo papildymas 15 straipsniu<text:s/></text:span></text:p>
      <text:p text:style-name="P138"><text:span text:style-name="T139">Papildyti Įstatymą 15 straipsniu:</text:span></text:p>
      <text:p text:style-name="P140"/>
      <text:p text:style-name="P141"><text:span text:style-name="T142">„</text:span><text:span text:style-name="T143">15</text:span><text:span text:style-name="T144"><text:s/>straipsnis.<text:s/></text:span><text:span text:style-name="T145">Ekonominių sankcijų skyrimas</text:span></text:p>
      <text:p text:style-name="P146"><text:span text:style-name="T147">1</text:span><text:span text:style-name="T148">. Ekonominę sankciją<text:s/></text:span><text:span text:style-name="T149">pašto ir (ar)</text:span><text:span text:style-name="T150"><text:s/>pasiuntinių paslaugų teikėjui skiria Ryšių reguliavimo tarnybos direktorius arba jo įgaliotas asmuo.<text:s/></text:span></text:p>
      <text:p text:style-name="P151"><text:span text:style-name="T152">2</text:span><text:span text:style-name="T153">. Ekonominės sankcijos skyrimo procedūra inicijuojama Ryšių reguliavimo tarnybos direktoriaus įgalioto pareigūno teikimu. Teikime išdėstomos šio Įstatymo pažeidimo sudėtis, pažeidimo padarymo aplinkybės ir nurodoma siūloma ekonominė sankcija bei ją pagrind</text:span><text:span text:style-name="T154">žiantys motyvai. Ryšių reguliavimo tarnybos direktorius arba jo įgaliotas asmuo, gavę Ryšių reguliavimo tarnybos pareigūno teikimą, surengia posėdį dėl<text:s/></text:span><text:span text:style-name="T155">pašto ir (ar)</text:span><text:span text:style-name="T156"><text:s/>pasiuntinių paslaugų teikėjo padaryto pažeidimo nagrinėjimo. Ryšių reguliavimo tarnybos pa</text:span><text:span text:style-name="T157">reigūnas, inicijavęs ekonominės sankcijos skyrimo procedūrą, ne vėliau kaip prieš 30 dienų iki posėdžio dėl<text:s/></text:span><text:span text:style-name="T158">pašto ir (ar)</text:span><text:span text:style-name="T159"><text:s/>pasiuntinių paslaugų teikėjo padaryto pažeidimo nagrinėjimo dienos praneša (kartu išsiųsdamas Ryšių reguliavimo tarnybos pareigūno tei</text:span><text:span text:style-name="T160">kimo dėl ekonominės sankcijos skyrimo kopiją)<text:s/></text:span><text:span text:style-name="T161">pašto ir (ar)</text:span><text:span text:style-name="T162"><text:s/>pasiuntinių paslaugų teikėjui, kuriam inicijuota ekonominės sankcijos skyrimo procedūra, ir kitiems suinteresuotiems asmenims, kurių teisėtiems interesams, teisėms ir (ar) pareigoms turėjo įtakos<text:s/></text:span><text:span text:style-name="T163"><text:s/></text:span><text:span text:style-name="T164">pašto ir (ar)</text:span><text:span text:style-name="T165"><text:s/>pasiuntinių paslaugų teikėjo padarytas pažeidimas, apie:</text:span></text:p>
      <text:p text:style-name="P166"><text:span text:style-name="T167">1</text:span><text:span text:style-name="T168">) posėdžio dėl<text:s/></text:span><text:span text:style-name="T169">pašto ir (ar)</text:span><text:span text:style-name="T170"><text:s/>pasiuntinių paslaugų teikėjo padaryto pažeidimo nagrinėjimo datą, laiką ir vietą;</text:span></text:p>
      <text:p text:style-name="P171"><text:span text:style-name="T172">2</text:span><text:span text:style-name="T173">) reikalavimus atstovams turėti įgaliojimą ar kitokį dokumentą, p</text:span><text:span text:style-name="T174">atvirtinantį atstovo įgaliojimus;</text:span></text:p>
      <text:p text:style-name="P175"><text:span text:style-name="T176">3</text:span><text:span text:style-name="T177">) galimybę iki posėdžio dėl<text:s/></text:span><text:span text:style-name="T178">pašto ir (ar)</text:span><text:span text:style-name="T179"><text:s/>pasiuntinių paslaugų teikėjo padaryto pažeidimo nagrinėjimo pradžios pateikti Ryšių reguliavimo tarnybos direktoriui ar jo įgaliotam asmeniui rašytinius paaiškinimus ir visus<text:s/></text:span><text:span text:style-name="T180">pageidaujamus pateikti duomenis, turinčius reikšmės nagrinėjant<text:s/></text:span><text:span text:style-name="T181">pašto ir (ar)</text:span><text:span text:style-name="T182"><text:s/>pasiuntinių paslaugų teikėjo padarytą pažeidimą. <text:s/></text:span></text:p>
      <text:p text:style-name="P183"><text:span text:style-name="T184">3</text:span><text:span text:style-name="T185">. Pašto ir (ar) pasiuntinių paslaugų teikėjo padarytas pažeidimas turi būti išnagrinėtas ne vėliau kaip per 2 mėnesius n</text:span><text:span text:style-name="T186">uo ekonominės sankcijos skyrimo procedūros inicijavimo dienos.</text:span></text:p>
      <text:p text:style-name="P187"><text:span text:style-name="T188">4</text:span><text:span text:style-name="T189">. Pašto ir (ar) pasiuntinių paslaugų teikėjo padarytas pažeidimas nagrinėjamas dalyvaujant pašto ir (ar) pasiuntinių paslaugų teikėjui ar jo atstovui. Pašto ir (ar) pasiuntinių paslaugų teikėjo padarytas pažeidimas gali būti išnagrinėtas nedalyvaujant pašt</text:span><text:span text:style-name="T190">o ir (ar) pasiuntinių paslaugų teikėjui ar jo atstovui tik tais atvejais, kai yra duomenų, kad jam laiku buvo įteiktas pranešimas apie posėdžio dėl<text:s/></text:span><text:span text:style-name="T191">pašto ir (ar)</text:span><text:span text:style-name="T192"><text:s/>pasiuntinių paslaugų teikėjo padaryto pažeidimo nagrinėjimo laiką ir vietą, ir jeigu iš jo neg</text:span><text:span text:style-name="T193">autas prašymas atidėti posėdį. Tuo atveju, kai<text:s/></text:span><text:span text:style-name="T194">pašto ir (ar)</text:span><text:span text:style-name="T195"><text:s/>pasiuntinių paslaugų teikėjui, kuriam inicijuota ekonominės sankcijos skyrimo procedūra, nepavyksta įteikti pranešimo apie posėdžio dėl<text:s/></text:span><text:span text:style-name="T196">pašto ir (ar)</text:span><text:span text:style-name="T197"><text:s/>pasiuntinių paslaugų teikėjo padaryto pažeidi</text:span><text:span text:style-name="T198">mo nagrinėjimo laiką ir vietą, pranešimas skelbiamas viešai spaudoje. Jeigu yra gautas pašto ir (ar) pasiuntinių paslaugų teikėjo ar jo atstovo prašymas atidėti posėdį, pašto ir (ar) pasiuntinių paslaugų teikėjo padarytas pažeidimas gali būti išnagrinėtas<text:s/></text:span><text:span text:style-name="T199">nedalyvaujant pašto ir (ar) pasiuntinių paslaugų teikėjui ar jo atstovui, jeigu Ryšių reguliavimo tarnybos direktorius arba jo įgaliotas asmuo, pripažinęs neatvykimo į posėdį priežastis nesvarbiomis (atostogos, komandiruotė, pašto ir (ar) pasiuntinių pasla</text:span><text:span text:style-name="T200">ugų teikėjo ir (ar) atstovo užimtumas ir kitos panašios priežastys), atmeta pašto ir (ar) pasiuntinių paslaugų teikėjo ar jo atstovo prašymą.<text:s/></text:span></text:p>
      <text:p text:style-name="P201"><text:span text:style-name="T202">5</text:span><text:span text:style-name="T203">. Posėdyje dėl<text:s/></text:span><text:span text:style-name="T204">pašto ir (ar)</text:span><text:span text:style-name="T205"><text:s/>pasiuntinių paslaugų teikėjo padaryto pažeidimo nagrinėjimo gali dalyvauti ir s</text:span><text:span text:style-name="T206">avo paaiškinimus pateikti</text:span><text:span text:style-name="T207"><text:s/></text:span><text:span text:style-name="T208">Ryšių reguliavimo tarnybos direktoriaus arba jo įgalioto asmens iniciatyva ar pašto ir (ar) pasiuntinių paslaugų teikėjo, kuriam inicijuota ekonominės sankcijos skyrimo procedūra, prašymu kviečiami kiti asmenys (liudytojai, eksper</text:span><text:span text:style-name="T209">tai, specialistai). Ryšių reguliavimo tarnybos direktorius arba jo įgaliotas asmuo turi teisę atsisakyti tenkinti pašto ir (ar) pasiuntinių paslaugų teikėjo<text:s/></text:span><text:soft-page-break/><text:span text:style-name="T210">prašymą kviesti kitus asmenis (liudytojus, ekspertus, specialistus) į posėdį dėl pašto ir (ar) pasi</text:span><text:span text:style-name="T211">untinių paslaugų teikėjo padaryto pažeidimo nagrinėjimo, jeigu toks prašymas yra nepagrįstas arba jo tenkinimas užvilkintų pašto ir (ar) pasiuntinių paslaugų teikėjui inicijuotos ekonominės sankcijos skyrimo procedūrą.</text:span></text:p>
      <text:p text:style-name="P212"><text:span text:style-name="T213">6</text:span><text:span text:style-name="T214">. Posėdis yra viešas, išskyrus a</text:span><text:span text:style-name="T215">tvejus, kai siekiama apsaugoti valstybės, tarnybos ar komercines paslaptis arba užtikrinti asmens teisę į privataus gyvenimo neliečiamybę. Sprendimą dėl neviešo posėdžio priima Ryšių reguliavimo tarnybos direktorius arba jo įgaliotas asmuo.</text:span></text:p>
      <text:p text:style-name="P216"><text:span text:style-name="T217">7</text:span><text:span text:style-name="T218">. Posėdžiu</text:span><text:span text:style-name="T219">i pirmininkauja Ryšių reguliavimo tarnybos direktorius arba jo įgaliotas asmuo. Posėdis pradedamas Ryšių reguliavimo tarnybos pareigūno, inicijavusio ekonominės sankcijos skyrimo procedūrą, pranešimu. Savo paaiškinimus turi teisę pateikti posėdyje dalyvauj</text:span><text:span text:style-name="T220">antys<text:s/></text:span><text:span text:style-name="T221">pašto ir (ar)</text:span><text:span text:style-name="T222"><text:s/>pasiuntinių paslaugų teikėjai bei kiti suinteresuoti asmenys, nurodyti šio straipsnio 2 dalyje, taip pat jų atstovai. Kiekvienam asmeniui, pateikusiam paaiškinimą, kiti posėdžio dalyviai turi teisę užduoti klausimų. Posėdis vyksta lietu</text:span><text:span text:style-name="T223">vių kalba. Asmuo, nesuprantantis ar nekalbantis lietuviškai ir pageidaujantis, kad posėdis būtų verčiamas į jam suprantamą kalbą ir (ar) iš jos, ne vėliau kaip prieš 5 darbo dienas iki posėdžio pradžios privalo raštu informuoti Ryšių reguliavimo tarnybos d</text:span><text:span text:style-name="T224">irektorių ar jo įgaliotą asmenį apie vertimo būtinybę, nurodydamas, kokios kalbos vertėjas bus reikalingas. Tokiu atveju Ryšių reguliavimo tarnybos direktorius ar jo įgaliotas asmuo kviečia į posėdį vertėją. Asmuo, šioje dalyje nustatyta tvarka neinformavę</text:span><text:span text:style-name="T225">s Ryšių reguliavimo tarnybos direktoriaus ar jo įgalioto asmens apie vertėjo būtinybę, vertėją kviečia savo iniciatyva ir už vertėjo suteiktas paslaugas sumoka iš savo lėšų.</text:span></text:p>
      <text:p text:style-name="P226"><text:span text:style-name="T227">8</text:span><text:span text:style-name="T228">. Ryšių reguliavimo tarnybos direktorius ar jo įgaliotas asmuo posėdžio metu<text:s/></text:span><text:span text:style-name="T229">turi teisę atidėti posėdį, kai</text:span><text:span text:style-name="T230"><text:s/></text:span><text:span text:style-name="T231">negalima nagrinėti pašto ir (ar) pasiuntinių paslaugų teikėjo padaryto pažeidimo tame posėdyje dėl to, kad neatvyko liudytojas, ekspertas, specialistas ar vertėjas, arba būtina išreikalauti naujus įrodymus, esant <text:s/>pagrįstam p</text:span><text:span text:style-name="T232">ašto ir (ar) pasiuntinių paslaugų teikėjo ar jo atstovo prašymui, arba dėl kitų svarbių priežasčių, paskirdamas kito posėdžio datą ir laiką. Apie tai pranešama posėdyje dalyvaujantiems asmenims. Jeigu pašto ir (ar) pasiuntinių paslaugų teikėjas, kuriam ini</text:span><text:span text:style-name="T233">cijuota ekonominės sankcijos skyrimo procedūra, ir (arba) kiti kviesti į posėdį (arba kuriuos nuspręsta kviesti į kitą posėdį) suinteresuoti asmenys, nurodyti šio straipsnio 2 dalyje, arba jų atstovai nedalyvauja, jiems išsiunčiamas pranešimas apie kito po</text:span><text:span text:style-name="T234">sėdžio datą, vietą ir laiką.</text:span></text:p>
      <text:p text:style-name="P235"><text:span text:style-name="T236">9</text:span><text:span text:style-name="T237">. Ryšių reguliavimo tarnybos direktorius ar jo įgaliotas asmuo turi teisę sustabdyti ekonominės sankcijos skyrimo procedūrą, kai nusprendžia, kad būtina gauti reikalingus duomenis (dokumentus).</text:span></text:p>
      <text:p text:style-name="P238"><text:span text:style-name="T239">10</text:span><text:span text:style-name="T240">. Ekonominės sankcijos</text:span><text:span text:style-name="T241"><text:s/>skyrimo procedūra atnaujinama Ryšių reguliavimo tarnybos direktoriaus ar jo įgalioto asmens sprendimu gavus reikalingus duomenis (dokumentus), dėl kurių ekonominės sankcijos skyrimo procedūra buvo sustabdyta, Ryšių reguliavimo tarnybos direktoriaus ar jo<text:s/></text:span><text:span text:style-name="T242">įgalioto asmens iniciatyva ar posėdžio dalyvių prašymu.</text:span></text:p>
      <text:p text:style-name="P243"><text:span text:style-name="T244">11</text:span><text:span text:style-name="T245">. Posėdžio dėl<text:s/></text:span><text:span text:style-name="T246">pašto ir (ar)</text:span><text:span text:style-name="T247"><text:s/>pasiuntinių paslaugų teikėjo padaryto pažeidimo nagrinėjimo metu rašomas protokolas. Ryšių reguliavimo tarnybos direktorius ar jo įgaliotas asmuo ir posėdžio sekreto</text:span><text:span text:style-name="T248">rius ne vėliau kaip per <text:s/>3 darbo dienas po posėdžio dėl<text:s/></text:span><text:span text:style-name="T249">pašto ir (ar)</text:span><text:span text:style-name="T250"><text:s/>pasiuntinių paslaugų teikėjo padaryto pažeidimo nagrinėjimo pasirašo posėdžio protokolą. Posėdžio sekretorius posėdžio protokolą per vieną darbo dieną nuo posėdžio protokolo pasirašymo d</text:span><text:span text:style-name="T251">ienos</text:span><text:span text:style-name="T252"><text:s/></text:span><text:span text:style-name="T253">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254"><text:span text:style-name="T255">12</text:span><text:span text:style-name="T256">.<text:s/></text:span><text:span text:style-name="T257">Pašto ir (ar)</text:span><text:span text:style-name="T258"><text:s/>pasiuntinių paslaugų teikėjas, kuriam inicijuota ekonominės sankcijos skyrimo procedūra ar yra paskirta ekonominė sankcija, ir kiti suinteresuoti asmenys, nurodyti šio straipsnio 2 dalyje, arba jų atstovai turi teisę susipažinti su ekonomi</text:span><text:span text:style-name="T259">nės sankcijos skyrimo medžiaga (Ryšių reguliavimo tarnybos pareigūno teikimu, posėdžio dėl<text:s/></text:span><text:span text:style-name="T260">pašto ir (ar)</text:span><text:span text:style-name="T261"><text:s/>pasiuntinių paslaugų teikėjo padaryto pažeidimo nagrinėjimo protokolu, kita medžiaga, turinčia reikšmės<text:s/></text:span><text:span text:style-name="T262">pašto ir (ar)</text:span><text:span text:style-name="T263"><text:s/>pasiuntinių paslaugų teikėjo pada</text:span><text:span text:style-name="T264">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265"><text:span text:style-name="T266">13</text:span><text:span text:style-name="T267">. Ryšių reguliavimo tarnybos direktorius ar jo įgaliotas asmuo ne vėliau kaip per 30 dienų po posėdžio dėl<text:s/></text:span><text:span text:style-name="T268">pašto ir (ar)</text:span><text:span text:style-name="T269"><text:s/>pasiuntinių paslaugų teikėjo padaryto pažeidimo nagrinėjimo protokolo pasirašymo dienos pateikia ekonominės sankcijos klausimą apsv</text:span><text:span text:style-name="T270">arstyti Ryšių reguliavimo tarnybos tarybai. Ryšių reguliavimo tarnybos tarybai pateikiamas Ryšių reguliavimo tarnybos pareigūno teikimas, posėdžio dėl<text:s/></text:span><text:span text:style-name="T271">pašto ir (ar)</text:span><text:span text:style-name="T272"><text:s/>pasiuntinių paslaugų teikėjo padaryto pažeidimo nagrinėjimo protokolas bei kita medžiaga, t</text:span><text:span text:style-name="T273">urinti reikšmės ekonominės sankcijos skyrimui. Ryšių reguliavimo tarnybos tarybos išvada dėl ekonominės sankcijos. Ryšių reguliavimo tarnybos direktoriui ar jo įgaliotam asmeniui yra patariamojo pobūdžio ir neprivaloma. Tuo atveju, kai Ryšių reguliavimo ta</text:span><text:span text:style-name="T274">rnybos direktoriaus ar jo įgalioto asmens galutinis<text:s/></text:span><text:soft-page-break/><text:span text:style-name="T275">sprendimas dėl ekonominės sankcijos prieštarauja Ryšių reguliavimo tarnybos tarybos išvadai, šiame sprendime turi būti nurodyti motyvai, kodėl neatsižvelgta į Ryšių reguliavimo tarnybos tarybos išvadą.</text:span></text:p>
      <text:p text:style-name="P276"><text:span text:style-name="T277">14</text:span><text:span text:style-name="T278">. Ryšių reguliavimo tarnybos direktorius ar jo įgaliotas asmuo, gavęs Ryšių reguliavimo tarnybos tarybos išvadą dėl ekonominės sankcijos, ne vėliau kaip per 10 darbo dienų po posėdžio dėl<text:s/></text:span><text:span text:style-name="T279">pašto ir (ar)</text:span><text:span text:style-name="T280"><text:s/>pasiuntinių paslaugų teikėjo padaryto pažeidimo nagrinėjimo protokolo pasirašymo dienos, išnagrinėjęs visą medžiagą dėl<text:s/></text:span><text:span text:style-name="T281">pašto ir (ar)</text:span><text:span text:style-name="T282"><text:s/>pasiuntinių paslaugų teikėjo padaryto pažeidimo, per 5 darbo dienas priima galutinį sprendimą skirti<text:s/></text:span><text:span text:style-name="T283">pašto ir (ar)</text:span><text:span text:style-name="T284"><text:s/>pasiun</text:span><text:span text:style-name="T285">tinių paslaugų teikėjui ekonominę sankciją arba atsisakyti skirti ekonominę sankciją. Sprendime skirti pašto ir (ar) pasiuntinių paslaugų teikėjui ekonominę sankciją turi būti nurodyti ekonominę sankciją pagrindžiantys motyvai.</text:span></text:p>
      <text:p text:style-name="P286"><text:span text:style-name="T287">15</text:span><text:span text:style-name="T288">. Ekonominė sankcija t</text:span><text:span text:style-name="T289">uri būti paskirta ne vėliau kaip per 6 mėnesius nuo<text:s/></text:span><text:span text:style-name="T290">pašto ir (ar)</text:span><text:span text:style-name="T291"><text:s/>pasiuntinių paslaugų teikėjo pažeidimo padarymo dienos.</text:span></text:p>
      <text:p text:style-name="P292"><text:span text:style-name="T293">16</text:span><text:span text:style-name="T294">. Ryšių reguliavimo tarnybos direktorius ar jo įgaliotas asmuo priima sprendimą atsisakyti skirti ekonominę sankciją, jeigu:</text:span></text:p>
      <text:p text:style-name="P295"><text:span text:style-name="T296">1</text:span><text:span text:style-name="T297">) nėra pažeidimo sudėties;</text:span></text:p>
      <text:p text:style-name="P298"><text:span text:style-name="T299">2</text:span><text:span text:style-name="T300">) panaikinamas atsakomybę nustatantis teisės aktas;</text:span></text:p>
      <text:p text:style-name="P301"><text:span text:style-name="T302">3</text:span><text:span text:style-name="T303">) miršta arba pasibaigia<text:s/></text:span><text:span text:style-name="T304">pašto ir (ar)</text:span><text:span text:style-name="T305"><text:s/>pasiuntinių paslaugų teikėjas.</text:span></text:p>
      <text:p text:style-name="P306"><text:span text:style-name="T307">17</text:span><text:span text:style-name="T308">. Ryšių reguliavimo tarnybos direktoriaus ar jo įgalioto asmens sprendimas skirti ekonomi</text:span><text:span text:style-name="T309">nę sankciją skundžiamas Administracinių bylų teisenos įstatymo nustatyta tvarka ir sąlygomis. Skundo dėl Ryšių reguliavimo tarnybos direktoriaus ar jo įgalioto asmens sprendimo padavimas teismui sustabdo šio sprendimo galiojimą iki skundo išnagrinėjimo.<text:s/></text:span></text:p>
      <text:p text:style-name="P310"><text:span text:style-name="T311">18</text:span><text:span text:style-name="T312">. Ryšių reguliavimo tarnybos pareigūnas per 3 darbo dienas nuo sprendimo dėl ekonominės sankcijos skyrimo ar atsisakymo ją skirti priėmimo dienos išsiunčia šį sprendimą pašto ir (ar) pasiuntinių paslaugų teikėjui, kuriam paskirta ekonominė sankcija ar</text:span><text:span text:style-name="T313">ba atsisakyta ją skirti, ir yra atsakingas už ekonominės sankcijos įvykdymo kontrolę.“</text:span></text:p>
      <text:p text:style-name="P314"/>
      <text:p text:style-name="Normal"/>
      <text:p text:style-name="P315"><text:span text:style-name="T316">5</text:span><text:span text:style-name="T317"><text:s/>straipsnis.<text:s/></text:span><text:span text:style-name="T318">Įstatymo papildymas 16 straipsniu</text:span></text:p>
      <text:p text:style-name="P319"><text:span text:style-name="T320">Papildyti Įstatymą 16 straipsniu:</text:span></text:p>
      <text:p text:style-name="P321"/>
      <text:p text:style-name="P322"><text:span text:style-name="T323">„</text:span><text:span text:style-name="T324">16</text:span><text:span text:style-name="T325"><text:s/>straipsnis.<text:s/></text:span><text:span text:style-name="T326">Ekonominių sankcijų nustatymas</text:span></text:p>
      <text:p text:style-name="P327"><text:span text:style-name="T328">1</text:span><text:span text:style-name="T329">. Skiriant<text:s/></text:span><text:span text:style-name="T330">pašto</text:span><text:span text:style-name="T331"><text:s/>ir (ar)</text:span><text:span text:style-name="T332"><text:s/>pasiuntinių paslaugų teikėjams ekonomines sankcijas, atsižvelgiama į:</text:span></text:p>
      <text:p text:style-name="P333"><text:span text:style-name="T334">1</text:span><text:span text:style-name="T335">) kaltę;</text:span></text:p>
      <text:p text:style-name="P336"><text:span text:style-name="T337">2</text:span><text:span text:style-name="T338">) pažeidimo pobūdį;<text:s/></text:span></text:p>
      <text:p text:style-name="P339"><text:span text:style-name="T340">3</text:span><text:span text:style-name="T341">) pažeidimu<text:s/></text:span><text:span text:style-name="T342">pašto ir (ar)</text:span><text:span text:style-name="T343"><text:s/>pasiuntinių paslaugų teikėjams, naudotojams ir (ar) kitiems asmenims padarytos žalos dydį;</text:span></text:p>
      <text:p text:style-name="P344"><text:span text:style-name="T345">4</text:span><text:span text:style-name="T346">) pašto ir<text:s/></text:span><text:span text:style-name="T347">(ar) pasiuntinių paslaugų teikėjo atsakomybę lengvinančias ar sunkinančias aplinkybes;</text:span></text:p>
      <text:p text:style-name="P348"><text:span text:style-name="T349">5</text:span><text:span text:style-name="T350">) pašto ir (ar) pasiuntinių paslaugų teikėjui dėl pažeidimo tekusių pajamų dydį;</text:span></text:p>
      <text:p text:style-name="P351"><text:span text:style-name="T352">6</text:span><text:span text:style-name="T353">) kiekvieno<text:s/></text:span><text:span text:style-name="T354">pašto ir (ar)</text:span><text:span text:style-name="T355"><text:s/>pasiuntinių paslaugų teikėjo įtaką pažeidimo padarym</text:span><text:span text:style-name="T356">ui, kai pažeidimą padaro keli<text:s/></text:span><text:span text:style-name="T357">pašto ir (ar)</text:span><text:span text:style-name="T358"><text:s/>pasiuntinių paslaugų teikėjai.</text:span></text:p>
      <text:p text:style-name="P359"><text:span text:style-name="T360">2</text:span><text:span text:style-name="T361">. Konkretus ekonominės sankcijos dydis nustatomas pagal šio Įstatymo 14 straipsnio 1–4 dalyse nustatytus ekonominės sankcijos dydžius, įvertinus aplinkybes, nurodytas šio str</text:span><text:span text:style-name="T362">aipsnio 1 dalyje.</text:span><text:span text:style-name="T363"><text:s/></text:span><text:span text:style-name="T364">Jeigu yra atsakomybę lengvinančių aplinkybių, ekonominės sankcijos dydis mažinamas nuo vidurkio iki minimumo, o jeigu yra atsakomybę sunkinančių aplinkybių, ekonominės sankcijos dydis didinamas nuo vidurkio iki maksimumo. Jeigu yra atsako</text:span><text:span text:style-name="T365">mybę lengvinančių ir sunkinančių aplinkybių, ekonominės sankcijos dydis nustatomas atsižvelgiant į jų kiekį ir reikšmingumą.</text:span></text:p>
      <text:p text:style-name="P366"><text:span text:style-name="T367">3</text:span><text:span text:style-name="T368">. Bendrosios metinės pajamos, nurodytos šio Įstatymo 14 straipsnio 1 ir 2 dalyse, nustatomos pagal pašto ir (ar) pasiuntinių p</text:span><text:span text:style-name="T369">aslaugų teikėjo, kuriam skiriama ekonominė sankcija, bendrąsias metines pajamas, gautas per praėjusius ataskaitinius metus iš pašto ir (ar) pasiuntinių paslaugų teikimo veiklos. Tuo atveju, jeigu nėra galimybės apskaičiuoti bendrųjų metinių pajamų, gautų p</text:span><text:span text:style-name="T370">raėjusiais ataskaitiniais metais (pašto ir (ar) pasiuntinių paslaugų teikėjas neteikė pašto ir (ar) pasiuntinių paslaugų praėjusiais ataskaitiniais metais ir panašiai), skaičiuojamos einamaisiais metais iš pašto ir (ar) pasiuntinių paslaugų teikimo veiklos</text:span><text:span text:style-name="T371"><text:s/>gautos pajamos.</text:span></text:p>
      <text:p text:style-name="P372"><text:span text:style-name="T373">4</text:span><text:span text:style-name="T374">. Nustatant pažeidimu<text:s/></text:span><text:span text:style-name="T375">pašto ir (ar)</text:span><text:span text:style-name="T376"><text:s/>pasiuntinių paslaugų teikėjams, naudotojams ir (ar) kitiems asmenims padarytos žalos dydį, atsižvelgiama į pažeidimo sukeltas pasekmes (kai tai įmanoma nustatyti),<text:s/></text:span><text:soft-page-break/><text:span text:style-name="T377">turto netekimą arba sugadinimą, pa</text:span><text:span text:style-name="T378">tirtas išlaidas (tiesioginius nuostolius), taip pat negautas pajamas, kurios būtų gautos, jeigu nebūtų buvę pažeidimo, bei išlaidas, skirtas žalos prevencijai ar jai sumažinti.</text:span></text:p>
      <text:p text:style-name="P379"><text:span text:style-name="T380">5</text:span><text:span text:style-name="T381">. Įvertinant pašto ir (ar) pasiuntinių paslaugų teikėjui dėl pažeidimo tek</text:span><text:span text:style-name="T382">usių pajamų dydį, apskaičiuojama piniginė nauda, kurią pašto ir (ar) pasiuntinių paslaugų teikėjas gavo dėl padaryto pažeidimo.<text:s/></text:span></text:p>
      <text:p text:style-name="P383"><text:span text:style-name="T384">6</text:span><text:span text:style-name="T385">.</text:span><text:span text:style-name="T386"><text:s/></text:span><text:span text:style-name="T387">Įvertinant kiekvieno pašto ir (ar) pasiuntinių paslaugų teikėjo įtaką pažeidimo padarymui, kai pažeidimą padaro keli paš</text:span><text:span text:style-name="T388">to ir (ar) pasiuntinių paslaugų teikėjai, atsižvelgiama į tai, ar pašto ir (ar) pasiuntinių paslaugų teikėjas buvo pažeidimo iniciatorius, ar darant pažeidimą jis atliko aktyvų ar pasyvų vaidmenį, taip pat į pašto ir (ar) pasiuntinių paslaugų teikėjo užima</text:span><text:span text:style-name="T389">mą rinkos dalį.</text:span></text:p>
      <text:p text:style-name="P390"><text:span text:style-name="T391">7</text:span><text:span text:style-name="T392">. Atsakomybę lengvinančiomis aplinkybėmis laikoma tai, kad<text:s/></text:span><text:span text:style-name="T393">pašto ir (ar)</text:span><text:span text:style-name="T394"><text:s/>pasiuntinių paslaugų teikėjai, padarę pažeidimą, savo noru užkirto kelią žalai atsirasti, padėjo Ryšių reguliavimo tarnybai pažeidimo tyrimo metu, atlygino nuosto</text:span><text:span text:style-name="T395">lius ar pašalino padarytą žalą.</text:span></text:p>
      <text:p text:style-name="P396"><text:span text:style-name="T397">8</text:span><text:span text:style-name="T398">. Atsakomybę sunkinančiomis aplinkybėmis laikoma tai, kad<text:s/></text:span><text:span text:style-name="T399">pašto ir (ar)</text:span><text:span text:style-name="T400"><text:s/>pasiuntinių paslaugų teikėjai kliudė vykdyti tyrimą, slėpė padarytą pažeidimą, tęsė pažeidimą nepaisydami Ryšių reguliavimo tarnybos įpareigojimo p</text:span><text:span text:style-name="T401">ašalinti pažeidimą“</text:span></text:p>
      <text:p text:style-name="P402"/>
      <text:p text:style-name="Normal"/>
      <text:p text:style-name="P403"><text:span text:style-name="T404">6</text:span><text:span text:style-name="T405"><text:s/>straipsnis.<text:s/></text:span><text:span text:style-name="T406">Įstatymo papildymas 17 straipsniu</text:span></text:p>
      <text:p text:style-name="P407"><text:span text:style-name="T408">Papildyti Įstatymą 17 straipsniu:</text:span></text:p>
      <text:p text:style-name="P409"/>
      <text:p text:style-name="P410"><text:span text:style-name="T411">„</text:span><text:span text:style-name="T412">17</text:span><text:span text:style-name="T413"><text:s/>straipsnis.<text:s/></text:span><text:span text:style-name="T414">Ekonominių sankcijų vykdymas</text:span></text:p>
      <text:p text:style-name="P415"><text:span text:style-name="T416">1</text:span><text:span text:style-name="T417">.<text:s/></text:span><text:span text:style-name="T418">Pašto ir (ar)</text:span><text:span text:style-name="T419"><text:s/>pasiuntinių paslaugų teikėjas privalo įvykdyti Ryšių reguliavimo tarnybos direktoriaus ar jo įgalioto asmens paskirtą ekonominę sankciją, sumokėdamas paskirtą baudą į valstybės biudžetą ne vėliau kaip per <text:s/>vieną mėnesį nuo sprendimo gavimo dienos.</text:span></text:p>
      <text:p text:style-name="P420"><text:span text:style-name="T421">2</text:span><text:span text:style-name="T422">.<text:s/></text:span><text:span text:style-name="T423">Kai yra motyvuotas<text:s/></text:span><text:span text:style-name="T424">pašto ir (ar)</text:span><text:span text:style-name="T425"><text:s/>pasiuntinių paslaugų teikėjo prašymas, Ryšių reguliavimo tarnybos direktorius ar jo įgaliotas asmuo, atsižvelgęs į<text:s/></text:span><text:span text:style-name="T426">pašto ir (ar)</text:span><text:span text:style-name="T427"><text:s/>pasiuntinių paslaugų teikėjo turtinę padėtį, kitas reikšmingas aplinkybes, turi teisę baudos a</text:span><text:span text:style-name="T428">r jos dalies mokėjimą atidėti iki 6 mėnesių.</text:span></text:p>
      <text:p text:style-name="P429"><text:span text:style-name="T430">3</text:span><text:span text:style-name="T431">. Ryšių reguliavimo tarnybos direktoriaus ar jo įgalioto asmens sprendimas dėl ekonominės sankcijos skyrimo yra vykdomasis dokumentas. Jeigu jis neįvykdomas, jis pateikiamas antstoliams įvykdyti Civilinio p</text:span><text:span text:style-name="T432">roceso kodekso nustatyta tvarka. Sprendimas turi būti pateikiamas vykdyti ne vėliau kaip per 9 mėnesius nuo jo priėmimo dienos.“</text:span></text:p>
      <text:p text:style-name="P433"/>
      <text:p text:style-name="P434"><text:span text:style-name="T435">7</text:span><text:span text:style-name="T436"><text:s/>straipsnis.<text:s/></text:span><text:span text:style-name="T437">Įstatymo įsigaliojimas</text:span></text:p>
      <text:p text:style-name="P438"><text:span text:style-name="T439">Šis įstatymas, išskyrus 8 straipnsį, <text:s/>įsigalioja 2011 m. salio 1 d.<text:s/></text:span></text:p>
      <text:p text:style-name="P440"/>
      <text:p text:style-name="P441"><text:span text:style-name="T442">8</text:span><text:span text:style-name="T443"><text:s/>straipsnis.<text:s/></text:span><text:span text:style-name="T444">Pasiūlymas Lietuvos Respublikos Vyriausybei</text:span></text:p>
      <text:p text:style-name="P445"><text:span text:style-name="T446">Lietuvos Respublikos Vyriausybė iki šio įstatymo įsigaliojimo dienos priima šio įstatymo įgyvendinamuosius teisės aktus.</text:span></text:p>
      <text:p text:style-name="P447"/>
      <text:p text:style-name="P448"/>
      <text:p text:style-name="P449"><text:span text:style-name="T450">Skelbiu šį Lietuvos Respublikos Seimo priimtą įstatymą.</text:span></text:p>
      <text:p text:style-name="P451"/>
      <text:p text:style-name="P452"/>
      <text:p text:style-name="P453">RESPUBLIKOS PREZIDENTAS</text:p>
      <text:p text:style-name="P454"/>
      <text:p text:style-name="P455"/>
      <text:p text:style-name="P456"/>
      <text:p text:style-name="P457"/>
      <text:p text:style-name="P458">Teikia: <text:s text:c="2"/><text:tab/><text:tab/><text:tab/><text:tab/><text:tab/><text:tab/><text:tab/><text:tab/><text:tab/></text:p>
      <text:p text:style-name="P459"/>
      <text:p text:style-name="P460">Seimo Informacinės visuomenės</text:p>
      <text:p text:style-name="P461">plėtros komiteto pirmininkas<text:tab/><text:tab/><text:tab/><text:tab/><text:tab/><text:tab/><text:tab/>Vytautas G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3-22T08:27:00Z</meta:creation-date>
    <dc:date>2017-03-22T08:27:00Z</dc:date>
    <meta:print-date>2010-11-10T10:03:00Z</meta:print-date>
    <meta:template xlink:href="Normal.dotm" xlink:type="simple"/>
    <meta:editing-cycles>2</meta:editing-cycles>
    <meta:editing-duration>PT0S</meta:editing-duration>
    <meta:document-statistic meta:page-count="5" meta:paragraph-count="197" meta:word-count="2752" meta:character-count="20696" meta:row-count="697" meta:non-whitespace-character-count="18141"/>
  </office:meta>
</office:document-meta>
</file>