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8659in"/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8659in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fo:text-indent="0.8659in"/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8659in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KONVENCIJOS DĖL KASETINIŲ ŠAUDMENŲ<text:s/></text:p>
      <text:p text:style-name="P16">RATIFIKAVIMO</text:p>
      <text:p text:style-name="P17"/>
      <text:p text:style-name="P18"/>
      <text:p text:style-name="P19"/>
      <text:p text:style-name="P20">2010 m. <text:s text:c="18"/>d. Nr.<text:s/></text:p>
      <text:p text:style-name="P21">Vilnius</text:p>
      <text:p text:style-name="Normal"/>
      <text:p text:style-name="Normal"/>
      <text:p text:style-name="Normal"/>
      <text:p text:style-name="P22"><text:span text:style-name="T23">1</text:span><text:span text:style-name="T24"><text:s/>straipsnis.<text:s/></text:span><text:span text:style-name="T25">Konvencijos ratifikavimas</text:span></text:p>
      <text:p text:style-name="P26">Lietuvos Respublikos Seimas, vadovaudamasis Lietuvos Respublikos Konstitucijos 67 straipsnio 16 punktu, 138 straipsnio 1 dalies 6 punktu ir atsižvelgdamas į Respublikos Prezidento 2009 m. lapkričio 3 d. dekretą Nr. 1K-197, ratifikuoja<text:s/><text:span text:style-name="T27">su pareiškimu Konvenc</text:span><text:span text:style-name="T28">iją dėl kasetinių šaudmenų, priimtą 2008 m. gegužės 30 d. Dubline.</text:span></text:p>
      <text:p text:style-name="P29"/>
      <text:p text:style-name="P30"/>
      <text:p text:style-name="Normal"/>
      <text:p text:style-name="P31"><text:span text:style-name="T32">2</text:span><text:span text:style-name="T33"><text:s/>straipsnis.<text:s/></text:span><text:span text:style-name="T34">Lietuvos Respublikos pareiškimas</text:span></text:p>
      <text:p text:style-name="P35">Vadovaudamasis Konvencijos dėl kasetinių šaudmenų 18 straipsniu, Lietuvos Respublikos Seimas pareiškia, kad Lietuvos Respublika laikinai taikys šios konvencijos 1 straipsnį iki jos įsigaliojimo Lietuvos Respublikai.</text:p>
      <text:p text:style-name="P36"/>
      <text:p text:style-name="P37"/>
      <text:p text:style-name="Normal"/>
      <text:p text:style-name="P38"><text:span text:style-name="T39">3</text:span><text:span text:style-name="T40"><text:s/>straipsnis.<text:s/></text:span><text:span text:style-name="T41">Pasiūlymas Lietuvos Respublikos Vyriausybei</text:span></text:p>
      <text:p text:style-name="P42">Lietuvos Respublikos Vyriausybė paskiria instituciją, atsakingą už Konvencijos dėl kasetinių šaudmenų<text:s/>įgyvendinimą.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>Teikia:</text:p>
      <text:p text:style-name="P56"/>
      <text:p text:style-name="P57">URK pirmininkas Emanuelis Zingeris</text:p>
      <text:p text:style-name="P58">2010-11-0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3-22T06:51:00Z</meta:creation-date>
    <dc:date>2017-03-22T06:51:00Z</dc:date>
    <meta:print-date>2009-07-15T08:4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46" meta:character-count="1097" meta:row-count="49" meta:non-whitespace-character-count="980"/>
  </office:meta>
</office:document-meta>
</file>