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line-height="150%" fo:text-indent="0.5in"/>
      <style:text-properties style:font-size-complex="12p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4736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/>
      <style:text-properties fo:text-transform="uppercase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margin-left="3.6in" fo:text-indent="0.9in">
        <style:tab-stops/>
      </style:paragraph-properties>
    </style:style>
    <style:style style:name="P45" style:parent-style-name="Normal" style:family="paragraph">
      <style:paragraph-properties fo:text-align="justify" fo:line-height="150%" fo:margin-left="3.6in" fo:text-indent="0.9in">
        <style:tab-stops/>
      </style:paragraph-properties>
    </style:style>
    <style:style style:name="P46" style:parent-style-name="Normal" style:family="paragraph">
      <style:paragraph-properties fo:text-align="justify" fo:line-height="150%" fo:margin-left="3.6in" fo:text-indent="0.9in">
        <style:tab-stops/>
      </style:paragraph-properties>
    </style:style>
    <style:style style:name="P47" style:parent-style-name="Normal" style:family="paragraph">
      <style:paragraph-properties fo:text-align="justify" fo:line-height="150%" fo:margin-left="3.6in" fo:text-indent="0.9in">
        <style:tab-stops/>
      </style:paragraph-properties>
    </style:style>
  </office:automatic-styles>
  <office:body>
    <office:text text:use-soft-page-breaks="true">
      <text:p text:style-name="P1"><text:span text:style-name="T2">Projektas</text:span><text:span text:style-name="T3"><text:tab/></text:span><text:span text:style-name="T4"><text:tab/></text:span></text:p>
      <text:p text:style-name="P5">LIETUVOS RESPUBLIKOS SEIMAS</text:p>
      <text:p text:style-name="P6">REZOLIUCIJA</text:p>
      <text:p text:style-name="P7">DĖL ŠILUMOS ŪKIO PROBLEMŲ UKMERGĖS SAVIVALDYBĖJE<text:s/></text:p>
      <text:p text:style-name="P8">2010 m. <text:s text:c="15"/>d. Nr.</text:p>
      <text:p text:style-name="P9">Vilnius</text:p>
      <text:p text:style-name="P10"/>
      <text:p text:style-name="P11"><text:span text:style-name="T12">Lietuvos Respublikos Seimas,</text:span></text:p>
      <text:p text:style-name="P13"><text:span text:style-name="T14">konstatuodamas</text:span><text:span text:style-name="T15">, kad konfliktas tarp Ukmergės savivaldybės ir Ukmergės šilumos<text:s/></text:span><text:span text:style-name="T16">tinklus išsinuomavusios privačios bendrovės, tiekusios šilumą ir karštą vandenį Ukmergės savivaldybės gyventojams, yra neišspręstas konfliktas,</text:span></text:p>
      <text:p text:style-name="P17"><text:span text:style-name="T18">pažymėdamas</text:span><text:span text:style-name="T19">, kad vadovaujantis Vietos savivaldos įstatymo nuostatomis šilumos ir karšto vandens tiekimą teisės a</text:span><text:span text:style-name="T20">ktų nustatyta tvarka organizuoja savivaldybė, o viešojo intereso užtikrinimas yra tiek savivaldybės, tiek Valstybinės kainų ir energetikos kontrolės komisijos prioritetas,</text:span></text:p>
      <text:p text:style-name="P21"><text:span text:style-name="T22">atkreipdamas dėmesį,<text:s/></text:span><text:span text:style-name="T23">kad vieši aukštų valstybės pareigūnų pareiškimai, kuriuose savi</text:span><text:span text:style-name="T24">valdybė kaltinama pažeidusi įstatymus, o gyventojai gąsdinami milijoninėmis baudomis, yra netoleruotini, kadangi civilinis Ukmergės savivaldybės ir privačios bendrovės ginčas yra sprendžiamas teisme ir tokiu būdu yra siekiama įtakoti teismų sprendimus,</text:span></text:p>
      <text:p text:style-name="P25"><text:span text:style-name="T26">sup</text:span><text:span text:style-name="T27">rasdamas problemos<text:s/></text:span><text:span text:style-name="T28">svarbą, kviečia abi puses ieškoti sprendimo, kuris geriausiai užtikrintų Ukmergės vartotojų interesus,</text:span></text:p>
      <text:p text:style-name="P29"/>
      <text:p text:style-name="P30"><text:span text:style-name="T31">siūlo Valstybinei kainų ir energetikos kontrolės komisijai</text:span></text:p>
      <text:p text:style-name="P32"><text:span text:style-name="T33">kuo skubiau priimti teisės aktais nustatytus sprendimus, kad būtų užti</text:span><text:span text:style-name="T34">krintas viešasis interesas bei išvengta panašių konfliktinių situacijų ateityje.</text:span></text:p>
      <text:p text:style-name="P35"/>
      <text:p text:style-name="P36">Seimo pirmininkas</text:p>
      <text:p text:style-name="P37"/>
      <text:p text:style-name="P38">Redagavimo komisijos nariai: Petras Auštrevičius, Julius Veselka, Juozas Olekas, Dainius Budrys, Ligitas Kernagis, Konstantinas Ramelis, Stasys Šedbaras, Mečislovas Zasčiurinskas.</text:p>
      <text:p text:style-name="P39"/>
      <text:p text:style-name="P40"><text:span text:style-name="T41">Teikia</text:span><text:s/>redagavimo komisijos nariai:<text:span text:style-name="T42"><text:s/></text:span><text:span text:style-name="T43"><text:tab/></text:span><text:tab/><text:tab/>Julius Veselka,<text:s/></text:p>
      <text:p text:style-name="P44">Juozas Olekas,<text:s/></text:p>
      <text:p text:style-name="P45">Ligitas Kernagis,<text:s/></text:p>
      <text:p text:style-name="P46">Konstantinas Ramelis, <text:s/></text:p>
      <text:p text:style-name="P47">Mečislovas Zasčiurinskas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22T07:10:00Z</meta:creation-date>
    <dc:date>2017-03-22T07:10:00Z</dc:date>
    <meta:print-date>2010-10-14T08:4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62" meta:character-count="1670" meta:row-count="84" meta:non-whitespace-character-count="1442"/>
  </office:meta>
</office:document-meta>
</file>