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keep-with-next="always" fo:margin-left="4.9166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 ĮSTATYMAS<text:s/></text:p>
      <text:p text:style-name="P6"><text:span text:style-name="T7">DĖL<text:s/></text:span><text:span text:style-name="T8">Protokolo, iš dalies keičiančio protokolą dėl pereinamojo laikotarpio nuostatų, pridėtą prie Europos Sąjungos sutarties, sutarties dėl Europos Sąjungos veikimo ir Europos atominės energijos bendrijos steigimo sutarties<text:s/></text:span><text:span text:style-name="T9">RATIFIKAVIMO</text:span><text:span text:style-name="T10"><text:s/></text:span></text:p>
      <text:p text:style-name="P11"/>
      <text:p text:style-name="P12">2010 m. <text:s text:c="12"/>d.<text:s/>Nr.<text:s/></text:p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/>
      <text:p text:style-name="P23"><text:span text:style-name="T24">Lietuvos Respublikos Seimas, vadovaudamasis Lietuvos Respublikos Konstitucijos 67 straipsnio 16 punktu, 138 straipsnio 1 dalies 6 punktu ir atsižvelgdamas į Respublikos Prezidento 2010 m. lapkrič</text:span><text:span text:style-name="T25">io 2 d. dekretą Nr. 1K-523, ratifikuoja 2010 m. birželio 23 d. Briuselyje priimtą Protokolą, iš dalies keičiantį protokolą dėl pereinamojo laikotarpio nuostatų, pridėtą prie Europos Sąjungos sutarties, sutarties dėl Europos Sąjungos veikimo ir Europos atom</text:span><text:span text:style-name="T26">inės energijos bendrijos steigimo sutarties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text:tab/><text:tab/><text:s text:c="6"/><text:tab/><text:s/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P-555(2)</dc:title>
    <meta:initial-creator>raeitu</meta:initial-creator>
    <dc:creator>adlibuser</dc:creator>
    <meta:creation-date>2017-03-22T07:12:00Z</meta:creation-date>
    <dc:date>2017-03-22T07:12:00Z</dc:date>
    <meta:print-date>2005-06-29T12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64" meta:row-count="25" meta:non-whitespace-character-count="846"/>
  </office:meta>
</office:document-meta>
</file>