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fo:text-indent="5.3159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text-align="end" fo:text-indent="5.3159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text-align="center" fo:margin-right="-0.0361in" fo:text-indent="0.5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 fo:margin-right="-0.0361in" fo:text-indent="0.5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3" style:parent-style-name="Normal" style:family="paragraph">
      <style:paragraph-properties fo:text-align="center" fo:margin-right="-0.0361in" fo:text-indent="0.5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4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17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18" style:parent-style-name="Normal" style:family="paragraph">
      <style:paragraph-properties fo:keep-with-next="always" text:number-lines="false" fo:text-align="center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3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24" style:parent-style-name="Normal" style:family="paragraph">
      <style:paragraph-properties fo:keep-with-next="always" text:number-lines="false"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font-weight-complex="bold" style:font-size-complex="12pt" style:language-complex="en" style:country-complex="US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language-asian="ar" style:country-asian="SA" fo:hyphenate="false"/>
    </style:style>
    <style:style style:name="P51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7">Projektas Nr. XIP-1738(2)</text:p>
      <text:p text:style-name="P8"/>
      <text:p text:style-name="P9"/>
      <text:p text:style-name="P10">LIETUVOS RESPUBLIKOS</text:p>
      <text:p text:style-name="P11">MOKESČIO UŽ APLINKOS TERŠIMĄ ĮSTATYMO 3 Straipsnio<text:s/></text:p>
      <text:p text:style-name="P12">pakeitimo</text:p>
      <text:p text:style-name="P13">įstatymas</text:p>
      <text:p text:style-name="P14"/>
      <text:p text:style-name="P15">2010 m. <text:s text:c="13"/>d. <text:s text:c="5"/>Nr.</text:p>
      <text:p text:style-name="P16">Vilnius</text:p>
      <text:p text:style-name="P17"/>
      <text:p text:style-name="P18"><text:span text:style-name="T19">(Žin., 1999, Nr.<text:s/></text:span><text:a xlink:href="http://www3.lrs.lt/pls/inter/dokpaieska.showdoc_l?p_id=80721" office:target-frame-name="_top" xlink:show="replace"><text:span text:style-name="T20">47-1469</text:span></text:a><text:span text:style-name="T21">; 2002, Nr.<text:s/></text:span><text:a xlink:href="http://www3.lrs.lt/pls/inter/dokpaieska.showdoc_l?p_id=159552" office:target-frame-name="_top" xlink:show="replace"><text:span text:style-name="T22">13-4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2 punkto pakeitimas</text:span></text:p>
      <text:p text:style-name="P29"><text:span text:style-name="T30">Pakeisti 3 straipsnio 2<text:s/></text:span><text:span text:style-name="T31">punktą ir jį išdėstyti taip:</text:span></text:p>
      <text:p text:style-name="P32"><text:span text:style-name="T33">„</text:span><text:span text:style-name="T34">2</text:span><text:span text:style-name="T35">)<text:s/></text:span><text:span text:style-name="T36">gaminiai, nurodyti Įstatymo 3 priedėlyje, kurie<text:s/></text:span><text:span text:style-name="T37">nėra bet kokio kito pagaminto ar įvežto (importuoto) į Lietuvą gaminio sudedamoji dalis, be kurios gaminys negali būti naudojamas pagal paskirtį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1 m. saus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/>
      <text:p text:style-name="P58"><text:span text:style-name="T59">Aplinkos apsaugos komiteto pirmininkas</text:span><text:span text:style-name="T60"><text:tab/></text:span><text:span text:style-name="T61"><text:tab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58194in" svg:height="0.19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mantas Petkus</meta:initial-creator>
    <dc:creator>adlibuser</dc:creator>
    <meta:creation-date>2017-03-22T07:01:00Z</meta:creation-date>
    <dc:date>2017-03-22T07:01:00Z</dc:date>
    <meta:print-date>2010-11-02T12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912" meta:row-count="38" meta:non-whitespace-character-count="811"/>
  </office:meta>
</office:document-meta>
</file>