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MS Mincho" style:font-style-complex="italic" style:font-size-complex="12pt"/>
    </style:style>
    <style:style style:name="T39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style:font-style-complex="italic" style:font-size-complex="12pt"/>
    </style:style>
    <style:style style:name="T41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style:font-style-complex="italic" style:font-size-complex="12pt"/>
    </style:style>
    <style:style style:name="T4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T45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style:font-size-complex="12pt"/>
    </style:style>
    <style:style style:name="T47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style:font-size-complex="12pt"/>
    </style:style>
    <style:style style:name="T49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5" style:parent-style-name="DefaultParagraphFont" style:family="text">
      <style:text-properties style:font-name-asian="MS Mincho" style:font-style-complex="italic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P195" style:parent-style-name="Normal" style:family="paragraph">
      <style:text-properties fo:font-size="11pt" style:font-size-asian="11pt" style:font-size-complex="12pt"/>
    </style:style>
    <style:style style:name="P196" style:parent-style-name="Normal" style:family="paragraph">
      <style:paragraph-properties fo:widows="0" fo:orphans="0"/>
      <style:text-properties fo:text-transform="uppercase" fo:font-size="11pt" style:font-size-asian="11pt" style:font-size-complex="12pt"/>
    </style:style>
    <style:style style:name="P197" style:parent-style-name="Normal" style:family="paragraph">
      <style:paragraph-properties fo:widows="0" fo:orphans="0"/>
      <style:text-properties fo:text-transform="uppercase" fo:font-size="11pt" style:font-size-asian="11pt" style:font-size-complex="12pt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font-style="italic" style:font-style-asian="italic" style:font-style-complex="italic" style:font-size-complex="12pt"/>
    </style:style>
    <style:style style:name="T201" style:parent-style-name="DefaultParagraphFont" style:family="text">
      <style:text-properties fo:font-style="italic" style:font-style-asian="italic" style:font-style-complex="italic" style:font-size-complex="12pt"/>
    </style:style>
    <style:style style:name="P202" style:parent-style-name="Normal" style:family="paragraph">
      <style:paragraph-properties fo:widows="0" fo:orphans="0"/>
      <style:text-properties fo:text-transform="uppercase" fo:font-size="11pt" style:font-size-asian="11pt" style:font-size-complex="12pt"/>
    </style:style>
    <style:style style:name="P203" style:parent-style-name="Normal" style:family="paragraph">
      <style:paragraph-properties fo:widows="0" fo:orphans="0"/>
      <style:text-properties fo:text-transform="uppercase" fo:font-size="11pt" style:font-size-asian="11pt" style:font-size-complex="12pt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text-transform="uppercase" fo:font-size="11pt" style:font-size-asian="11pt"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ATMINTINŲ DIENŲ ĮSTATYMO 1 STRAIPSNIO PAKEITIMO<text:s/></text:p>
      <text:p text:style-name="P6">ĮSTATYMAS</text:p>
      <text:p text:style-name="P7"/>
      <text:p text:style-name="P8"/>
      <text:p text:style-name="P9">2010 m. <text:s text:c="3"/><text:tab/><text:tab/><text:s/>d. Nr.<text:line-break/>Vilnius</text:p>
      <text:p text:style-name="P10"/>
      <text:p text:style-name="P11"/>
      <text:p text:style-name="P12"/>
      <text:p text:style-name="P13"><text:span text:style-name="T14">( Žin.,1997, Nr.<text:s/></text:span><text:a xlink:href="https://www.e-tar.lt/portal/legalAct.html?documentId=TAIS.41597" office:target-frame-name="_blank" xlink:show="new"><text:span text:style-name="T15">67-1672</text:span></text:a><text:span text:style-name="T16">; 1998, Nr.</text:span><text:a xlink:href="https://www.e-tar.lt/portal/legalAct.html?documentId=TAIS.59282" office:target-frame-name="_blank" xlink:show="new"><text:span text:style-name="T17">61-1733</text:span></text:a><text:span text:style-name="T18">; 2000, Nr.</text:span><text:a xlink:href="https://www.e-tar.lt/portal/legalAct.html?documentId=TAIS.101297" office:target-frame-name="_blank" xlink:show="new"><text:span text:style-name="T19">42-1197</text:span></text:a><text:span text:style-name="T20">, Nr.</text:span><text:a xlink:href="https://www.e-tar.lt/portal/legalAct.html?documentId=TAIS.104595" office:target-frame-name="_blank" xlink:show="new"><text:span text:style-name="T21">57-1679</text:span></text:a><text:span text:style-name="T22">; <text:s/>2001, Nr.<text:s/></text:span><text:a xlink:href="https://www.e-tar.lt/portal/legalAct.html?documentId=TAIS.133566" office:target-frame-name="_blank" xlink:show="new"><text:span text:style-name="T23">43-1499</text:span></text:a><text:span text:style-name="T24">, Nr.<text:s/></text:span><text:a xlink:href="https://www.e-tar.lt/portal/legalAct.html?documentId=TAIS.140222" office:target-frame-name="_blank" xlink:show="new"><text:span text:style-name="T25">57-2027</text:span></text:a><text:span text:style-name="T26">; <text:s/>2002, N</text:span><text:span text:style-name="T27">r.<text:s/></text:span><text:a xlink:href="https://www.e-tar.lt/portal/legalAct.html?documentId=TAIS.160086" office:target-frame-name="_blank" xlink:show="new"><text:span text:style-name="T28">15-554</text:span></text:a><text:span text:style-name="T29">, <text:s/>Nr.<text:s/></text:span><text:a xlink:href="https://www.e-tar.lt/portal/legalAct.html?documentId=TAIS.166105" office:target-frame-name="_blank" xlink:show="new"><text:span text:style-name="T30">48-1835</text:span></text:a><text:span text:style-name="T31">, Nr.<text:s/></text:span><text:a xlink:href="https://www.e-tar.lt/portal/legalAct.html?documentId=TAIS.171396" office:target-frame-name="_blank" xlink:show="new"><text:span text:style-name="T32">73-3105</text:span></text:a><text:span text:style-name="T33">; 2003, Nr.<text:s/></text:span><text:a xlink:href="https://www.e-tar.lt/portal/legalAct.html?documentId=TAIS.215078" office:target-frame-name="_blank" xlink:show="new"><text:span text:style-name="T34">69-3116</text:span></text:a><text:span text:style-name="T35">, <text:s/>Nr.<text:s/></text:span><text:a xlink:href="https://www.e-tar.lt/portal/legalAct.html?documentId=TAIS.215812" office:target-frame-name="_blank" xlink:show="new"><text:span text:style-name="T36">74-3420</text:span></text:a><text:span text:style-name="T37">;<text:s/></text:span><text:span text:style-name="T38"><text:s/>2004, Nr.<text:s/></text:span><text:a xlink:href="https://www.e-tar.lt/portal/legalAct.html?documentId=TAIS.230623" office:target-frame-name="_blank" xlink:show="new"><text:span text:style-name="T39">55-1890</text:span></text:a><text:span text:style-name="T40">, Nr.<text:s/></text:span><text:a xlink:href="https://www.e-tar.lt/portal/legalAct.html?documentId=TAIS.241603" office:target-frame-name="_blank" xlink:show="new"><text:span text:style-name="T41">141-5159</text:span></text:a><text:span text:style-name="T42">; 2005, Nr.<text:s/></text:span><text:a xlink:href="https://www.e-tar.lt/portal/legalAct.html?documentId=TAIS.256476" office:target-frame-name="_blank" xlink:show="new"><text:span text:style-name="T43">67-2403</text:span></text:a><text:span text:style-name="T44">; 2006, Nr.<text:s/></text:span><text:a xlink:href="https://www.e-tar.lt/portal/legalAct.html?documentId=TAIS.281155" office:target-frame-name="_blank" xlink:show="new"><text:span text:style-name="T45">87-3408</text:span></text:a><text:span text:style-name="T46">; 2007, Nr.<text:s/></text:span><text:a xlink:href="https://www.e-tar.lt/portal/legalAct.html?documentId=TAIS.305563" office:target-frame-name="_blank" xlink:show="new"><text:span text:style-name="T47">105-4286</text:span></text:a><text:span text:style-name="T48">; 2008, Nr.<text:s/></text:span><text:a xlink:href="https://www.e-tar.lt/portal/legalAct.html?documentId=TAIS.320932" office:target-frame-name="_blank" xlink:show="new"><text:span text:style-name="T49">62-2335</text:span></text:a><text:span text:style-name="T50">;</text:span><text:span text:style-name="T51"><text:s/>2009, Nr.<text:s/></text:span><text:a xlink:href="http://www3.lrs.lt/pls/inter/dokpaieska.showdoc_l?p_id=350398" office:target-frame-name="_top" xlink:show="replace"><text:span text:style-name="T52">93-3976</text:span></text:a><text:span text:style-name="T53">, <text:s/>Nr.<text:s/></text:span><text:a xlink:href="https://www.e-tar.lt/portal/legalAct.html?documentId=TAIS.353913" office:target-frame-name="_blank" xlink:show="new"><text:span text:style-name="T54">121-5196</text:span></text:a><text:span text:style-name="T55">)</text:span></text:p>
      <text:p text:style-name="P56"/>
      <text:p text:style-name="P57"/>
      <text:p text:style-name="Normal"><text:span text:style-name="T58">1</text:span><text:span text:style-name="T59"><text:s/>straipsnis.<text:s/></text:span><text:span text:style-name="T60">1 straipsnio 2 dalies pakeitimas<text:s/></text:span></text:p>
      <text:p text:style-name="P61"><text:span text:style-name="T62">Papildyti 1 straipsnio 2 dalį nauju 38 punktu, buvusius 38-54 punktus laikyti 39-55 punktais ir 2 dalį išdėstyti taip:</text:span></text:p>
      <text:p text:style-name="Normal"><text:span text:style-name="T63">„</text:span><text:span text:style-name="T64">2</text:span><text:span text:style-name="T65">. Nustatyti šia</text:span><text:span text:style-name="T66">s atmintinas dienas:</text:span></text:p>
      <text:p text:style-name="Normal"><text:span text:style-name="T67">1</text:span><text:span text:style-name="T68">) sausio 1-oji – Lietuvos vėliavos diena;</text:span></text:p>
      <text:p text:style-name="Normal"><text:span text:style-name="T69">2</text:span><text:span text:style-name="T70">) sausio 13-oji – Laisvės gynėjų diena;</text:span></text:p>
      <text:p text:style-name="Normal"><text:span text:style-name="T71">3</text:span><text:span text:style-name="T72">) sausio 15-oji – Klaipėdos krašto diena;<text:s/></text:span></text:p>
      <text:p text:style-name="Normal"><text:span text:style-name="T73">4</text:span><text:span text:style-name="T74">) vasario 11-oji – Pasaulinė ligonių diena;</text:span></text:p>
      <text:p text:style-name="Normal"><text:span text:style-name="T75">5</text:span><text:span text:style-name="T76">) kovo 4-oji – Lietuvos globėjo šv.<text:s/></text:span><text:span text:style-name="T77">Kazimiero diena;</text:span></text:p>
      <text:p text:style-name="Normal"><text:span text:style-name="T78">6</text:span><text:span text:style-name="T79">) kovo 8-oji – Tarptautinė moterų solidarumo diena;</text:span></text:p>
      <text:p text:style-name="Normal"><text:span text:style-name="T80">7</text:span><text:span text:style-name="T81">) kovo 20-oji – Žemės diena;</text:span></text:p>
      <text:p text:style-name="Normal"><text:span text:style-name="T82">8</text:span><text:span text:style-name="T83">) kovo 27-oji – Tarptautinė teatro diena;</text:span></text:p>
      <text:p text:style-name="Normal"><text:span text:style-name="T84">9</text:span><text:span text:style-name="T85">) kovo 29-oji – Lietuvos įstojimo į NATO diena;</text:span></text:p>
      <text:p text:style-name="Normal"><text:span text:style-name="T86">10</text:span><text:span text:style-name="T87">) balandžio 6-oji – Saugaus eismo diena;</text:span></text:p>
      <text:p text:style-name="Normal"><text:span text:style-name="T88">11</text:span><text:span text:style-name="T89">) balandžio 7-oji – Pasaulinė sveikatos diena;</text:span></text:p>
      <text:p text:style-name="Normal"><text:span text:style-name="T90">12</text:span><text:span text:style-name="T91">) balandžio 15-oji – Kultūros diena;</text:span></text:p>
      <text:p text:style-name="Normal"><text:span text:style-name="T92">13</text:span><text:span text:style-name="T93">) balandžio 17-oji – Lietuvos energetikų diena;</text:span></text:p>
      <text:p text:style-name="Normal"><text:span text:style-name="T94">14</text:span><text:span text:style-name="T95">) balandžio 27-oji – Medicinos darbuotojų diena;</text:span></text:p>
      <text:p text:style-name="Normal"><text:span text:style-name="T96">15</text:span><text:span text:style-name="T97">) balandžio paskutinis sekmadienis – Pasaulinė</text:span><text:span text:style-name="T98"><text:s/>gyvybės diena;</text:span></text:p>
      <text:p text:style-name="Normal"><text:span text:style-name="T99">16</text:span><text:span text:style-name="T100">) gegužės 1-oji – Lietuvos įstojimo į Europos Sąjungą diena;</text:span></text:p>
      <text:p text:style-name="Normal"><text:span text:style-name="T101">17</text:span><text:span text:style-name="T102">) gegužės 3-ioji – 1791 m. pirmosios rašytinės Konstitucijos Europoje diena;</text:span></text:p>
      <text:p text:style-name="Normal"><text:span text:style-name="T103">18</text:span><text:span text:style-name="T104">) gegužės 7-oji – Spaudos atgavimo, kalbos ir knygos diena;</text:span></text:p>
      <text:p text:style-name="Normal"><text:span text:style-name="T105">19</text:span><text:span text:style-name="T106">) gegužės 8-oji –<text:s/></text:span><text:span text:style-name="T107">Antrojo pasaulinio karo aukų atminimo diena;</text:span></text:p>
      <text:p text:style-name="Normal"><text:span text:style-name="T108">20</text:span><text:span text:style-name="T109">) gegužės 9-oji – Europos diena;</text:span></text:p>
      <text:p text:style-name="Normal"><text:span text:style-name="T110">21</text:span><text:span text:style-name="T111">) gegužės 14-oji – Pilietinio pasipriešinimo diena;</text:span></text:p>
      <text:p text:style-name="Normal"><text:span text:style-name="T112">22</text:span><text:span text:style-name="T113">) gegužės 15-oji – Steigiamojo Seimo susirinkimo diena, Tarptautinė šeimos diena;</text:span></text:p>
      <text:p text:style-name="Normal"><text:span text:style-name="T114">23</text:span><text:span text:style-name="T115">) gegužės 17-oji –<text:s/></text:span><text:span text:style-name="T116">Pasaulinė informacinės visuomenės diena;</text:span></text:p>
      <text:p text:style-name="Normal"><text:span text:style-name="T117">24</text:span><text:span text:style-name="T118">) gegužės trečiasis sekmadienis – Partizanų pagerbimo, kariuomenės ir visuomenės vienybės diena;</text:span></text:p>
      <text:p text:style-name="Normal"><text:span text:style-name="T119">25</text:span><text:span text:style-name="T120">) gegužės 25-oji – Tarptautinė dingusių vaikų diena;</text:span></text:p>
      <text:p text:style-name="Normal"><text:span text:style-name="T121">26</text:span><text:span text:style-name="T122">) birželio 1-oji – Tarptautinė vaikų gynimo die</text:span><text:span text:style-name="T123">na;</text:span></text:p>
      <text:p text:style-name="Normal"><text:span text:style-name="T124">27</text:span><text:span text:style-name="T125">) birželio 3-ioji – Sąjūdžio diena;</text:span></text:p>
      <text:p text:style-name="Normal"><text:span text:style-name="T126">28</text:span><text:span text:style-name="T127">) birželio pirmasis sekmadienis – Tėvo diena;</text:span></text:p>
      <text:p text:style-name="Normal"><text:span text:style-name="T128">28 punktas netenka galios nuo 2009 m. sausio 1 d.</text:span></text:p>
      <text:p text:style-name="Normal"><text:span text:style-name="T129">29</text:span><text:span text:style-name="T130">) birželio 14-oji – Gedulo ir vilties diena;</text:span></text:p>
      <text:p text:style-name="Normal"><text:span text:style-name="T131">30</text:span><text:span text:style-name="T132">) birželio 15-oji – Okupacijos ir genocido diena;</text:span></text:p>
      <text:p text:style-name="Normal"><text:span text:style-name="T133">31</text:span><text:span text:style-name="T134">) birželio 23-ioji – Birželio sukilimo diena;</text:span></text:p>
      <text:p text:style-name="Normal"><text:span text:style-name="T135">32</text:span><text:span text:style-name="T136">) liepos 15-oji – Žalgirio mūšio diena;</text:span></text:p>
      <text:p text:style-name="Normal"><text:span text:style-name="T137">33</text:span><text:span text:style-name="T138">) liepos paskutinis sekmadienis – Jūros diena ir Žvejų diena;</text:span></text:p>
      <text:p text:style-name="Normal"><text:span text:style-name="T139">34</text:span><text:span text:style-name="T140">) rugpjūčio 12-oji – Tarptautinė jaunimo diena;</text:span></text:p>
      <text:p text:style-name="Normal"><text:span text:style-name="T141">35</text:span><text:span text:style-name="T142">) rugpjūčio 23-ioji – Juodojo</text:span><text:span text:style-name="T143"><text:s/>kaspino ir Baltijos kelio diena;</text:span></text:p>
      <text:p text:style-name="Normal"><text:span text:style-name="T144">36</text:span><text:span text:style-name="T145">) rugpjūčio 31-oji – Laisvės diena;</text:span></text:p>
      <text:p text:style-name="Normal"><text:span text:style-name="T146">37</text:span><text:span text:style-name="T147">) rugsėjo 1-oji – Mokslo ir žinių diena;</text:span></text:p>
      <text:p text:style-name="Normal"><text:span text:style-name="T148">38</text:span><text:span text:style-name="T149">) rugsėjo pirmasis šeštadienis – Klasės susitikimo diena;</text:span></text:p>
      <text:p text:style-name="Normal"><text:span text:style-name="T150">39</text:span><text:span text:style-name="T151">) rugsėjo antrasis šeštadienis – Statybininkų diena;</text:span></text:p>
      <text:p text:style-name="Normal"><text:span text:style-name="T152">40</text:span><text:span text:style-name="T153">)rugsėjo 8-oji – Šilinė (Švč. Mergelės Marijos gimimo diena), Vytauto Didžiojo karūnavimo ir Padėkos už Lietuvos nepriklausomybės ir laisvės apgynimą diena;</text:span></text:p>
      <text:p text:style-name="Normal"><text:span text:style-name="T154">41</text:span><text:span text:style-name="T155">) rugsėjo 22-oji – Baltų vienybės diena;</text:span></text:p>
      <text:p text:style-name="Normal"><text:span text:style-name="T156">42</text:span><text:span text:style-name="T157">) rugsėjo 23-ioji – Lietuvos žydų genocido<text:s/></text:span><text:span text:style-name="T158">atminimo diena;</text:span></text:p>
      <text:p text:style-name="Normal"><text:span text:style-name="T159">43</text:span><text:span text:style-name="T160">) rugsėjo 27-oji – Lietuvos socialinių darbuotojų diena;</text:span></text:p>
      <text:p text:style-name="Normal"><text:span text:style-name="T161">44</text:span><text:span text:style-name="T162">) rugsėjo 28-oji – Tuskulėnų aukų atminimo diena;</text:span></text:p>
      <text:p text:style-name="Normal"><text:span text:style-name="T163">45</text:span><text:span text:style-name="T164">) spalio 1-oji – Tarptautinė pagyvenusių žmonių diena;</text:span></text:p>
      <text:p text:style-name="Normal"><text:span text:style-name="T165">46</text:span><text:span text:style-name="T166">) spalio pirmasis šeštadienis – Kūno kultūros ir sport</text:span><text:span text:style-name="T167">o diena;</text:span></text:p>
      <text:p text:style-name="Normal"><text:span text:style-name="T168">47</text:span><text:span text:style-name="T169">) spalio 5-oji – Tarptautinė mokytojų diena;</text:span></text:p>
      <text:p text:style-name="Normal"><text:span text:style-name="T170">48</text:span><text:span text:style-name="T171">) spalio 10-oji – Vietos savivaldos diena;</text:span></text:p>
      <text:p text:style-name="Normal"><text:span text:style-name="T172">49</text:span><text:span text:style-name="T173">) spalio antrasis šeštadienis – Derliaus diena;</text:span></text:p>
      <text:p text:style-name="Normal"><text:span text:style-name="T174">50</text:span><text:span text:style-name="T175">) spalio 16-oji – Mažosios Lietuvos gyventojų genocido diena;</text:span></text:p>
      <text:p text:style-name="Normal"><text:span text:style-name="T176">51</text:span><text:span text:style-name="T177">) spalio 20-oji – 1</text:span><text:span text:style-name="T178">791 m. Abiejų Tautų (Lietuvos ir Lenkijos) tarpusavio įžado paskelbimo diena;</text:span></text:p>
      <text:p text:style-name="Normal"><text:span text:style-name="T179">52</text:span><text:span text:style-name="T180">) spalio 25-oji – Konstitucijos diena;</text:span></text:p>
      <text:p text:style-name="Normal"><text:span text:style-name="T181">53</text:span><text:span text:style-name="T182">) lapkričio 2-oji – Mirusiųjų atminimo (Vėlinių) diena;</text:span></text:p>
      <text:p text:style-name="Normal"><text:span text:style-name="T183">54</text:span><text:span text:style-name="T184">) lapkričio 23-ioji – Lietuvos kariuomenės diena;</text:span></text:p>
      <text:p text:style-name="Normal"><text:span text:style-name="T185">55</text:span><text:span text:style-name="T186">) lapkrič</text:span><text:span text:style-name="T187">io 30-oji – Mažosios Lietuvos prisijungimo prie Didžiosios Lietuvos akto diena;</text:span></text:p>
      <text:p text:style-name="P188"><text:span text:style-name="T189">56</text:span><text:span text:style-name="T190">) gruodžio 10-oji – Tarptautinė žmogaus teisių diena.“</text:span></text:p>
      <text:p text:style-name="Normal"/>
      <text:p text:style-name="Normal"><text:span text:style-name="T191">2</text:span><text:span text:style-name="T192"><text:s/>straipsnis.<text:s/></text:span><text:span text:style-name="T193">Įstatymo įsigaliojimas.</text:span></text:p>
      <text:p text:style-name="Normal"><text:span text:style-name="T194">Įstatymas įsigalioja 2011 metų sausio 1 dieną</text:span></text:p>
      <text:p text:style-name="P195"/>
      <text:p text:style-name="P196"/>
      <text:p text:style-name="P197"/>
      <text:p text:style-name="P198"/>
      <text:p text:style-name="P199"><text:span text:style-name="T200">Skelbiu<text:s/></text:span><text:span text:style-name="T201">šį Lietuvos Respublikos Seimo priimtą įstatymą.</text:span></text:p>
      <text:p text:style-name="P202"/>
      <text:p text:style-name="P203"/>
      <text:p text:style-name="P204"><text:span text:style-name="T205">RESPUBLIKOS PREZIDENTAS</text:span></text:p>
      <text:p text:style-name="P206"/>
      <text:p text:style-name="P207"/>
      <text:p text:style-name="P208"/>
      <text:p text:style-name="P209">Teikia</text:p>
      <text:p text:style-name="P210">Seimo narys<text:tab/><text:tab/><text:tab/><text:tab/><text:tab/>Vytautas Gap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3-22T12:58:00Z</meta:creation-date>
    <dc:date>2017-03-22T12:58:00Z</dc:date>
    <meta:print-date>2010-10-12T14:3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715" meta:character-count="5952" meta:row-count="131" meta:non-whitespace-character-count="5267"/>
  </office:meta>
</office:document-meta>
</file>