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indent="4.5in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margin-left="4.5in">
        <style:tab-stops/>
      </style:paragraph-properties>
    </style:style>
    <style:style style:name="T14" style:parent-style-name="DefaultParagraphFont" style:family="text">
      <style:text-properties fo:font-weight="bold" style:font-weight-asian="bold" fo:language="es" style:language-asian="lt" style:country-asian="LT"/>
    </style:style>
    <style:style style:name="T15" style:parent-style-name="DefaultParagraphFont" style:family="text">
      <style:text-properties fo:language="es" style:language-asian="lt" style:country-asian="LT"/>
    </style:style>
    <style:style style:name="T16" style:parent-style-name="DefaultParagraphFont" style:family="text">
      <style:text-properties fo:font-weight="bold" style:font-weight-asian="bold" fo:language="e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s" style:language-asian="lt" style:country-asian="LT"/>
    </style:style>
    <style:style style:name="P1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fo:language="es" style:language-asian="lt" style:country-asian="LT"/>
    </style:style>
    <style:style style:name="P1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fo:language="es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s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s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fr" fo:country="FR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indent="0.602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5597in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text-indent="0.7319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text-indent="0.54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54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-1.0826in"/>
        </style:tab-stops>
      </style:paragraph-properties>
    </style:style>
    <style:style style:name="P57" style:parent-style-name="Normal" style:family="paragraph">
      <style:paragraph-properties fo:text-align="justify" fo:margin-left="1.6736in" fo:text-indent="-1.1305in">
        <style:tab-stops>
          <style:tab-stop style:type="left" style:position="-1.0826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text-indent="0.5861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 fo:line-height="150%" fo:text-indent="0.6722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line-height="150%" fo:text-indent="0.043in">
        <style:tab-stops>
          <style:tab-stop style:type="left" style:position="0.5909in"/>
        </style:tab-stops>
      </style:paragraph-properties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text-indent="0.0861in"/>
      <style:text-properties fo:language="en" fo:country="US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P74" style:parent-style-name="Normal" style:family="paragraph">
      <style:paragraph-properties fo:text-align="justify" fo:text-indent="2.0666in">
        <style:tab-stops>
          <style:tab-stop style:type="left" style:position="0.5909in"/>
        </style:tab-stops>
      </style:paragraph-properties>
      <style:text-properties fo:language="en" fo:country="US" style:language-asian="lt" style:country-asian="LT"/>
    </style:style>
    <style:style style:name="P75" style:parent-style-name="Normal" style:family="paragraph">
      <style:paragraph-properties fo:text-align="justify" fo:line-height="150%" fo:text-indent="1.8944in">
        <style:tab-stops>
          <style:tab-stop style:type="left" style:position="0.5909in"/>
        </style:tab-stops>
      </style:paragraph-properties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line-height="150%" fo:text-indent="6.2916in"/>
      <style:text-properties fo:language="en" fo:country="US" style:language-asian="lt" style:country-asian="LT"/>
    </style:style>
    <style:style style:name="P77" style:parent-style-name="Normal" style:family="paragraph">
      <style:paragraph-properties fo:margin-left="5in" fo:text-indent="6.1027in">
        <style:tab-stops>
          <style:tab-stop style:type="left" style:position="-4.6062in"/>
          <style:tab-stop style:type="left" style:position="-0.27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Komiteto patobulintas</text:span><text:span text:style-name="T15"><text:s/></text:span><text:span text:style-name="T16">p</text:span><text:span text:style-name="T17">rojektas - 4</text:span></text:p>
      <text:p text:style-name="P18"/>
      <text:p text:style-name="P19"/>
      <text:p text:style-name="P20">LIETUVOS RESPUBLIKOS</text:p>
      <text:p text:style-name="P21">CHEMINIŲ MEDŽIAGŲ IR PREPARATŲ ĮSTATYMO 19 STRAIPSNIO PAKEITIMO ĮSTATYMAS</text:p>
      <text:p text:style-name="P22"/>
      <text:p text:style-name="P23">2010 m. <text:s text:c="19"/>d.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99898" office:target-frame-name="_top" xlink:show="replace"><text:span text:style-name="T28">36-987</text:span></text:a><text:span text:style-name="T29">; 2008, Nr.<text:s/></text:span><text:a xlink:href="http://www3.lrs.lt/pls/inter/dokpaieska.showdoc_l?p_id=323622" office:target-frame-name="_top" xlink:show="replace"><text:span text:style-name="T30">76-3000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9 straipsnio pakeitimas</text:span></text:p>
      <text:p text:style-name="P37"><text:span text:style-name="T38">19 straipsnyje vietoj žodžių „Na</text:span><text:span text:style-name="T39">rkotikų kontrolės departamentas prie Lietuvos Respublikos Vyriausybės“ įrašyti žodžius „Narkotikų, tabako ir alkoholio kontrolės departamentas“ ir šią dalį išdėstyti taip:</text:span></text:p>
      <text:p text:style-name="P40"><text:span text:style-name="T41">„</text:span><text:span text:style-name="T42">19</text:span><text:span text:style-name="T43"><text:s/>straipsnis.<text:s/></text:span><text:span text:style-name="T44">Cheminių medžiagų ir preparatų tvarkymo valstybinė kontrolė</text:span></text:p>
      <text:p text:style-name="P45"><text:span text:style-name="T46">Cheminių medžiagų ir preparatų tvarkymo valstybinę kontrolę vykdo Sveikatos apsaugos ministerija, Žemės ūkio ministerija, Ūkio ministerija ir jų įgaliotos institucijos, Aplinkos ministerijos įgaliota institucija, Valstybinė darbo inspekcija prie Socialinės</text:span><text:span text:style-name="T47"><text:s/>apsaugos ir darbo ministerijos, Narkotikų, tabako ir alkoholio kontrolės departamentas ir Muitinės departamento prie Finansų ministerijos įgaliotos muitinės įstaigos pagal kompetenciją, atsižvelgdami į jiems teisės aktų nustatytą veiklos sritį.“</text:span><text:span text:style-name="T48"> 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, išskyrus 3 straipsnį, įsigalioja <text:s/>2011 m. balandžio 1 d.</text:span></text:p>
      <text:p text:style-name="P56"/>
      <text:p text:style-name="P57"><text:span text:style-name="T58">3</text:span><text:span text:style-name="T59"><text:s/>straipsnis.<text:s/></text:span><text:span text:style-name="T60">Pasiūlymas Lietuvos Respublikos Vyriausybei<text:s/></text:span></text:p>
      <text:p text:style-name="P61"><text:span text:style-name="T62">Lietuvos Respublikos Vyriausybė ar jos įgaliota institucija iki 2011 m.<text:s/></text:span><text:span text:style-name="T63">kovo 31 d. priima šio įstatymo įgyvendinamuosius teisės aktu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 <text:s text:c="3"/></text:p>
      <text:p text:style-name="P69"/>
      <text:p text:style-name="P70">Projektą Seimo Sveikatos reikalų komiteto vardu teikia Komiteto pirmininkas<text:s/></text:p>
      <text:p text:style-name="P71"/>
      <text:p text:style-name="P72"><text:span text:style-name="T73">Antanas Matulas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22T15:37:00Z</meta:creation-date>
    <dc:date>2017-03-22T15:37:00Z</dc:date>
    <meta:print-date>2010-09-24T11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0" meta:character-count="1719" meta:row-count="48" meta:non-whitespace-character-count="1499"/>
  </office:meta>
</office:document-meta>
</file>