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text-indent="0.043in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justify"/>
      <style:text-properties style:font-name="TimesLT"/>
    </style:style>
    <style:style style:name="P10" style:parent-style-name="Normal" style:family="paragraph">
      <style:paragraph-properties fo:text-align="justify" fo:text-indent="1.5in"/>
      <style:text-properties style:font-name="TimesLT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justify" fo:text-indent="2.2583in"/>
      <style:text-properties style:font-name="TimesLT"/>
    </style:style>
    <style:style style:name="P13" style:parent-style-name="Normal" style:family="paragraph">
      <style:paragraph-properties fo:text-align="justify"/>
      <style:text-properties style:font-name="TimesLT"/>
    </style:style>
    <style:style style:name="P14" style:parent-style-name="Normal" style:family="paragraph">
      <style:paragraph-properties fo:text-align="justify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text-align="justify"/>
      <style:text-properties style:font-name="Times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 fo:text-indent="0.7319in"/>
      <style:text-properties style:font-name="Times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 fo:font-weight="bold" style:font-weight-asian="bold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 fo:font-weight="bold" style:font-weight-asian="bold"/>
    </style:style>
    <style:style style:name="T58" style:parent-style-name="DefaultParagraphFont" style:family="text">
      <style:text-properties style:font-name="TimesLT" fo:font-weight="bold" style:font-weight-asian="bold"/>
    </style:style>
    <style:style style:name="T59" style:parent-style-name="DefaultParagraphFont" style:family="text">
      <style:text-properties style:font-name="TimesLT" fo:font-weight="bold" style:font-weight-asian="bold"/>
    </style:style>
    <style:style style:name="T60" style:parent-style-name="DefaultParagraphFont" style:family="text">
      <style:text-properties style:font-name="TimesLT" fo:font-weight="bold" style:font-weight-asian="bold"/>
    </style:style>
    <style:style style:name="T61" style:parent-style-name="DefaultParagraphFont" style:family="text">
      <style:text-properties style:font-name="TimesLT"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 fo:font-weight="bold" style:font-weight-asian="bold"/>
    </style:style>
    <style:style style:name="T76" style:parent-style-name="DefaultParagraphFont" style:family="text">
      <style:text-properties style:font-name="Times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 fo:font-weight="bold" style:font-weight-asian="bold"/>
    </style:style>
    <style:style style:name="T88" style:parent-style-name="DefaultParagraphFont" style:family="text">
      <style:text-properties style:font-name="TimesLT" fo:font-weight="bold" style:font-weight-asian="bold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 fo:font-weight="bold" style:font-weight-asian="bold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 fo:font-weight="bold" style:font-weight-asian="bold"/>
    </style:style>
    <style:style style:name="T101" style:parent-style-name="DefaultParagraphFont" style:family="text">
      <style:text-properties style:font-name="TimesLT" fo:font-weight="bold" style:font-weight-asian="bold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LT" fo:font-weight="bold" style:font-weight-asian="bold"/>
    </style:style>
    <style:style style:name="T105" style:parent-style-name="DefaultParagraphFont" style:family="text">
      <style:text-properties style:font-name="TimesLT" fo:font-weight="bold" style:font-weight-asian="bold"/>
    </style:style>
    <style:style style:name="T106" style:parent-style-name="DefaultParagraphFont" style:family="text">
      <style:text-properties style:font-name="TimesLT" fo:font-weight="bold" style:font-weight-asian="bold"/>
    </style:style>
    <style:style style:name="P107" style:parent-style-name="Normal" style:family="paragraph">
      <style:paragraph-properties fo:text-align="justify"/>
      <style:text-properties style:font-name="Times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 fo:font-style="italic" style:font-style-asian="italic"/>
    </style:style>
    <style:style style:name="T112" style:parent-style-name="DefaultParagraphFont" style:family="text">
      <style:text-properties style:font-name="TimesLT"/>
    </style:style>
    <style:style style:name="T113" style:parent-style-name="DefaultParagraphFont" style:family="text">
      <style:text-properties style:font-name="Times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/>
    </style:style>
    <style:style style:name="P120" style:parent-style-name="Normal" style:family="paragraph">
      <style:paragraph-properties fo:text-align="justify" fo:text-indent="1in"/>
    </style:style>
    <style:style style:name="T121" style:parent-style-name="DefaultParagraphFont" style:family="text">
      <style:text-properties style:font-name="TimesLT" fo:font-weight="bold" style:font-weight-asian="bold"/>
    </style:style>
    <style:style style:name="T122" style:parent-style-name="DefaultParagraphFont" style:family="text">
      <style:text-properties style:font-name="TimesLT" fo:font-weight="bold" style:font-weight-asian="bold"/>
    </style:style>
    <style:style style:name="T123" style:parent-style-name="DefaultParagraphFont" style:family="text">
      <style:text-properties style:font-name="TimesLT" fo:font-weight="bold" style:font-weight-asian="bold"/>
    </style:style>
    <style:style style:name="T124" style:parent-style-name="DefaultParagraphFont" style:family="text">
      <style:text-properties style:font-name="TimesLT" fo:font-weight="bold" style:font-weight-asian="bold"/>
    </style:style>
    <style:style style:name="P125" style:parent-style-name="Normal" style:family="paragraph">
      <style:paragraph-properties fo:text-align="justify"/>
      <style:text-properties style:font-name="Times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="TimesLT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 fo:font-weight="bold" style:font-weight-asian="bold"/>
    </style:style>
    <style:style style:name="T130" style:parent-style-name="DefaultParagraphFont" style:family="text">
      <style:text-properties style:font-name="Times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name="Times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name="TimesLT" fo:font-weight="bold" style:font-weight-asian="bold"/>
    </style:style>
    <style:style style:name="T137" style:parent-style-name="DefaultParagraphFont" style:family="text">
      <style:text-properties style:font-name="TimesLT" fo:font-weight="bold" style:font-weight-asian="bold"/>
    </style:style>
    <style:style style:name="T138" style:parent-style-name="DefaultParagraphFont" style:family="text">
      <style:text-properties style:font-name="TimesLT" fo:font-weight="bold" style:font-weight-asian="bold"/>
    </style:style>
    <style:style style:name="T139" style:parent-style-name="DefaultParagraphFont" style:family="text">
      <style:text-properties style:font-name="TimesLT" fo:font-weight="bold" style:font-weight-asian="bold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LT"/>
    </style:style>
    <style:style style:name="T142" style:parent-style-name="DefaultParagraphFont" style:family="text">
      <style:text-properties style:font-name="TimesLT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="TimesLT"/>
    </style:style>
    <style:style style:name="T147" style:parent-style-name="DefaultParagraphFont" style:family="text">
      <style:text-properties style:font-name="Times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/>
    </style:style>
    <style:style style:name="T151" style:parent-style-name="DefaultParagraphFont" style:family="text">
      <style:text-properties style:font-name="TimesLT" fo:font-weight="bold" style:font-weight-asian="bold"/>
    </style:style>
    <style:style style:name="T152" style:parent-style-name="DefaultParagraphFont" style:family="text">
      <style:text-properties style:font-name="TimesLT"/>
    </style:style>
    <style:style style:name="T153" style:parent-style-name="DefaultParagraphFont" style:family="text">
      <style:text-properties style:font-name="TimesLT"/>
    </style:style>
    <style:style style:name="T154" style:parent-style-name="DefaultParagraphFont" style:family="text">
      <style:text-properties style:font-name="TimesLT" fo:font-weight="bold" style:font-weight-asian="bold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LT" fo:font-weight="bold" style:font-weight-asian="bold"/>
    </style:style>
    <style:style style:name="T157" style:parent-style-name="DefaultParagraphFont" style:family="text">
      <style:text-properties style:font-name="TimesLT" fo:font-weight="bold" style:font-weight-asian="bold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="TimesLT" fo:font-weight="bold" style:font-weight-asian="bold"/>
    </style:style>
    <style:style style:name="T160" style:parent-style-name="DefaultParagraphFont" style:family="text">
      <style:text-properties style:font-name="TimesLT" fo:font-weight="bold" style:font-weight-asian="bold"/>
    </style:style>
    <style:style style:name="T161" style:parent-style-name="DefaultParagraphFont" style:family="text">
      <style:text-properties style:font-name="TimesLT" fo:font-weight="bold" style:font-weight-asian="bold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="TimesLT"/>
    </style:style>
    <style:style style:name="T164" style:parent-style-name="DefaultParagraphFont" style:family="text">
      <style:text-properties style:font-name="TimesLT"/>
    </style:style>
    <style:style style:name="P165" style:parent-style-name="Normal" style:family="paragraph">
      <style:paragraph-properties fo:text-align="justify" fo:text-indent="0.5in"/>
      <style:text-properties style:font-name="TimesL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="TimesLT" fo:font-weight="bold" style:font-weight-asian="bold"/>
    </style:style>
    <style:style style:name="T169" style:parent-style-name="DefaultParagraphFont" style:family="text">
      <style:text-properties style:font-name="TimesLT" fo:font-weight="bold" style:font-weight-asian="bold"/>
    </style:style>
    <style:style style:name="T170" style:parent-style-name="DefaultParagraphFont" style:family="text">
      <style:text-properties style:font-name="TimesLT" fo:font-weight="bold" style:font-weight-asian="bold"/>
    </style:style>
    <style:style style:name="T171" style:parent-style-name="DefaultParagraphFont" style:family="text">
      <style:text-properties style:font-name="TimesLT" fo:font-weight="bold" style:font-weight-asian="bold"/>
    </style:style>
    <style:style style:name="P172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="TimesLT"/>
    </style:style>
    <style:style style:name="T175" style:parent-style-name="DefaultParagraphFont" style:family="text">
      <style:text-properties style:font-name="TimesLT"/>
    </style:style>
    <style:style style:name="T176" style:parent-style-name="DefaultParagraphFont" style:family="text">
      <style:text-properties style:font-name="Times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LT"/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name="TimesL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LT" fo:font-weight="bold" style:font-weight-asian="bold"/>
    </style:style>
    <style:style style:name="T184" style:parent-style-name="DefaultParagraphFont" style:family="text">
      <style:text-properties style:font-name="TimesLT" fo:font-weight="bold" style:font-weight-asian="bold"/>
    </style:style>
    <style:style style:name="T185" style:parent-style-name="DefaultParagraphFont" style:family="text">
      <style:text-properties style:font-name="TimesLT" fo:font-weight="bold" style:font-weight-asian="bold"/>
    </style:style>
    <style:style style:name="P186" style:parent-style-name="Normal" style:family="paragraph">
      <style:paragraph-properties fo:text-align="justify"/>
      <style:text-properties style:font-name="Times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name="TimesLT"/>
    </style:style>
    <style:style style:name="T189" style:parent-style-name="DefaultParagraphFont" style:family="text">
      <style:text-properties style:font-name="TimesL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LT" fo:font-weight="bold" style:font-weight-asian="bold"/>
    </style:style>
    <style:style style:name="T193" style:parent-style-name="DefaultParagraphFont" style:family="text">
      <style:text-properties style:font-name="TimesLT" fo:font-weight="bold" style:font-weight-asian="bold"/>
    </style:style>
    <style:style style:name="T194" style:parent-style-name="DefaultParagraphFont" style:family="text">
      <style:text-properties style:font-name="TimesLT" fo:font-weight="bold" style:font-weight-asian="bold"/>
    </style:style>
    <style:style style:name="P195" style:parent-style-name="Normal" style:family="paragraph">
      <style:paragraph-properties fo:text-align="justify"/>
      <style:text-properties style:font-name="Times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LT"/>
    </style:style>
    <style:style style:name="T198" style:parent-style-name="DefaultParagraphFont" style:family="text">
      <style:text-properties style:font-name="TimesLT"/>
    </style:style>
    <style:style style:name="T199" style:parent-style-name="DefaultParagraphFont" style:family="text">
      <style:text-properties style:font-name="TimesLT" fo:font-weight="bold" style:font-weight-asian="bold"/>
    </style:style>
    <style:style style:name="T200" style:parent-style-name="DefaultParagraphFont" style:family="text">
      <style:text-properties style:font-name="TimesLT" fo:font-weight="bold" style:font-weight-asian="bold"/>
    </style:style>
    <style:style style:name="T201" style:parent-style-name="DefaultParagraphFont" style:family="text">
      <style:text-properties style:font-name="TimesLT"/>
    </style:style>
    <style:style style:name="T202" style:parent-style-name="DefaultParagraphFont" style:family="text">
      <style:text-properties style:font-name="TimesLT" fo:font-weight="bold" style:font-weight-asian="bold"/>
    </style:style>
    <style:style style:name="T203" style:parent-style-name="DefaultParagraphFont" style:family="text">
      <style:text-properties style:font-name="TimesLT"/>
    </style:style>
    <style:style style:name="T204" style:parent-style-name="DefaultParagraphFont" style:family="text">
      <style:text-properties style:font-name="TimesLT" fo:font-weight="bold" style:font-weight-asian="bold"/>
    </style:style>
    <style:style style:name="T205" style:parent-style-name="DefaultParagraphFont" style:family="text">
      <style:text-properties style:font-name="TimesLT"/>
    </style:style>
    <style:style style:name="T206" style:parent-style-name="DefaultParagraphFont" style:family="text">
      <style:text-properties style:font-name="Times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="TimesLT" fo:font-weight="bold" style:font-weight-asian="bold"/>
    </style:style>
    <style:style style:name="T209" style:parent-style-name="DefaultParagraphFont" style:family="text">
      <style:text-properties style:font-name="TimesLT" fo:font-weight="bold" style:font-weight-asian="bold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LT" fo:font-weight="bold" style:font-weight-asian="bold"/>
    </style:style>
    <style:style style:name="T213" style:parent-style-name="DefaultParagraphFont" style:family="text">
      <style:text-properties style:font-name="TimesLT" fo:font-weight="bold" style:font-weight-asian="bold"/>
    </style:style>
    <style:style style:name="T214" style:parent-style-name="DefaultParagraphFont" style:family="text">
      <style:text-properties style:font-name="TimesLT" fo:font-weight="bold" style:font-weight-asian="bold"/>
    </style:style>
    <style:style style:name="T215" style:parent-style-name="DefaultParagraphFont" style:family="text">
      <style:text-properties style:font-name="TimesLT" fo:font-weight="bold" style:font-weight-asian="bold"/>
    </style:style>
    <style:style style:name="P216" style:parent-style-name="Normal" style:family="paragraph">
      <style:paragraph-properties fo:text-align="justify"/>
      <style:text-properties style:font-name="Times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="TimesLT"/>
    </style:style>
    <style:style style:name="T219" style:parent-style-name="DefaultParagraphFont" style:family="text">
      <style:text-properties style:font-name="TimesLT"/>
    </style:style>
    <style:style style:name="T220" style:parent-style-name="DefaultParagraphFont" style:family="text">
      <style:text-properties style:font-name="TimesLT" fo:font-weight="bold" style:font-weight-asian="bold"/>
    </style:style>
    <style:style style:name="T221" style:parent-style-name="DefaultParagraphFont" style:family="text">
      <style:text-properties style:font-name="TimesLT" fo:font-weight="bold" style:font-weight-asian="bold"/>
    </style:style>
    <style:style style:name="T222" style:parent-style-name="DefaultParagraphFont" style:family="text">
      <style:text-properties style:font-name="Times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="TimesLT"/>
    </style:style>
    <style:style style:name="T225" style:parent-style-name="DefaultParagraphFont" style:family="text">
      <style:text-properties style:font-name="Times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TimesLT"/>
    </style:style>
    <style:style style:name="T228" style:parent-style-name="DefaultParagraphFont" style:family="text">
      <style:text-properties style:font-name="TimesLT"/>
    </style:style>
    <style:style style:name="T229" style:parent-style-name="DefaultParagraphFont" style:family="text">
      <style:text-properties style:font-name="TimesL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name="TimesLT" fo:font-weight="bold" style:font-weight-asian="bold"/>
    </style:style>
    <style:style style:name="T233" style:parent-style-name="DefaultParagraphFont" style:family="text">
      <style:text-properties style:font-name="TimesLT" fo:font-weight="bold" style:font-weight-asian="bold"/>
    </style:style>
    <style:style style:name="T234" style:parent-style-name="DefaultParagraphFont" style:family="text">
      <style:text-properties style:font-name="TimesLT" fo:font-weight="bold" style:font-weight-asian="bold"/>
    </style:style>
    <style:style style:name="P235" style:parent-style-name="Normal" style:family="paragraph">
      <style:paragraph-properties fo:text-align="justify"/>
      <style:text-properties style:font-name="Times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LT"/>
    </style:style>
    <style:style style:name="T238" style:parent-style-name="DefaultParagraphFont" style:family="text">
      <style:text-properties style:font-name="Times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="TimesLT" fo:font-weight="bold" style:font-weight-asian="bold"/>
    </style:style>
    <style:style style:name="T241" style:parent-style-name="DefaultParagraphFont" style:family="text">
      <style:text-properties style:font-name="TimesLT" fo:font-weight="bold" style:font-weight-asian="bold"/>
    </style:style>
    <style:style style:name="T242" style:parent-style-name="DefaultParagraphFont" style:family="text">
      <style:text-properties style:font-name="TimesLT" fo:font-weight="bold" style:font-weight-asian="bold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="TimesLT"/>
    </style:style>
    <style:style style:name="T245" style:parent-style-name="DefaultParagraphFont" style:family="text">
      <style:text-properties style:font-name="Times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name="TimesLT"/>
    </style:style>
    <style:style style:name="T248" style:parent-style-name="DefaultParagraphFont" style:family="text">
      <style:text-properties style:font-name="TimesLT"/>
    </style:style>
    <style:style style:name="T249" style:parent-style-name="DefaultParagraphFont" style:family="text">
      <style:text-properties style:font-name="Times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="TimesLT"/>
    </style:style>
    <style:style style:name="T252" style:parent-style-name="DefaultParagraphFont" style:family="text">
      <style:text-properties style:font-name="TimesLT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TimesLT" fo:font-style="italic" style:font-style-asian="italic"/>
    </style:style>
    <style:style style:name="T256" style:parent-style-name="DefaultParagraphFont" style:family="text">
      <style:text-properties style:font-name="TimesLT"/>
    </style:style>
    <style:style style:name="P257" style:parent-style-name="Normal" style:family="paragraph">
      <style:paragraph-properties fo:text-align="justify"/>
      <style:text-properties style:font-name="TimesLT"/>
    </style:style>
    <style:style style:name="P258" style:parent-style-name="Normal" style:family="paragraph">
      <style:paragraph-properties fo:text-align="justify"/>
      <style:text-properties style:font-name="TimesLT"/>
    </style:style>
    <style:style style:name="P259" style:parent-style-name="Normal" style:family="paragraph">
      <style:paragraph-properties fo:text-align="justify"/>
      <style:text-properties style:font-name="TimesLT"/>
    </style:style>
    <style:style style:name="P260" style:parent-style-name="Normal" style:family="paragraph">
      <style:paragraph-properties fo:text-align="justify"/>
      <style:text-properties style:font-name="TimesLT"/>
    </style:style>
    <style:style style:name="P261" style:parent-style-name="Normal" style:family="paragraph">
      <style:paragraph-properties fo:text-align="justify"/>
      <style:text-properties style:font-name="TimesLT"/>
    </style:style>
    <style:style style:name="P262" style:parent-style-name="Normal" style:family="paragraph">
      <style:paragraph-properties fo:text-align="justify"/>
      <style:text-properties style:font-name="TimesLT"/>
    </style:style>
    <style:style style:name="P263" style:parent-style-name="Normal" style:family="paragraph">
      <style:paragraph-properties fo:text-align="justify"/>
      <style:text-properties style:font-name="TimesLT"/>
    </style:style>
    <style:style style:name="P264" style:parent-style-name="Normal" style:family="paragraph">
      <style:paragraph-properties fo:text-align="justify"/>
      <style:text-properties style:font-name="TimesLT"/>
    </style:style>
    <style:style style:name="P265" style:parent-style-name="Normal" style:family="paragraph">
      <style:paragraph-properties fo:text-align="justify"/>
      <style:text-properties style:font-name="TimesLT"/>
    </style:style>
    <style:style style:name="P26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<text:s/>RESPUBLIKOS <text:s/></text:p>
      <text:p text:style-name="P6">AKCINĖS <text:s/>BENDROVĖS LIETUVOS<text:s/></text:p>
      <text:p text:style-name="P7">AKCINIO INOVACINIO BANKO PRIEVOLIŲ BANKO KREDITORIAMS ĮVYKDYMO BEI JO <text:s/>TURTO <text:s/>PERĖMIMO</text:p>
      <text:p text:style-name="P8">ĮSTATYMAS</text:p>
      <text:p text:style-name="P9"/>
      <text:p text:style-name="P10">1997 m. <text:s text:c="19"/>d. Nr.</text:p>
      <text:p text:style-name="P11"/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Įstatymo paskirtis</text:span></text:p>
      <text:p text:style-name="P20"/>
      <text:p text:style-name="P21"><text:span text:style-name="T22">Šis įstatymas nustato Lietuvos Respublikos įstatymo “Dėl akcinių bendrovių “Lietuvos akcinis inovacinis bankas” ir “Litimpeks” bankas” (Žin.1995 Nr.107-2410) 2 straipsnyje suteiktų valstybės garantijų akcinės bendrovės Lietuvos akcinio inovacinio banko (to</text:span><text:span text:style-name="T23">liau - LAIB) kreditoriams - fiziniams ir juridiniams asmenims bei įmonėms, neturinčioms juridinio asmens teisių,<text:s/></text:span><text:span text:style-name="T24">(toliau - valstybės garantijas turinčių</text:span><text:span text:style-name="T25"><text:s/></text:span><text:span text:style-name="T26">kreditorių)</text:span><text:span text:style-name="T27"><text:s/>tęstinumą, bei kitų kreditorių, turinčių reikalavimo teisę į LAIB, neatgautų lėšų grąžinimo</text:span><text:span text:style-name="T28"><text:s/>formą, terminus ir sąlygas, taip pat banko turto bei reikalavimo teisių perėmimo ir LAIB likvidavimo tvarką.</text:span></text:p>
      <text:p text:style-name="P29"/>
      <text:p text:style-name="P30"><text:span text:style-name="T31">2</text:span><text:span text:style-name="T32"><text:s/>straipsnis.<text:s/></text:span><text:span text:style-name="T33">LAIB prievolių perėmimas ir įvykdymas</text:span></text:p>
      <text:p text:style-name="P34"/>
      <text:p text:style-name="P35"><text:span text:style-name="T36">1</text:span><text:span text:style-name="T37">. Lietuvos Respublikos Vyriausybė pagal Lietuvos Respublikos įstatymą “Dėl akcini</text:span><text:span text:style-name="T38">ų bendrovių “Lietuvos akcinis inovacinis bankas” ir “Litimpeks” bankas” perima LAIB prievoles<text:s/></text:span><text:span text:style-name="T39">valstybės garantijas turintiems<text:s/></text:span><text:span text:style-name="T40">banko kreditoriams ir prisiimtas garantijas įvykdo:<text:s/></text:span></text:p>
      <text:p text:style-name="P41"><text:span text:style-name="T42">1</text:span><text:span text:style-name="T43">) atidarydama fiziniams asmenims sąskaitas akcinėje bendrovėje Lietuvos ta</text:span><text:span text:style-name="T44">upomajame banke (toliau - LTB) pagal kiekvienos sąskaitos litais ar konvertuojama valiuta likutį, esantį šio įstatymo įsigaliojimo dieną, bet ne daugiau kaip 8000 litų sumai, išskaitydama nuo 1995 m. gruodžio 29 d. priskaičiuotas palūkanas;</text:span></text:p>
      <text:p text:style-name="P45"><text:span text:style-name="T46">2</text:span><text:span text:style-name="T47">)<text:s/></text:span><text:span text:style-name="T48">perduodama fizinių asmenų nuosavybėn išleistus specialius Vyriausybės vertybinius popierius (toliau - VVP) pagal kiekvienos sąskaitos litais ar konvertuojama valiuta likutį, esantį šio įstatymo įsigaliojimo dieną, likusiai sumai, viršijančiai sumą nurodytą</text:span><text:span text:style-name="T49"><text:s/>šio straipsnio 1 dalies 1 punkte, išskaitydama nuo 1995 m. gruodžio 29 d. priskaičiuotas palūkanas;</text:span></text:p>
      <text:p text:style-name="P50"><text:span text:style-name="T51">3</text:span><text:span text:style-name="T52">) perduodama juridinių asmenų bei įmonių, neturinčių juridinio asmens teisių,<text:s/></text:span><text:span text:style-name="T53">išskyrus šios dalies 4 punkte nurodytus juridinius asmenis</text:span><text:span text:style-name="T54">, nuosavybėn i</text:span><text:span text:style-name="T55">šleistus VVP pagal kiekvienos sąskaitos litais ar konvertuojama valiuta likutį, esantį šio įstatymo įsigaliojimo dieną, išskaitant nuo 1995 m. gruodžio 29 d. priskaičiuotas palūkanas;</text:span></text:p>
      <text:p text:style-name="P56"><text:span text:style-name="T57">4</text:span><text:span text:style-name="T58">) atidarydama daugiabučių namų savininkų bendrijoms, gyvenamojo nam</text:span><text:span text:style-name="T59">o statybos bendrijoms, gyvenamojo namo eksplotavimo bendrijoms, <text:s/>visuomeninėms organizacijoms, disponuojančioms iš gyventojų (fizinių asmenų) surinktomis ar kitaip iš jų gautomis ir banke šiuo metu užšaldytomis lėšomis,<text:s/></text:span><text:soft-page-break/><text:span text:style-name="T60">taip pat religinėms bendruomenėms ir</text:span><text:span text:style-name="T61"><text:s/>užsienio valstybių ambasadoms sąskaitas litais LTB pagal kiekvienos sąskaitos litais ar konvertuojama valiuta likutį, esantį šio įstatymo įsigaliojimo dieną, išskaitydama nuo 1995 m. gruodžio 29 d. priskaičiuotas palūkanas.</text:span></text:p>
      <text:p text:style-name="P62"><text:span text:style-name="T63">2</text:span><text:span text:style-name="T64">. Nurašyti kaip beviltiš</text:span><text:span text:style-name="T65">ką skolą:</text:span></text:p>
      <text:p text:style-name="P66"><text:span text:style-name="T67">1</text:span><text:span text:style-name="T68">) iš valstybės biudžeto lėšų išlaikomų įstaigų ir organizacijų lėšų likučius, esančius sąskaitose šio įstatymo įsigaliojimo dieną, kurie priklauso valstybės biudžetui kaip nepanaudoti metams pasibaigus valstybės biudžeto asignavimų likučiai;</text:span></text:p>
      <text:p text:style-name="P69"><text:span text:style-name="T70">2</text:span><text:span text:style-name="T71">) iš savivaldybės biudžetų lėšų išlaikomų įstaigų ir organizacijų lėšų likučius, esančius sąskaitose šio įstatymo įsigaliojimo dieną, kurie priklauso savivaldybės biudžetams kaip nepanaudoti metams pasibaigus savivaldybės biudžetų asignavimų likučiai;</text:span></text:p>
      <text:p text:style-name="P72"><text:span text:style-name="T73">3</text:span><text:span text:style-name="T74">) LAIB įsipareigojimus valstybės biudžetui už pagal 1996 m. sausio 29 d. Lietuvos Respublikos Vyriausybės ir Lietuvos banko valdybos nutarimą Nr. 146/11<text:s/></text:span><text:span text:style-name="T75">išmokėtas<text:s/></text:span><text:span text:style-name="T76">lėšas;</text:span></text:p>
      <text:p text:style-name="P77"><text:span text:style-name="T78">4</text:span><text:span text:style-name="T79">) lėšų likučius, šio įstatymo įsigaliojimo dieną, esančius valstybinių mokes</text:span><text:span text:style-name="T80">čių inspekcijų biudžeto pajamų surenkamosiose sąskaitose, kurie priklausė valstybės ir savivaldybių biudžetams.</text:span></text:p>
      <text:p text:style-name="P81"><text:span text:style-name="T82">3</text:span><text:span text:style-name="T83">. Iš valstybės ir savivaldybių biudžetų išlaikomų įstaigų ir organizacijų sąskaitose esantys lėšų likučiai, išskyrus nurodytus šio straipsnio 2 dalyje, nurašomi į išlaidas kaip beviltiška skola.<text:s/></text:span></text:p>
      <text:p text:style-name="P84"><text:span text:style-name="T85">4</text:span><text:span text:style-name="T86">.<text:s/></text:span><text:span text:style-name="T87">Lietuvos Respublikos Vyriausybė perima LAIB prievoles</text:span><text:span text:style-name="T88"><text:s/></text:span><text:span text:style-name="T89">kitiems kreditoriams<text:s/></text:span><text:span text:style-name="T90">visai ar daliai banke esančių lėšų sumai</text:span><text:span text:style-name="T91">, nenurodytos šio straipsnio 1 dalyje, turintiems reikalavimo teisę į LAIB<text:s/></text:span><text:span text:style-name="T92">ir įvykdo jas pagal<text:s/></text:span><text:span text:style-name="T93">5 straipsnio 2 dalį jos nustatyta tvarka.<text:s/></text:span></text:p>
      <text:p text:style-name="P94"><text:span text:style-name="T95">5</text:span><text:span text:style-name="T96">. Šio straipsnio 4 dalyje nurodyti kreditoriai nuo<text:s/></text:span><text:span text:style-name="T97">šio įstatymo įsigaliojimo dienos per vieną mėnesį pateikia reikalavimus LAIB laikinajam administatoriui. Kreditorių sąrašą tvirtina Lietuvos Respublikos Vyriausybė.</text:span></text:p>
      <text:p text:style-name="P98"><text:span text:style-name="T99">6</text:span><text:span text:style-name="T100">. Į šio straipsnio 1 dalyje sąskaitų likučius įskaitomos lėšos, dėl kurių su banku buv</text:span><text:span text:style-name="T101">o sudarytos sutartys dėl šių lėšų panaudojimo naujos emisijos banko akcijoms įsigyti.</text:span></text:p>
      <text:p text:style-name="P102"/>
      <text:p text:style-name="P103"><text:span text:style-name="T104">3</text:span><text:span text:style-name="T105"><text:s/>straipsnis.<text:s/></text:span><text:span text:style-name="T106">VVP išleidimas</text:span></text:p>
      <text:p text:style-name="P107"/>
      <text:p text:style-name="P108"><text:span text:style-name="T109">1</text:span><text:span text:style-name="T110">. Lietuvos Respublikos Vyriausybė 2 straipsnio 1 dalies 2 ir 3 punktuose nustatytoms prievolėms įvykdyti</text:span><text:span text:style-name="T111"><text:s/></text:span><text:span text:style-name="T112">išleidžia iki 400 mln.<text:s/></text:span><text:span text:style-name="T113">litų dešimties metų trukmės vieno lito nominalios vertės ilgalaikius VVP.</text:span></text:p>
      <text:p text:style-name="P114"><text:span text:style-name="T115">2</text:span><text:span text:style-name="T116">. Šio straipsnio 1 dalyje nustatytų išleidžiamų VVP antrinė apyvarta draudžiama.</text:span></text:p>
      <text:p text:style-name="P117"><text:span text:style-name="T118">3</text:span><text:span text:style-name="T119">. Palūkanos už šiuos VVP neskaičiuojamos ir nemokamos.</text:span></text:p>
      <text:p text:style-name="P120"><text:span text:style-name="T121">4</text:span><text:span text:style-name="T122"><text:s/>straipsnis.<text:s/></text:span><text:span text:style-name="T123">Atsiskaitymas su</text:span><text:span text:style-name="T124"><text:s/>kreditoriais</text:span></text:p>
      <text:p text:style-name="P125"/>
      <text:p text:style-name="P126"><text:span text:style-name="T127">1</text:span><text:span text:style-name="T128">. Su<text:s/></text:span><text:span text:style-name="T129">valstybės garantijas turinčiais<text:s/></text:span><text:span text:style-name="T130">kreditoriais atsiskaitoma:</text:span></text:p>
      <text:p text:style-name="P131"><text:span text:style-name="T132">1</text:span><text:span text:style-name="T133">) išmokant fiziniams asmenims pagal sąskaitas nurodytas 2 straipsnio 1 dalies 1 punkte iki 1997 m. gruodžio 31 d. visą sumą, bet ne daugiau kaip 4000 litų, o per 1998 m.</text:span><text:span text:style-name="T134"><text:s/>likusią neišmokėtą sumą;</text:span></text:p>
      <text:p text:style-name="P135"><text:span text:style-name="T136">2</text:span><text:span text:style-name="T137">) išmokant daugiabučių namų savininkų bendrijoms, gyvenamojo namo statybos bendrijoms, gyvenamojo namo eksploatavimo bendrijoms, visuomeninėms organizacijoms, disponuojančioms iš gyventojų (fizinių asmenų)<text:s/></text:span><text:soft-page-break/><text:span text:style-name="T138">surinktomis ar kita</text:span><text:span text:style-name="T139">ip iš jų gautomis ir banke šiuo metu įšaldytomis lėšomis, taip pat religinėms bendruomenėms ir užsienio valstybių ambasadoms pagal sąskaitas nurodytas 2 straipsnio 1 dalies 4 punkte visą lėšų sumą iki 1998 m. gruodžio 31 d.</text:span></text:p>
      <text:p text:style-name="P140"><text:span text:style-name="T141">3</text:span><text:span text:style-name="T142">) išperkant pagal 2 straips</text:span><text:span text:style-name="T143">nio 1 dalies 2 ir 3 punktus išleistus VVP iš fizinių asmenų nuo 1999 m. sausio 1 d. proporcingai per trejus metus, o iš juridinių asmenų bei įmonių, neturinčių juridinio asmens teisių, - ne anksčiau kaip po 5 metų nuo VVP išleidimo proporcingai per 5 metus</text:span><text:span text:style-name="T144">.</text:span></text:p>
      <text:p text:style-name="P145"><text:span text:style-name="T146">2</text:span><text:span text:style-name="T147">. Su kitais kreditoriais atsiskaitoma pagal 5 straipsnio 2 dalį.</text:span></text:p>
      <text:p text:style-name="P148"><text:span text:style-name="T149">3</text:span><text:span text:style-name="T150">. VVP turėtojai, nesikreipę dėl</text:span><text:span text:style-name="T151"><text:s/></text:span><text:span text:style-name="T152">jiems išduotų VVP išpirkimo bei asmenys nesikreipę dėl lėšų išmokėjimo šio straipsnio 1 dalyje nustatytais terminais, praranda teisę į jiems grąž</text:span><text:span text:style-name="T153">intinas lėšas, anuliuojant neišpirktus VVP bei uždarant sąskaitas.</text:span><text:span text:style-name="T154"><text:s/></text:span></text:p>
      <text:p text:style-name="P155"><text:span text:style-name="T156">4</text:span><text:span text:style-name="T157">. Asmenys nepateikę reikalavimų 2 straipsnio 5 dalyje nustatytais terminais praranda teisę į jiems grąžintinas lėšas.</text:span></text:p>
      <text:p text:style-name="P158"><text:span text:style-name="T159">5</text:span><text:span text:style-name="T160">. Indėliai užsienio valiuta konvertuojami į litus pagal lito</text:span><text:span text:style-name="T161"><text:s/>ir bazinės valiutos oficialų kursą ar Lietuvos banko nustatytą lito ir užsienio valiutos santykį, galiojusį šio įstatymo įsigaliojimo dieną.</text:span></text:p>
      <text:p text:style-name="P162"><text:span text:style-name="T163">6</text:span><text:span text:style-name="T164">. Atsiskaitymo su kreditoriais tvarką nustato Lietuvos Respublikos Vyriausybė.</text:span></text:p>
      <text:p text:style-name="P165"/>
      <text:p text:style-name="P166"/>
      <text:p text:style-name="P167"><text:span text:style-name="T168">5</text:span><text:span text:style-name="T169"><text:s/>straipsnis<text:s/></text:span><text:span text:style-name="T170">Reikalavi</text:span><text:span text:style-name="T171">mų tenkinimo iš LAIB turto vertės eilės tvarka</text:span></text:p>
      <text:p text:style-name="P172"/>
      <text:p text:style-name="P173"><text:span text:style-name="T174">1</text:span><text:span text:style-name="T175">. Pirmąją eile patenkinami Lietuvos Respublikos Vyriausybės reikalavimai iš LAIB turto vertės arba turtu tokiai vertei, kuri yra ekvivalentiška įvykdytų kreditorių reikalavimų sumai pagal 2 straipsnio 1<text:s/></text:span><text:span text:style-name="T176">dalį.<text:s/></text:span></text:p>
      <text:p text:style-name="P177"><text:span text:style-name="T178">2</text:span><text:span text:style-name="T179">. Antrąja eile iš likusio turto arba turto vertės, patenkinus pirmos eilės reikalavimus, tenkinami kitų kreditorių, nurodytų 2 straipsnio 4 dalyje, reikalavimai. Jeigu turto arba už jį gautų lėšų neužtenka visiems šios eilės reikalavimams paten</text:span><text:span text:style-name="T180">kinti, tie reikalavimai patenkinami proporcingai reikalavimų dydžiui.</text:span></text:p>
      <text:p text:style-name="P181"/>
      <text:p text:style-name="P182"><text:span text:style-name="T183">6</text:span><text:span text:style-name="T184"><text:s/>straipsnis.<text:s/></text:span><text:span text:style-name="T185">VVP panaudojimas</text:span></text:p>
      <text:p text:style-name="P186"/>
      <text:p text:style-name="P187"><text:span text:style-name="T188">VVP turėtojai, gavę juos šio įstatymo nustatyta tvarka, turės teisę juos panaudoti Lietuvos Respublikos Vyriausybės nurodytam valstybės turtui įs</text:span><text:span text:style-name="T189">igyti, jeigu Lietuvos Respublikos Vyriausybė nustatys parduotiną valstybės turtą ir jo įsigijimo už VVP, išduotus pagal šį įstatymą, tvarką.</text:span></text:p>
      <text:p text:style-name="P190"/>
      <text:p text:style-name="P191"><text:span text:style-name="T192">7</text:span><text:span text:style-name="T193"><text:s/>straipsnis.<text:s/></text:span><text:span text:style-name="T194">LAIB prievolių jo kreditoriams pasibaigimas<text:s/></text:span></text:p>
      <text:p text:style-name="P195"/>
      <text:p text:style-name="P196"><text:span text:style-name="T197">1</text:span><text:span text:style-name="T198">. LAIB prievolės<text:s/></text:span><text:span text:style-name="T199">2 straipsnio 1 dalyje nuro</text:span><text:span text:style-name="T200">dytiems<text:s/></text:span><text:span text:style-name="T201">banko kreditoriams laikomos įvykdytomis, kai Lietuvos Respublikos Vyriausybės nustatyta tvarka<text:s/></text:span><text:span text:style-name="T202">jiems</text:span><text:span text:style-name="T203"><text:s/>atidaromos 2 straipsnio 1 dalies 1<text:s/></text:span><text:span text:style-name="T204">ir 4<text:s/></text:span><text:span text:style-name="T205">punktuose nurodytos sąskaitos bei vertybinių popierių sąskaitos, įskaitant į jas pagal 2 straipsnio 1 dalie</text:span><text:span text:style-name="T206">s 2 ir 3 punktuose išleistus VVP ir paskelbiama apie tai "Valstybės žiniose”.</text:span></text:p>
      <text:p text:style-name="P207"><text:span text:style-name="T208">2</text:span><text:span text:style-name="T209">. LAIB prievolės iš valstybės ir savivaldybių biudžetų išlaikomoms įstaigoms ir organizacijoms bei kitiems kreditoriams pasibaigia šio įstatymo įsigaliojimo dieną.</text:span></text:p>
      <text:p text:style-name="P210"/>
      <text:p text:style-name="P211"><text:span text:style-name="T212">8</text:span><text:span text:style-name="T213"><text:s/></text:span><text:span text:style-name="T214">straipsnis.<text:s/></text:span><text:span text:style-name="T215">LAIB likvidavimas <text:s text:c="2"/></text:span></text:p>
      <text:p text:style-name="P216"/>
      <text:p text:style-name="P217"><text:span text:style-name="T218">1</text:span><text:span text:style-name="T219">. Lietuvos Respublikos Vyriausybei šio įstatymo nustatyta tvarka įvykdžius LAIB prievoles banko kreditoriams ir perėmus visas LAIB reikalavimo teises pagal banko skolininkų neįvykdytas prievoles,<text:s/></text:span><text:span text:style-name="T220">Lietuvos Respublikos<text:s/></text:span><text:span text:style-name="T221">Vyriausybės sprendimu</text:span><text:span text:style-name="T222"><text:s/>LAIB likviduojamas.</text:span></text:p>
      <text:p text:style-name="P223"><text:span text:style-name="T224">2</text:span><text:span text:style-name="T225">. LAIB reikalavimo teisių perėmimo tvarką ir banko skolininkų prievolių Lietuvos Respublikos Vyriausybei įvykdymo tvarką nustato Lietuvos Respublikos Vyriausybė.<text:s/></text:span></text:p>
      <text:p text:style-name="P226"><text:span text:style-name="T227">3</text:span><text:span text:style-name="T228">. LAIB likvidatorių skiria ir likvidavimo</text:span><text:span text:style-name="T229"><text:s/>tvarką nustato Lietuvos Respublikos Vyriausybė.</text:span></text:p>
      <text:p text:style-name="P230"/>
      <text:p text:style-name="P231"><text:span text:style-name="T232">9</text:span><text:span text:style-name="T233"><text:s/>straipsnis.<text:s/></text:span><text:span text:style-name="T234">Baigiamosios nuostatos</text:span></text:p>
      <text:p text:style-name="P235"/>
      <text:p text:style-name="P236"><text:span text:style-name="T237">1</text:span><text:span text:style-name="T238">. Šiuo įstatymu reguliuojamiems santykiams kitų teisės aktų normos taikomos tiek, kiek jos neprieštarauja šiam įstatymui.</text:span></text:p>
      <text:p text:style-name="P239"><text:span text:style-name="T240">2</text:span><text:span text:style-name="T241">. Šio įstatymo galiojimo<text:s/></text:span><text:span text:style-name="T242">laikotarpiu LAIB negali būti keliama bankroto byla.</text:span></text:p>
      <text:p text:style-name="P243"><text:span text:style-name="T244">3</text:span><text:span text:style-name="T245">. Įsigaliojus šiam įstatymui, pripažinti netenkusiais galios:</text:span></text:p>
      <text:p text:style-name="P246"><text:span text:style-name="T247">1</text:span><text:span text:style-name="T248">) Lietuvos Respublikos įstatymą “Dėl akcinių bendrovių “Lietuvos akcinis inovacinis bankas” ir “Litimpeks” bankas” (Žin. 1995,<text:s/></text:span><text:span text:style-name="T249">Nr.107-2410);</text:span></text:p>
      <text:p text:style-name="P250"><text:span text:style-name="T251">2</text:span><text:span text:style-name="T252">) Lietuvos Respublikos įstatymo “Dėl akcinių bendrovių “Lietuvos akcinis inovacinis bankas” ir “Litimpeks” bankas” įgyvendinimo įstatymą”. (Žin. 1996, Nr. 59-1405).</text:span></text:p>
      <text:p text:style-name="P253"/>
      <text:p text:style-name="P254"><text:span text:style-name="T255">Skelbiu šį Lietuvos Respublikos Seimo priimtą įstatymą</text:span><text:span text:style-name="T256">.</text:span></text:p>
      <text:p text:style-name="P257"/>
      <text:p text:style-name="P258"/>
      <text:p text:style-name="P259">RESPUBLIKOS <text:s/>PREZIDENTAS <text:s text:c="18"/>ALGIRDAS <text:s/>BRAZAUSKAS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5-01T04:15:00Z</meta:creation-date>
    <dc:date>2017-05-01T04:15:00Z</dc:date>
    <meta:print-date>1997-04-11T07:27:00Z</meta:print-date>
    <meta:template xlink:href="Normal.dotm" xlink:type="simple"/>
    <meta:editing-cycles>2</meta:editing-cycles>
    <meta:editing-duration>PT0S</meta:editing-duration>
    <meta:document-statistic meta:page-count="4" meta:paragraph-count="120" meta:word-count="1226" meta:character-count="9510" meta:row-count="420" meta:non-whitespace-character-count="8404"/>
  </office:meta>
</office:document-meta>
</file>