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 fo:text-indent="2.5in"/>
      <style:text-properties style:font-size-complex="12pt" fo:language="en" fo:country="GB"/>
    </style:style>
    <style:style style:name="P34" style:parent-style-name="Normal" style:family="paragraph">
      <style:paragraph-properties fo:text-indent="2.368in"/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paragraph-properties fo:text-indent="2.6694in"/>
    </style:style>
    <style:style style:name="T3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KREIPIMOSI Į VALSTYBĖS KONTROLĘ</text:p>
      <text:p text:style-name="P9"/>
      <text:p text:style-name="P10"/>
      <text:p text:style-name="P11">2010 m. spalio mėn. <text:s text:c="6"/>d. Nr.</text:p>
      <text:p text:style-name="P12">Vilnius</text:p>
      <text:p text:style-name="P13"/>
      <text:p text:style-name="P14"/>
      <text:p text:style-name="P15"><text:span text:style-name="T16">Lietuvos Respublikos Seimas, remdamasis Valstybės Kontrolės įstatymo 14straipsnio 5 dalimi, n u<text:s/></text:span><text:span text:style-name="T17">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Lietuvos Respublikos Seimas, įvertinęs galimą Lietuvos elektrinės piktnaudžiavimą ir galimai gautus viršpelnius prekiaujant ne savo pagaminta elektros energija, kuriai taikomas VIAP-as <text:s/>(2,5TWh kvota, paveda Valstybės kontrole</text:span><text:span text:style-name="T23">i atlikti Lietuvos elektrinės valstybinį auditą.</text:span></text:p>
      <text:p text:style-name="P24"/>
      <text:p text:style-name="P25"/>
      <text:p text:style-name="P26"/>
      <text:p text:style-name="P27">SEIMO PIRMININKAS</text:p>
      <text:p text:style-name="P28"/>
      <text:p text:style-name="P29"/>
      <text:p text:style-name="P30"/>
      <text:p text:style-name="P31"/>
      <text:p text:style-name="P32">Teikia <text:s text:c="2"/><text:tab/><text:tab/><text:tab/></text:p>
      <text:p text:style-name="P33">Birutė Vėsaitė</text:p>
      <text:p text:style-name="P34"/>
      <text:p text:style-name="P35"/>
      <text:p text:style-name="P36"><text:span text:style-name="T37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3-22T14:46:00Z</meta:creation-date>
    <dc:date>2017-03-22T14:46:00Z</dc:date>
    <meta:print-date>2010-10-19T08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36" meta:row-count="12" meta:non-whitespace-character-count="561"/>
  </office:meta>
</office:document-meta>
</file>