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paragraph-properties fo:text-align="center" fo:line-height="150%" fo:text-indent="0.5in"/>
      <style:text-properties style:font-style-complex="italic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line-height="150%" fo:text-indent="0.543in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line-height="150%" fo:margin-left="0.5in" fo:text-indent="0.5in">
        <style:tab-stops/>
      </style:paragraph-properties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8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PASIPRIEŠINIMO OKUPACINIAMS REŽIMAMS DALYVIŲ IR NUO OKUPACIJŲ NUKENTĖJUSIŲ ASMENŲ TEISIŲ IR REIKALŲ<text:s/></text:span><text:span text:style-name="T19">KOMISIJOS SUDARYMO“ 1 IR 2 STRAIPSNIŲ PAKEITIMO</text:span></text:p>
      <text:p text:style-name="P20"/>
      <text:p text:style-name="P21">2010 m. spalio <text:s text:c="4"/>d. Nr. XI-<text:line-break/>Vilnius</text:p>
      <text:p text:style-name="P22"/>
      <text:section text:name="Sect1" text:style-name="S1">
        <text:soft-page-break/>
        <text:p text:style-name="P23"><text:span text:style-name="T24">(Žin., 2008, Nr.<text:s/></text:span><text:a xlink:href="http://www3.lrs.lt/pls/inter/dokpaieska.showdoc_l?p_id=332306" office:target-frame-name="_top" xlink:show="replace"><text:span text:style-name="T25">140-5530</text:span></text:a><text:span text:style-name="T26">; 2009, Nr.<text:s/></text:span><text:a xlink:href="http://www3.lrs.lt/pls/inter/dokpaieska.showdoc_l?p_id=353425" office:target-frame-name="_top" xlink:show="replace"><text:span text:style-name="T27">116-4937</text:span></text:a><text:span text:style-name="T28">)</text:span></text:p>
        <text:p text:style-name="P29"/>
        <text:p text:style-name="P30">Lietuvos Respublikos Seimas<text:s/><text:span text:style-name="T31">n u t a r i a :</text:span></text:p>
        <text:p text:style-name="P32"/>
        <text:p text:style-name="P33"><text:span text:style-name="T34">1</text:span><text:span text:style-name="T35"><text:s/>straipsnis.</text:span></text:p>
        <text:p text:style-name="P36">1 straipsnyje vietoj skaičiaus „12“ įrašyti skaičių „11“ ir šį straipsnį išdėstyti taip:</text:p>
        <text:p text:style-name="P37"><text:span text:style-name="T38">„</text:span><text:span text:style-name="T39">1</text:span><text:span text:style-name="T40"><text:s/>straipsnis.</text:span></text:p>
        <text:p text:style-name="P41">Sudaryti Seimo Pasipriešinimo okupaciniams režimams dalyvių ir nuo okupacijų nukentėjusių asmenų teisių ir reikalų komisiją iš 11 narių.“</text:p>
        <text:p text:style-name="P42"/>
        <text:p text:style-name="P43"><text:span text:style-name="T44">2</text:span><text:span text:style-name="T45"><text:s/>straipsnis.</text:span></text:p>
        <text:p text:style-name="P46">2 straipsnyje išbraukti <text:s/>Zitą UŽLYTĘ <text:s/>ir šį straipsnį išdėstyti taip:</text:p>
        <text:p text:style-name="P47"><text:span text:style-name="T48">„</text:span><text:span text:style-name="T49">2</text:span><text:span text:style-name="T50"><text:s/>st</text:span><text:span text:style-name="T51">raipsnis.</text:span></text:p>
        <text:p text:style-name="P52">Patvirtinti šios sudėties Seimo Pasipriešinimo okupaciniams režimams dalyvių ir nuo okupacijų nukentėjusių asmenų teisių ir reikalų komisiją:<text:s/></text:p>
        <text:p text:style-name="P53">1) Vytenis Povilas ANDRIUKAITIS;<text:s/></text:p>
        <text:p text:style-name="P54">2) Arvydas ANUŠAUSKAS;<text:s/></text:p>
        <text:p text:style-name="P55">3) Algimantas DUMBRAVA;<text:span text:style-name="T56"><text:s/></text:span></text:p>
        <text:p text:style-name="P57">4) Arimantas DUMČIUS;<text:s/></text:p>
        <text:p text:style-name="P58">5) Petras GRAŽULIS;<text:s/></text:p>
        <text:p text:style-name="P59">6) Algis KAZULĖNAS;<text:s/></text:p>
        <text:p text:style-name="P60">7) Dalia KUODYTĖ;<text:s/></text:p>
        <text:p text:style-name="P61">8) Petras LUOMANAS;<text:s/></text:p>
        <text:p text:style-name="P62">9)<text:s/><text:span text:style-name="T63">Juozas OLEKAS;</text:span></text:p>
        <text:p text:style-name="P64">10) Auksutė RAMANAUSKAITĖ-SKOKAUSKIENĖ;<text:s/></text:p>
        <text:p text:style-name="P65">11) Mantas VARAŠKA.“<text:span text:style-name="T66"><text:s/></text:span></text:p>
        <text:p text:style-name="P67"/>
        <text:p text:style-name="P68"><text:span text:style-name="T69">3</text:span><text:span text:style-name="T70"><text:s/>straipsnis.</text:span></text:p>
        <text:p text:style-name="P71">Nutarimas<text:s/>įsigalioja nuo priėmimo.</text:p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<text:span text:style-name="T80">Seimo Pirmininkas</text:span><text:span text:style-name="T81"><text:tab/></text:span></text:p>
        <text:p text:style-name="P82"/>
        <text:p text:style-name="P83"/>
        <text:p text:style-name="P84"/>
        <text:p text:style-name="P85">teikia:</text:p>
        <text:p text:style-name="P86">Seimo Pirmininkė Irena Degutienė</text:p>
        <text:p text:style-name="P87"/>
        <text:p text:style-name="P8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2T14:44:00Z</meta:creation-date>
    <dc:date>2017-03-22T14:44:00Z</dc:date>
    <meta:print-date>2010-10-19T08:5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5" meta:character-count="1477" meta:row-count="62" meta:non-whitespace-character-count="1309"/>
  </office:meta>
</office:document-meta>
</file>