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end" fo:margin-left="4.62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name-asian="Arial Unicode MS" fo:font-weight="bold" style:font-weight-asian="bold" style:font-size-complex="12pt"/>
    </style:style>
    <style:style style:name="T33" style:parent-style-name="DefaultParagraphFont" style:family="text">
      <style:text-properties style:font-name-asian="Arial Unicode MS" fo:font-weight="bold" style:font-weight-asian="bold" style:font-size-complex="12pt"/>
    </style:style>
    <style:style style:name="T34" style:parent-style-name="DefaultParagraphFont" style:family="text">
      <style:text-properties style:font-name-asian="Arial Unicode M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line-height="150%" fo:text-indent="0.5in"/>
      <style:text-properties style:font-name-asian="Arial Unicode MS"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widows="0" fo:orphans="0" fo:text-align="justify" fo:margin-left="1.5in" fo:text-indent="-1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5in">
        <style:tab-stops>
          <style:tab-stop style:type="left" style:position="3.4458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tab-stops>
          <style:tab-stop style:type="left" style:position="3.4458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5in">
        <style:tab-stops>
          <style:tab-stop style:type="left" style:position="3.4458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5in">
        <style:tab-stops>
          <style:tab-stop style:type="left" style:position="3.4458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tab-stops>
          <style:tab-stop style:type="left" style:position="3.4458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5in">
        <style:tab-stops>
          <style:tab-stop style:type="left" style:position="3.4458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margin-left="1.5in" fo:text-indent="-1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0pt" style:font-size-asian="10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margin-left="1.625in" fo:text-indent="-1.12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style:font-size-complex="12pt"/>
    </style:style>
    <style:style style:name="P536" style:parent-style-name="Normal" style:family="paragraph">
      <style:paragraph-properties fo:widows="0" fo:orphans="0" fo:text-align="justify" fo:margin-left="1.5625in" fo:text-indent="-1.0625in">
        <style:tab-stops/>
      </style:paragraph-properties>
      <style:text-properties fo:font-weight="bold" style:font-weight-asian="bold" style:font-weight-complex="bold" style:font-size-complex="12pt"/>
    </style:style>
    <style:style style:name="P537" style:parent-style-name="Normal" style:family="paragraph">
      <style:paragraph-properties fo:widows="0" fo:orphans="0" fo:text-align="justify" fo:margin-left="1.5625in" fo:text-indent="-1.0625in">
        <style:tab-stops/>
      </style:paragraph-properties>
    </style:style>
    <style:style style:name="P538" style:parent-style-name="Normal" style:family="paragraph">
      <style:paragraph-properties fo:widows="0" fo:orphans="0" fo:text-align="justify" fo:margin-left="1.5625in" fo:text-indent="-1.062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color="#0000FF"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justify"/>
    </style:style>
  </office:automatic-styles>
  <office:body>
    <office:text text:use-soft-page-breaks="true">
      <text:p text:style-name="P1"/>
      <text:p text:style-name="P9"/>
      <text:p text:style-name="P10">Projektas<text:s/></text:p>
      <text:p text:style-name="P11"/>
      <text:p text:style-name="P12">LIETUVOS RESPUBLIKOS</text:p>
      <text:p text:style-name="P13">VALSTYBĖS SKOLOS ĮSTATYMO PAKEITIMO</text:p>
      <text:p text:style-name="P14">ĮSTATYMAS</text:p>
      <text:p text:style-name="P15"/>
      <text:p text:style-name="P16">2010 m. <text:s text:c="5"/><text:tab/><text:s text:c="13"/>d.</text:p>
      <text:p text:style-name="P17">Vilnius</text:p>
      <text:p text:style-name="P18"/>
      <text:p text:style-name="P19"><text:span text:style-name="T20">(Žin., 1996, Nr.<text:s/></text:span><text:a xlink:href="http://www3.lrs.lt/pls/inter/dokpaieska.showdoc_l?p_id=30769" office:target-frame-name="_top" xlink:show="replace"><text:span text:style-name="T21">86-2045</text:span></text:a><text:span text:style-name="T22">; 2005, Nr.<text:s/></text:span><text:a xlink:href="http://www3.lrs.lt/pls/inter/dokpaieska.showdoc_l?p_id=258941" office:target-frame-name="_top" xlink:show="replace"><text:span text:style-name="T23">83-3041</text:span></text:a><text:span text:style-name="T24">; 2007, Nr.<text:s/></text:span><text:a xlink:href="http://www3.lrs.lt/pls/inter/dokpaieska.showdoc_l?p_id=301371" office:target-frame-name="_top" xlink:show="replace"><text:span text:style-name="T25">77-3049</text:span></text:a><text:span text:style-name="T26">; 2009, Nr.<text:s/></text:span><text:a xlink:href="http://www3.lrs.lt/pls/inter/dokpaieska.showdoc_l?p_id=350382" office:target-frame-name="_top" xlink:show="replace"><text:span text:style-name="T27">93-3960</text:span></text:a><text:span text:style-name="T28">)</text:span></text:p>
      <text:p text:style-name="P29"/>
      <text:p text:style-name="P30"/>
      <text:p text:style-name="P31"><text:span text:style-name="T32">1</text:span><text:span text:style-name="T33"><text:s/>straipsnis.<text:s/></text:span><text:span text:style-name="T34">Lietuvos Respublikos valstybės skolos įstatymo nauja redakcija</text:span></text:p>
      <text:p text:style-name="P35"><text:span text:style-name="T36">Pakeisti Lietuvos Respublikos valstybės skolos įstatymą ir jį išdėstyti taip:</text:span></text:p>
      <text:p text:style-name="P37"/>
      <text:p text:style-name="P38"><text:span text:style-name="T39">„</text:span><text:span text:style-name="T40">LIETUVOS RESPUBLIKOS<text:s/></text:span></text:p>
      <text:p text:style-name="P41">VALSTYBĖS SKOLOS<text:s/></text:p>
      <text:p text:style-name="P42">ĮSTATYMAS</text:p>
      <text:p text:style-name="P43"/>
      <text:p text:style-name="P44"><text:span text:style-name="T45">1</text:span><text:span text:style-name="T46"><text:s/>straipsnis.<text:s/></text:span><text:span text:style-name="T47">Įst</text:span><text:span text:style-name="T48">atymo paskirtis</text:span></text:p>
      <text:p text:style-name="P49"><text:span text:style-name="T50">Šis įstatymas reglamentuoja Lietuvos Respublikos Vyriausybės (toliau – Vyriausybė) skolinimąsi valstybės vardu, skolinantis valstybės vardu prisiimtų įsipareigojimų valdymą, valstybės garantijų teikimą, santykius, susijusius su valstybės<text:s/></text:span><text:span text:style-name="T51">reikalavimo teise į skolininkus ir skolininkus, už kurių įsipareigojimų įvykdymą garantuoja valstybė.<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 Finansinė priemonė – kaip tai apibrėžta Finansinių priemonių rinkų įstatyme.</text:span></text:p>
      <text:p text:style-name="P60"><text:span text:style-name="T61">2</text:span><text:span text:style-name="T62">. Garantijų institucija, už kurios įsipareigojimų įvykdymą garantuoja valstybė<text:s/></text:span><text:span text:style-name="T63">–<text:s/></text:span><text:span text:style-name="T64">Vyriausybės įsteigtas juridinis asmuo, kuris užtikrina Lietuvos Respublikos ir užsienio valstybių kredito įstaigoms, lizingo (finansinės nuomos) bendrovėms pagal garantijas Li</text:span><text:span text:style-name="T65">etuvos Respublikos juridiniams asmenims, Lietuvos Respublikoje įsteigtiems Europos ekonominės erdvės valstybių narių įmonių filialams ar Lietuvos Respublikos piliečiams, ar kitiems asmenims, kuriems, vadovaujantis Europos Sąjungos teise, yra suteiktos anal</text:span><text:span text:style-name="T66">ogiškos teisės kaip ir Lietuvos Respublikos piliečiams, teikiamų paskolų (investicijoms finansuoti ir apyvartinėms lėšoms papildyti) grąžinimą, naujos (nenaudotos) gamybinės įrangos ir (arba) naujų (nenaudotų) įrengimų lizingo (finansinės nuomos) sutartyse</text:span><text:span text:style-name="T67"><text:s/>nustatytos kainos ar jos dalies apmokėjimą ir už kurio įsipareigojimų įvykdymą grąžinti visą skolą arba jos dalį ir už grąžinamą skolą ar jos dalį apmokėti palūkanas garantuoja valstybė.</text:span></text:p>
      <text:p text:style-name="P68"><text:span text:style-name="T69">3</text:span><text:span text:style-name="T70">. Grynasis skolinių įsipareigojimų pokyčio limitas – per biudže</text:span><text:span text:style-name="T71">tinius metus maksimalus galimas grynojo skolinių įsipareigojimų pokyčio dydis.</text:span></text:p>
      <text:p text:style-name="P72"><text:span text:style-name="T73">4</text:span><text:span text:style-name="T74">. Grynasis skolinių įsipareigojimų pokytis – per atitinkamą laikotarpį Vyriausybės valstybės vardu skolinantis prisiimtų ir per šį laikotarpį įvykdytų įsipareigojimų, prisi</text:span><text:span text:style-name="T75">imtų Vyriausybei skolinantis valstybės vardu, sumos skirtumas.</text:span></text:p>
      <text:p text:style-name="P76"><text:span text:style-name="T77">5</text:span><text:span text:style-name="T78">. Išvestinės finansinės priemonės - Finansinių priemonių rinkų įstatymo 3 straipsnio 4 dalies 4-10 punktuose nurodytos finansinės priemonės.</text:span></text:p>
      <text:p text:style-name="P79"><text:span text:style-name="T80">6</text:span><text:span text:style-name="T81">. Kiti įsipareigojamieji skolos dokumentai</text:span><text:span text:style-name="T82"><text:s/>– tai skolinantis prisiimtas įsipareigojimas (neapimantis įsipareigojimų, prisiimtų išplatinus Vyriausybės vertybinius popierius, pasirašius paskolų sutartis, lizingo (finansinės nuomos) sutartis, suteikus valstybės garantijas) grąžinti dokumentuose nurod</text:span><text:span text:style-name="T83">ytą pinigų sumą šiuose dokumentuose sutartomis (nustatytomis) sąlygomis (komerciniai popieriai, paprastieji ir įsakomieji vekseliai, depozitų sertifikatai ir pan.).</text:span></text:p>
      <text:p text:style-name="P84"><text:span text:style-name="T85">7</text:span><text:span text:style-name="T86">. Perskolinama paskola – Vyriausybės nustatyta tvarka<text:s/></text:span><text:span text:style-name="T87">iš valstybės vardu pasiskolintų<text:s/></text:span><text:span text:style-name="T88">lėšų<text:s/></text:span><text:span text:style-name="T89">Lietuvos Respublikos juridiniam asmeniui, Lietuvos Respublikoje įsteigtam</text:span><text:span text:style-name="T90"><text:s/>Europos ekonominės erdvės valstybių narių įmonės filialui<text:s/></text:span><text:span text:style-name="T91">(išskyrus Lietuvos Respublikos valstybės ir savivaldybių biudžetines įstaigas)</text:span><text:span text:style-name="T92"><text:s/></text:span><text:span text:style-name="T93">suteikta paskola.</text:span></text:p>
      <text:p text:style-name="P94"><text:span text:style-name="T95">8</text:span><text:span text:style-name="T96">. Skolininkas – L</text:span><text:span text:style-name="T97">ietuvos Respublikos juridinis asmuo, Lietuvos Respublikoje įsteigtas Europos ekonominės erdvės valstybių narių įmonės filialas pagal sutartį, sudarytą su valstybe, arba pagal kitus įsipareigojamuosius skolos dokumentus gavęs perskolinamą paskolą įsipareigo</text:span><text:span text:style-name="T98">jęs valstybei dėl jos naudojimo ir grąžinimo ir/arba prisiėmęs įsipareigojimus pagal skolos grąžinimo sutartis.</text:span></text:p>
      <text:p text:style-name="P99"><text:span text:style-name="T100">9</text:span><text:span text:style-name="T101">. Skolininkas, už kurio įsipareigojimų įvykdymą garantuoja valstybė – Lietuvos Respublikos juridinis asmuo, Lietuvos Respublikoje įsteigtas</text:span><text:span text:style-name="T102"><text:s/>Europos ekonominės erdvės valstybių narių įmonės filialas, gavęs valstybės garantuotą paskolą pagal sutartį, kurių sąlygų įvykdymą grąžinti visą skolą ar jos dalį ir už grąžinamą skolą ar jos dalį apmokėti palūkanas garantuoja valstybė.</text:span></text:p>
      <text:p text:style-name="P103"><text:span text:style-name="T104">10</text:span><text:span text:style-name="T105">. Skolos grą</text:span><text:span text:style-name="T106">žinimo sutartis – Finansų ministerijos, atstovaujančios Vyriausybę, ir skolininko arba skolininko, už kurio įsipareigojimų įvykdymą garantuoja valstybė, sudaryta sutartis dėl skolos valstybei, atsiradusios dėl skolininko arba skolininko, už kurio įsipareig</text:span><text:span text:style-name="T107">ojimų įvykdymą garantuoja valstybė, neįvykdytų arba netinkamai įvykdytų įsipareigojimų pagal perskolinamos paskolos arba valstybės garantuotos paskolos sutartis, grąžinimo.</text:span></text:p>
      <text:p text:style-name="P108"><text:span text:style-name="T109">11</text:span><text:span text:style-name="T110">. Užsienio kreditoriai<text:s/></text:span><text:span text:style-name="T111">–<text:s/></text:span><text:span text:style-name="T112">tai juridiniai ir fiziniai asmenys, kurių ekonominių</text:span><text:span text:style-name="T113"><text:s/>interesų centras (šeima, būstas ir pan.) yra kitose (ne Lietuvos) šalyse, kurie yra nuolat gyvenantys ir veikiantys kitose šalyse arba gyvenantys ir veikiantys Lietuvoje trumpiau negu vienerius metus, įsigiję Vyriausybės vertybinių popierių, suteikę pasko</text:span><text:span text:style-name="T114">las pagal paskolų sutartis arba kitus įsipareigojamuosius skolos dokumentus.</text:span></text:p>
      <text:p text:style-name="P115"><text:span text:style-name="T116">12</text:span><text:span text:style-name="T117">. Valdžios sektorius<text:s/></text:span><text:span text:style-name="T118">–</text:span><text:span text:style-name="T119"><text:s/>sektorius, kuris apima centrinės valdžios (Vyriausybė ir kiti šiam sektoriui priskirti subjektai), vietos valdžios (savivaldybės ir kiti šiam sektoriu</text:span><text:span text:style-name="T120">i priskirti subjektai) ir valstybės socialinės apsaugos fondų (Valstybinio socialinio draudimo fondas, Privalomojo sveikatos draudimo fondas ir kiti šiam sektoriui priskirti subjektai) sektorius. Subjektų priskyrimą ir jų klasifikavimą pagal sektorius nust</text:span><text:span text:style-name="T121">ato Vyriausybė arba jos įgaliota institucija.</text:span></text:p>
      <text:p text:style-name="P122"><text:span text:style-name="T123">13</text:span><text:span text:style-name="T124">. Valstybės garantija – valstybės turtinis įsipareigojimas grąžinti visą skolą arba jos dalį ir apmokėti už grąžinamą skolą ar jos dalį palūkanas vidaus arba užsienio kreditoriui už skolininką, už kurio į</text:span><text:span text:style-name="T125">sipareigojimų įvykdymą garantuoja valstybė, jeigu šis neįvykdo arba įvykdo ne visus paskolos sutartyje arba kituose įsipareigojamuosiuose skolos dokumentuose numatytus įsipareigojimus.</text:span></text:p>
      <text:p text:style-name="P126"><text:span text:style-name="T127">14</text:span><text:span text:style-name="T128">. Valstybės garantija tarptautinėms finansų institucijoms – valst</text:span><text:span text:style-name="T129">ybės turtinis įsipareigojimas Lietuvos Respublikos tarptautinėje sutartyje ar šios sutarties pagrindu pasirašytame susitarime nustatytomis sąlygomis įvykdyti šioje sutartyje ar susitarime nustatytus turtinius įsipareigojimus pagal tarptautinių finansų inst</text:span><text:span text:style-name="T130">itucijų suteiktas arba garantuotas paskolų sutartis, jei trečiųjų šalių subjektai neįvykdo arba įvykdo ne visus šiose paskolų sutartyse numatytus įsipareigojimus.</text:span></text:p>
      <text:p text:style-name="P131"><text:span text:style-name="T132">15</text:span><text:span text:style-name="T133">. Valstybės garantija už garantijų instituciją – valstybės turtinis įsipareigojimas įvy</text:span><text:span text:style-name="T134">kdyti garantijų institucijos, už kurios įsipareigojimų pagal šios institucijos išduotą garantiją grąžinti visą skolą arba jos dalį ir už grąžinamą skolą ar jos dalį apmokėti palūkanas, apmokėti naujos (nenaudotos) gamybinės įrangos ir (arba) naujų (nenaudo</text:span><text:span text:style-name="T135">tų) <text:s/>įrengimų lizingo (finansinės nuomos) sutartyse nustatytą kainą ar jos dalį įvykdymą garantuoja valstybė, įsipareigojimus Lietuvos Respublikos ir užsienio valstybių kredito įstaigoms, lizingo (finansinės nuomos) bendrovėms, jeigu garantijų institucija<text:s/></text:span><text:span text:style-name="T136">neįvykdo arba įvykdo ne visus garantijoje numatytus įsipareigojimus.</text:span></text:p>
      <text:p text:style-name="P137"><text:span text:style-name="T138">16</text:span><text:span text:style-name="T139">. Valstybės garantuota paskola - Lietuvos Respublikos juridinio asmens ar Lietuvos Respublikoje įsteigto Europos ekonominės erdvės valstybių narių įmonės filialo gauta paskola pagal</text:span><text:span text:style-name="T140"><text:s/>sutartį, sudarytą su vidaus arba užsienio kreditoriumi, arba pagal kitus įsipareigojamuosius skolos dokumentus, kurių sąlygų įvykdymą grąžinti visą skolą ar jos dalį ir už grąžinamą skolą ar jos dalį apmokėti palūkanas garantuoja valstybė.</text:span></text:p>
      <text:p text:style-name="P141"><text:span text:style-name="T142">17</text:span><text:span text:style-name="T143">. Valstyb</text:span><text:span text:style-name="T144">ės skola<text:s/></text:span><text:span text:style-name="T145">–<text:s/></text:span><text:span text:style-name="T146">valdžios sektoriui priskirtų subjektų, turinčių teisę skolintis,<text:s/></text:span><text:soft-page-break/><text:span text:style-name="T147">prisiimtų, bet dar neįvykdytų įsipareigojimų grąžinti kreditoriams lėšas, pasiskolintas išplatinus Vyriausybės vertybinius popierius, pasirašius paskolų sutartis, lizingo (finansin</text:span><text:span text:style-name="T148">ės nuomos) sutartis ir kitus įsipareigojamuosius skolos dokumentus, prisiimtų, bet dar neįvykdytų finansinių įsipareigojimų, konsoliduota suma.<text:s/></text:span></text:p>
      <text:p text:style-name="P149"><text:span text:style-name="T150">18</text:span><text:span text:style-name="T151">. Valstybės vardu pasiskolintos lėšos – Vyriausybei atstovaujančios Finansų ministerijos Vyriausybės nust</text:span><text:span text:style-name="T152">atyta tvarka pasiskolintos lėšos, gautos išplatinus Vyriausybės vertybinius popierius, pasirašius paskolų sutartis ir kitus įsipareigojamuosius skolos dokumentus.</text:span></text:p>
      <text:p text:style-name="P153"><text:span text:style-name="T154">19</text:span><text:span text:style-name="T155">. Vidaus kreditoriai – tai juridiniai ir fiziniai asmenys, kurių ekonominių interesų ce</text:span><text:span text:style-name="T156">ntras (šeima, būstas ir pan.) yra Lietuvoje, kurie yra nuolat gyvenantys ir veikiantys Lietuvoje arba gyvenantys ir veikiantys kitose šalyse trumpiau negu vienerius metus, įsigiję Vyriausybės vertybinių popierių, suteikę paskolas pagal paskolų sutartis arb</text:span><text:span text:style-name="T157">a kitus įsipareigojamuosius skolos dokumentus.</text:span></text:p>
      <text:p text:style-name="P158"><text:span text:style-name="T159">20</text:span><text:span text:style-name="T160">. Vyriausybės vertybiniai popieriai – vidaus ar užsienio rinkose Vyriausybės valstybės vardu išleidžiami vertybiniai popieriai, patvirtinantys jų turėtojo teisę numatytais terminais gauti jų nominalią ve</text:span><text:span text:style-name="T161">rtę atitinkančią sumą, palūkanas ar kitą ekvivalentą.<text:s/></text:span></text:p>
      <text:p text:style-name="P162"><text:span text:style-name="T163">21</text:span><text:span text:style-name="T164">. Kitos šiame įstatyme vartojamos sąvokos suprantamos taip, kaip jos apibrėžtos kituose įstatymuose.<text:s/></text:span></text:p>
      <text:p text:style-name="P165"/>
      <text:p text:style-name="P166"><text:span text:style-name="T167">3</text:span><text:span text:style-name="T168"><text:s/>straipsnis.<text:s/></text:span><text:span text:style-name="T169">Vyriausybės skolinimosi valstybės vardu ir valstybės garantijų teikimo<text:s/></text:span><text:span text:style-name="T170">pagrindinės nuostatos</text:span></text:p>
      <text:p text:style-name="P171"><text:span text:style-name="T172">1</text:span><text:span text:style-name="T173">. Sprendimą dėl grynojo skolinių įsipareigojimų pokyčio limito Vyriausybės siūlymu priima Lietuvos Respublikos Seimas (toliau – Seimas), tvirtindamas atitinkamų metų valstybės biudžetą.</text:span></text:p>
      <text:p text:style-name="P174"><text:span text:style-name="T175">2</text:span><text:span text:style-name="T176">. Vyriausybės vertybinius popierius le</text:span><text:span text:style-name="T177">idžia, paskolas valstybės vardu ima, valstybės garantijas teikia ir įsipareigojimus pagal kitus įsipareigojamuosius skolos dokumentus prisiima Vyriausybė, laikydamasi įstatymuose nustatytų limitų, šio įstatymo 5 ir 6 straipsniuose nustatyta tvarka.</text:span></text:p>
      <text:p text:style-name="P178"><text:span text:style-name="T179">3</text:span><text:span text:style-name="T180">.<text:s/></text:span><text:span text:style-name="T181">Skolinantis valstybės vardu, Vyriausybei atstovauja Finansų ministerija.</text:span><text:span text:style-name="T182"><text:s/>Ši ministerija Vyriausybės nustatyta tvarka:<text:s/></text:span></text:p>
      <text:p text:style-name="P183"><text:span text:style-name="T184">1</text:span><text:span text:style-name="T185">) skolinasi finansinius išteklius vidaus ir užsienio rinkose imdama paskolas, išleisdama Vyriausybės vertybinius popierius bei kitus į</text:span><text:span text:style-name="T186">sipareigojamuosius skolos dokumentus;</text:span></text:p>
      <text:p text:style-name="P187"><text:span text:style-name="T188">2</text:span><text:span text:style-name="T189">) nustato Vyriausybės vertybinių popierių charakteristikas bei išleidimo į apyvartą sąlygas;</text:span></text:p>
      <text:p text:style-name="P190"><text:span text:style-name="T191">3</text:span><text:span text:style-name="T192">) atlieka operacijas su Vyriausybės vertybiniais popieriais vidaus ir užsienio rinkose.</text:span></text:p>
      <text:p text:style-name="P193"><text:span text:style-name="T194">4</text:span><text:span text:style-name="T195">. Valdant perskolina</text:span><text:span text:style-name="T196">mas paskolas, valstybės garantijas ir kitus turtinius įsipareigojimus, Vyriausybei atstovauja Finansų ministerija.</text:span><text:span text:style-name="T197"><text:s/>Ši ministerija Vyriausybės sprendimu ir jos nustatyta tvarka:</text:span></text:p>
      <text:p text:style-name="P198"><text:span text:style-name="T199">1</text:span><text:span text:style-name="T200">) sudaro su akcine bendrove Turto banku pavedimo sutartis dėl Finansų minist</text:span><text:span text:style-name="T201">erijos perduodamų administruoti perskolinamų paskolų, valstybės garantijų ir kitų turtinių įsipareigojimų. Perskolinamas paskolas, valstybės garantijas ir kitus turtinius įsipareigojimus, perduodamus akcinei bendrovei Turto bankui, bei jų administravimo tv</text:span><text:span text:style-name="T202">arką nustato Vyriausybė;</text:span></text:p>
      <text:p text:style-name="P203"><text:span text:style-name="T204">2</text:span><text:span text:style-name="T205">) nurašo šio įstatymo 11 straipsnyje nurodytas beviltiškomis pripažintas perskolinamas paskolas arba skolas;</text:span></text:p>
      <text:p text:style-name="P206"><text:span text:style-name="T207">3</text:span><text:span text:style-name="T208">) atlygintinai perleidžia reikalavimą grąžinti perskolinamas paskolas arba skolas ir įvykdyti su jomis<text:s/></text:span><text:span text:style-name="T209">susijusius kitus turtinius įsipareigojimus;</text:span></text:p>
      <text:p text:style-name="P210"><text:span text:style-name="T211">4</text:span><text:span text:style-name="T212">) kai skolininkas arba skolininkas, už kurio įsipareigojimų įvykdymą garantuoja valstybė, didina įstatinį kapitalą papildomais įnašais, gali įsigyti šių skolininkų akcijų už emisijos kainą, įskaitydama jų įs</text:span><text:span text:style-name="T213">iskolinimus valstybei;<text:s/></text:span></text:p>
      <text:p text:style-name="P214"><text:span text:style-name="T215">5</text:span><text:span text:style-name="T216">) vykdo kitas teisės aktų nustatytas valstybės, kaip kreditoriaus, teises, pagal perskolinamų paskolų, skolos grąžinimo sutartis ir pagal kitus įsipareigojamuosius skolos dokumentus.<text:s/></text:span></text:p>
      <text:p text:style-name="P217"><text:span text:style-name="T218">5</text:span><text:span text:style-name="T219">.<text:s/></text:span><text:span text:style-name="T220">Valdant ir administruojant Vyriaus</text:span><text:span text:style-name="T221">ybės valstybės vardu skolinantis prisiimtus įsipareigojimus, administruojant<text:s/></text:span><text:span text:style-name="T222">perskolinamas paskolas, valstybės garantijas ir kitus turtinius įsipareigojimus,</text:span><text:span text:style-name="T223"><text:s/>Vyriausybei atstovauja</text:span><text:span text:style-name="T224"><text:s/>Finansų ministerija, kuri:</text:span></text:p>
      <text:p text:style-name="P225"><text:span text:style-name="T226">1</text:span><text:span text:style-name="T227">) tvarko valstybės vardu pasiskolintų lėšų ir</text:span><text:span text:style-name="T228"><text:s/>prisiimtų įsipareigojimų, išplatinus Vyriausybės vertybinius popierius, pasirašius paskolų sutartis ir kitus įsipareigojamuosius skolos dokumentus, apskaitą ir rengia<text:s/></text:span><text:span text:style-name="T229">finansinių ir biudžeto vykdymo ataskaitų rinkinius;</text:span></text:p>
      <text:p text:style-name="P230"><text:span text:style-name="T231">2</text:span><text:span text:style-name="T232">) sistemina, kaupia, saugo ir t</text:span><text:span text:style-name="T233">varko duomenis apie išleistus Vyriausybės vertybinius popierius, valstybės vardu gautas paskolas, valstybės garantuotas paskolas, perskolinamas paskolas ir kitus įsipareigojimus pagal kitus įsipareigojamuosius skolos dokumentus;<text:s/></text:span></text:p>
      <text:p text:style-name="P234"><text:span text:style-name="T235">3</text:span><text:span text:style-name="T236">) saugo valstybės var</text:span><text:span text:style-name="T237">du gautų paskolų sutarčių, perskolinamų paskolų sutarčių, valstybės garantijų, su Vyriausybės vertybinių popierių platinimu susijusių bei kitų įsipareigojamųjų skolos dokumentų, skolos grąžinimo sutarčių ir kitų su Vyriausybės skolinimusi valstybės vardu i</text:span><text:span text:style-name="T238">r su valstybės vardu skolinantis priimtinų įsipareigojimų valdymu susijusių dokumentų originalus;</text:span></text:p>
      <text:p text:style-name="P239"><text:span text:style-name="T240">4</text:span><text:span text:style-name="T241">) planuoja skolinimosi poreikį;<text:s/></text:span></text:p>
      <text:p text:style-name="P242"><text:span text:style-name="T243">5</text:span><text:span text:style-name="T244">) pasibaigus biudžetiniams metams, derina su kreditoriais valstybės vardu pasiskolintų lėšų likučius;<text:s/></text:span></text:p>
      <text:p text:style-name="P245"><text:span text:style-name="T246">6</text:span><text:span text:style-name="T247">) naudo</text:span><text:span text:style-name="T248">ja finansines priemones (tarp jų ir išvestines) Vyriausybės valstybės vardu skolinantis prisiimtiems įsipareigojimams valdyti;</text:span></text:p>
      <text:p text:style-name="P249"><text:span text:style-name="T250">7</text:span><text:span text:style-name="T251">) skelbia duomenis apie skolininkus ir skolininkus, už kurių įsipareigojimų įvykdymą garantuoja valstybė, kiek tai nepriešta</text:span><text:span text:style-name="T252">rauja Lietuvos Respublikos asmens duomenų teisinės apsaugos ir Lietuvos Respublikos visuomenės informavimo įstatymų nuostatoms.</text:span></text:p>
      <text:p text:style-name="P253"><text:span text:style-name="T254">6</text:span><text:span text:style-name="T255">. Finansų ministerija arba akcinė bendrovė Turto bankas, kai ši bendrovė administruoja Finansų ministerijos perduotas<text:s/></text:span><text:span text:style-name="T256">per</text:span><text:span text:style-name="T257">skolinamas<text:s/></text:span><text:span text:style-name="T258">paskolas, valstybės garantijas ir kitus turtinius įsipareigojimus:</text:span></text:p>
      <text:p text:style-name="P259"><text:span text:style-name="T260">1</text:span><text:span text:style-name="T261">)<text:s/></text:span><text:span text:style-name="T262">organizuoja perskolinamų<text:s/></text:span><text:span text:style-name="T263">paskolų teikimą ir kontroliuoja jų paskirstymą, grąžinimą, naudojimą ir kitų finansinių įsipareigojimų, susijusių su<text:s/></text:span><text:span text:style-name="T264">perskolinamomis<text:s/></text:span><text:span text:style-name="T265">paskolomis, vyk</text:span><text:span text:style-name="T266">dymą;</text:span></text:p>
      <text:p text:style-name="P267"><text:span text:style-name="T268">2</text:span><text:span text:style-name="T269">) analizuoja skolininkų arba skolininkų, už kurių įsipareigojimų įvykdymą garantuoja valstybė, finansinę būklę;</text:span></text:p>
      <text:p text:style-name="P270"><text:span text:style-name="T271">3</text:span><text:span text:style-name="T272">) grupuoja<text:s/></text:span><text:span text:style-name="T273">perskolinamas<text:s/></text:span><text:span text:style-name="T274">paskolas, įsipareigojimus pagal skolos grąžinimo sutartis ir<text:s/></text:span>skolininkų, už kurių įsipareigojimų įvykdymą garantuoja valstybė,<text:s/><text:span text:style-name="T275">valstybės garantuotas paskolas pagal finansų ministro patvirtintas perskolinamų paskolų ir valstybės garantuotų paskolų grupavimo taisykles;</text:span></text:p>
      <text:p text:style-name="P276"><text:span text:style-name="T277">4</text:span><text:span text:style-name="T278">) turi teisę Vyriausybės nustatytomis sąlygomis ir tvarka peržiūrėti<text:s/></text:span><text:span text:style-name="T279">perskolinamos<text:s/></text:span><text:span text:style-name="T280">paskolos arba skolos grąžinimo sąlygas ir pasirašyti su skolininku arba skolininku, už kurio įsipareigojimų įvykdymą garantuoja valstybė,<text:s/></text:span><text:span text:style-name="T281">perskolinamos<text:s/></text:span><text:span text:style-name="T282">paskolos sąlygų pakei</text:span><text:span text:style-name="T283">timo sutartį arba skolos grąžinimo sutartį, jeigu ekonominiu požiūriu<text:s/></text:span><text:span text:style-name="T284">inicijuoti bankroto bylos iškėlimą arba skolos išieškojimą Lietuvos Respublikos civilinio proceso kodekso nustatyta tvarka<text:s/></text:span><text:span text:style-name="T285">yra netikslinga.<text:s/></text:span></text:p>
      <text:p text:style-name="P286"><text:span text:style-name="T287">7</text:span><text:span text:style-name="T288">. Visiems iš šio įstatymo reglamentuoj</text:span><text:span text:style-name="T289">amų santykių atsirandantiems Vyriausybės prisiimtiems turtiniams įsipareigojimams vykdyti naudojami visi galimi valstybės finansiniai ištekliai, tarp jų ir nauji valstybės turtiniai įsipareigojimai.</text:span></text:p>
      <text:p text:style-name="P290"><text:span text:style-name="T291">8</text:span><text:span text:style-name="T292">. Esamas ir būsimas valstybės turtas negali būti įke</text:span><text:span text:style-name="T293">istas kaip valstybės turtinių įsipareigojimų įvykdymo užtikrinimo priemonė,</text:span><text:span text:style-name="T294"><text:s/></text:span><text:span text:style-name="T295">išskyrus atvejus, kai Vyriausybės vertybiniai popieriai įkeičiami sudarant atpirkimo sandorius ir kai suteikiamas finansinis užstatas<text:s/></text:span><text:span text:style-name="T296">naudojant išvestines finansines priemones Vyri</text:span><text:span text:style-name="T297">ausybės valstybės vardu skolinantis prisiimtiems įsipareigojimams valdyti</text:span><text:span text:style-name="T298">.<text:s/></text:span></text:p>
      <text:p text:style-name="P299"><text:span text:style-name="T300">9</text:span><text:span text:style-name="T301">. Lietuvos banko aukso ir užsienio valiutos rezervai negali būti įkeisti kaip valstybės turtinių įsipareigojimų įvykdymo užtikrinimo priemonė.<text:s/></text:span></text:p>
      <text:p text:style-name="P302"><text:span text:style-name="T303">10</text:span><text:span text:style-name="T304">. Vyriausybė<text:s/></text:span><text:span text:style-name="T305">valstybės va</text:span><text:span text:style-name="T306">rdu<text:s/></text:span><text:span text:style-name="T307">pasiskolintas lėšas gali naudoti tik šiame įstatyme nurodytiems tikslams.</text:span></text:p>
      <text:p text:style-name="P308"><text:span text:style-name="T309">11</text:span><text:span text:style-name="T310">. Vyriausybė turi teisę teikti perskolinamas paskolas, išskyrus atvejus, kai lėšos yra gautos pagal paskolų sutartis, kuriose numatyta kitaip. Perskolinamų paskolų sutartis</text:span><text:span text:style-name="T311"><text:s/>su skolininkais pasirašo finansų ministras arba jo įgaliotas asmuo.</text:span></text:p>
      <text:p text:style-name="P312"><text:span text:style-name="T313">12</text:span><text:span text:style-name="T314">.<text:s/></text:span><text:span text:style-name="T315">Perskolinamų paskolų<text:s/></text:span><text:span text:style-name="T316">ir valstybės garantijų teikimo bei suteiktų perskolinamų paskolų grąžinimo tvarką nustato Vyriausybė.<text:s/></text:span></text:p>
      <text:p text:style-name="P317"><text:span text:style-name="T318">13</text:span><text:span text:style-name="T319">. Skolininkai arba skolininkai, už kurių įsiparei</text:span><text:span text:style-name="T320">gojimų įvykdymą garantuoja valstybė, išskyrus Lietuvos Respublikos ir užsienio valstybių kredito įstaigas ir savivaldybes, kol nėra visiškai įvykdyti turtiniai įsipareigojimai, be Finansų ministerijos arba akcinės bendrovės Turto banko, kai ši bendrovė adm</text:span><text:span text:style-name="T321">inistruoja Finansų ministerijos perduotas perskolinamas</text:span><text:span text:style-name="T322"><text:s/></text:span><text:span text:style-name="T323">paskolas, valstybės garantijas ir kitus turtinius įsipareigojimus, raštiško leidimo ir nesuderinę sąlygų šiems veiksmams atlikti neturi teisės:</text:span></text:p>
      <text:p text:style-name="P324"><text:span text:style-name="T325">1</text:span><text:span text:style-name="T326">) reorganizuoti juridinio asmens;</text:span></text:p>
      <text:p text:style-name="P327"><text:span text:style-name="T328">2</text:span><text:span text:style-name="T329">) mažinti įsta</text:span><text:span text:style-name="T330">tinio kapitalo;</text:span></text:p>
      <text:p text:style-name="P331"><text:span text:style-name="T332">3</text:span><text:span text:style-name="T333">) parduoti ar kitaip perleisti, išnuomoti, įkeisti ilgalaikio turto;</text:span></text:p>
      <text:p text:style-name="P334"><text:span text:style-name="T335">4</text:span><text:span text:style-name="T336">) laiduoti ar garantuoti savo turtu kitų subjektų prievolių įvykdymo;</text:span></text:p>
      <text:p text:style-name="P337"><text:span text:style-name="T338">5</text:span><text:span text:style-name="T339">) teikti paskolų (išskyrus vartojimo kreditą);</text:span></text:p>
      <text:p text:style-name="P340"><text:span text:style-name="T341">6</text:span><text:span text:style-name="T342">) investuoti turto į kitus ūkio<text:s/></text:span><text:span text:style-name="T343">subjektus;</text:span></text:p>
      <text:p text:style-name="P344"><text:span text:style-name="T345">7</text:span><text:span text:style-name="T346">) prisiimti naujų įsipareigojimų išplatinant skolos vertybinius popierius, pasirašant paskolų sutartis, lizingo (finansinės nuomos)</text:span><text:span text:style-name="T347"><text:s/></text:span><text:span text:style-name="T348">sutartis ar kitus įsipareigojamuosius skolos dokumentus.</text:span><text:span text:style-name="T349"><text:s/></text:span></text:p>
      <text:p text:style-name="P350"><text:span text:style-name="T351">14</text:span><text:span text:style-name="T352">.<text:s/></text:span><text:span text:style-name="T353">Šio įstatymo reglamentuojamiems santykia</text:span><text:span text:style-name="T354">ms netaikomi Lietuvos Respublikos akcinių bendrovių įstatymo nustatyti apribojimai, kurie yra susiję su draudimu bendrovėms skolinantis iš akcininkų įkeisti akcininkams savo turtą bei su metinių palūkanų normos apribojimu.</text:span></text:p>
      <text:p text:style-name="P355"/>
      <text:p text:style-name="P356"><text:span text:style-name="T357">4</text:span><text:span text:style-name="T358"><text:s/>straipsnis.<text:s/></text:span><text:span text:style-name="T359">Vyriausybės<text:s/></text:span><text:span text:style-name="T360">skolinimosi valstybės vardu ir valstybės garantijų suteikimo tikslai</text:span></text:p>
      <text:p text:style-name="P361"><text:span text:style-name="T362">1</text:span><text:span text:style-name="T363">. Vyriausybė valstybės vardu gali skolintis šiems tikslams:</text:span></text:p>
      <text:p text:style-name="P364"><text:span text:style-name="T365">1</text:span><text:span text:style-name="T366">) valstybės biudžeto deficitui finansuoti bei valstybės pinigų srautams subalansuoti;</text:span></text:p>
      <text:p text:style-name="P367"><text:span text:style-name="T368">2</text:span><text:span text:style-name="T369">) valstybės biudžete numatyt</text:span><text:span text:style-name="T370">oms valstybės investicijoms finansuoti;</text:span></text:p>
      <text:p text:style-name="P371"><text:span text:style-name="T372">3</text:span><text:span text:style-name="T373">) perskolinamoms paskoloms, kurios naudojamos valstybės investicijų projektams finansuoti, teikti;</text:span></text:p>
      <text:p text:style-name="P374"><text:span text:style-name="T375">4</text:span><text:span text:style-name="T376">) valstybės skolai dengti, taip pat finansiniams ištekliams, naudojamiems valstybės skolai dengti,<text:s/></text:span><text:span text:style-name="T377">sukaupti;</text:span></text:p>
      <text:p text:style-name="P378"><text:span text:style-name="T379">5</text:span><text:span text:style-name="T380">) valstybės socialinės apsaugos fondų skoliniams įsipareigojimams dengti bei šių fondų pinigų srautams subalansuoti;</text:span></text:p>
      <text:p text:style-name="P381"><text:span text:style-name="T382">6</text:span><text:span text:style-name="T383">) valstybės prisiimtiems garantiniams įsipareigojimams pagal suteiktas valstybės garantijas vykdyti;</text:span></text:p>
      <text:p text:style-name="P384"><text:span text:style-name="T385">7</text:span><text:span text:style-name="T386">) Lietuvos Re</text:span><text:span text:style-name="T387">spublikos atitinkamų metų valstybės biudžeto ir savivaldybių biudžetų finansinių rodiklių patvirtinimo įstatyme numatytiems tikslams ir kitiems tikslams, kai dėl to yra priimtas atskiras įstatymas.</text:span></text:p>
      <text:p text:style-name="P388"><text:span text:style-name="T389">2</text:span><text:span text:style-name="T390">. Vyriausybė valstybės vardu gali teikti valstybės<text:s/></text:span><text:span text:style-name="T391">garantiją dėl:</text:span></text:p>
      <text:p text:style-name="P392"><text:span text:style-name="T393">1</text:span><text:span text:style-name="T394">) paskolų, naudojamų valstybės investicijų projektams finansuoti;<text:s/></text:span></text:p>
      <text:p text:style-name="P395"><text:span text:style-name="T396">2</text:span><text:span text:style-name="T397">) paskolų, naudojamų Lietuvos Respublikos finansinio tvarumo įstatyme numatytiems tikslams įgyvendinti;</text:span></text:p>
      <text:p text:style-name="P398"><text:span text:style-name="T399">3</text:span><text:span text:style-name="T400">) paskolų, teikiamų studentams pagal Lietuvos Respublikos</text:span><text:span text:style-name="T401"><text:s/>mokslo ir studijų įstatymą. Šiame punkte nurodytiems asmenims šio įstatymo 9 straipsnio nuostatos netaikomos;</text:span></text:p>
      <text:p text:style-name="P402"><text:span text:style-name="T403">4</text:span><text:span text:style-name="T404">) Lietuvos Respublikos juridinio asmens ar Lietuvos Respublikoje įsteigto Europos ekonominės erdvės valstybių narių įmonės filialo imamos pa</text:span><text:span text:style-name="T405">skolos, kai tokia paskola imama refinansuoti perskolinamą paskolą arba valstybės garantuotą paskolą.</text:span></text:p>
      <text:p text:style-name="P406"><text:span text:style-name="T407">3</text:span><text:span text:style-name="T408">. Vyriausybė valstybės vardu gali teikti valstybės garantiją tarptautinei finansų institucijai pagal Lietuvos Respublikos tarptautines sutartis ar š</text:span><text:span text:style-name="T409">ių sutarčių pagrindu su tarptautine finansų institucija pasirašytus susitarimus.</text:span></text:p>
      <text:p text:style-name="P410"><text:span text:style-name="T411">4</text:span><text:span text:style-name="T412">. Garantijų institucija, už kurios įsipareigojimų įvykdymą garantuoja valstybė, gali teikti garantijas dėl:</text:span></text:p>
      <text:p text:style-name="P413"><text:span text:style-name="T414">1</text:span><text:span text:style-name="T415">) iš Lietuvos Respublikos ir užsienio valstybių kredito įst</text:span><text:span text:style-name="T416">aigų imamų paskolų, naudojamų investicijoms finansuoti;<text:s/></text:span></text:p>
      <text:p text:style-name="P417"><text:span text:style-name="T418">2</text:span><text:span text:style-name="T419">) iš Lietuvos Respublikos ir užsienio valstybių kredito įstaigų imamų paskolų, naudojamų apyvartinėms lėšoms papildyti;<text:s/></text:span></text:p>
      <text:p text:style-name="P420"><text:span text:style-name="T421">3</text:span><text:span text:style-name="T422">) naujos (nenaudotos) gamybinės įrangos ir (arba) naujų (nenaudotų)<text:s/></text:span><text:span text:style-name="T423">įrengimų kainos ar jos dalies apmokėjimo pagal naujos (nenaudotos) gamybinės įrangos ir (arba) naujų (nenaudotų) įrengimų lizingo (finansinės nuomos) sutartis, sudarytas su lizingo (finansinės nuomos) bendrovėmis.<text:s/></text:span></text:p>
      <text:p text:style-name="P424"/>
      <text:p text:style-name="P425"><text:span text:style-name="T426">5</text:span><text:span text:style-name="T427"><text:s/>straipsnis.<text:s/></text:span><text:span text:style-name="T428">Skolinimasis valst</text:span><text:span text:style-name="T429">ybės vardu<text:s/></text:span></text:p>
      <text:p text:style-name="P430"><text:span text:style-name="T431">1</text:span><text:span text:style-name="T432">. Sprendimą skolintis valstybės vardu neviršijant įstatymu nustatyto grynojo skolinių įsipareigojimų pokyčio limito priima Vyriausybei atstovaujanti Finansų ministerija šio įstatymo 4 straipsnio 1 dalyje numatytiems tikslams.</text:span></text:p>
      <text:p text:style-name="P433"><text:span text:style-name="T434">2</text:span><text:span text:style-name="T435">. Valsty</text:span><text:span text:style-name="T436">bės vardu gaunamų paskolų sutartys, dokumentai, susiję su Vyriausybės vertybinių popierių platinimu, išvestinių finansinių priemonių sandoriai ir kiti įsipareigojamieji skolos dokumentai yra komerciniai susitarimai. Valstybės vardu gaunamų paskolų sutartis</text:span><text:span text:style-name="T437">, su Vyriausybės vertybinių popierių platinimu arba su išvestinių finansinių priemonių sandoriais susijusius arba kitus įsipareigojamuosius skolos dokumentus pasirašo finansų ministras. Valstybės vardu gaunamų paskolų sutartis, su Vyriausybės vertybinių po</text:span><text:span text:style-name="T438">pierių platinimu susijusius dokumentus, išvestinių finansinių priemonių sandorius ir kitus įsipareigojamuosius skolos dokumentus gali pasirašyti valstybės tarnautojai, kuriems, finansų ministro siūlymu, Vyriausybės nutarimu suteikti įgaliojimai.</text:span></text:p>
      <text:p text:style-name="P439"><text:span text:style-name="T440">3</text:span><text:span text:style-name="T441">. Kre</text:span><text:span text:style-name="T442">ditoriaus pageidavimu teikiamą teisinę išvadą dėl valstybės vardu gaunamos paskolos arba kitų įsipareigojamųjų skolos dokumentų, taip pat dėl kitų teisinių dokumentų, susijusių su valstybės skolinimusi, bei Vyriausybės vertybinių popierių platintojo pageid</text:span><text:span text:style-name="T443">avimu teikiamą teisinę išvadą dėl dokumentų, susijusių su Vyriausybės vertybinių popierių platinimu, pasirašo teisingumo ministras arba jo įgaliotas asmuo.</text:span></text:p>
      <text:p text:style-name="P444"><text:span text:style-name="T445">4</text:span><text:span text:style-name="T446">. Valstybės vardu pasiskolintos lėšos gaunamos bei grąžinamos per valstybės fiskalinį agentą –<text:s/></text:span><text:span text:style-name="T447">Lietuvos banką arba per kitą banką.<text:s/></text:span></text:p>
      <text:p text:style-name="P448"><text:span text:style-name="T449">5</text:span><text:span text:style-name="T450">. Finansų ministerija teisės aktų nustatyta tvarka turi teisę pasirinkti fiskalinį agentą operacijoms su Vyriausybės vertybiniais popieriais atlikti. Finansų ministerijai sutikus, fiskalinis agentas gali nustatyti<text:s/></text:span><text:span text:style-name="T451">šių operacijų vykdymo tvarką.</text:span></text:p>
      <text:p text:style-name="P452"/>
      <text:p text:style-name="P453"><text:span text:style-name="T454">6</text:span><text:span text:style-name="T455"><text:s/>straipsnis.<text:s/></text:span><text:span text:style-name="T456">Valstybės garantijos</text:span></text:p>
      <text:p text:style-name="P457"><text:span text:style-name="T458">1</text:span><text:span text:style-name="T459">. Sprendimą suteikti valstybės garantiją dėl didesnės kaip 40 mln. litų paskolos Vyriausybės siūlymu priima Seimas.<text:s/></text:span></text:p>
      <text:p text:style-name="P460"><text:span text:style-name="T461">2</text:span><text:span text:style-name="T462">. Sprendimą suteikti valstybės garantiją dėl ne didesnės<text:s/></text:span><text:span text:style-name="T463">kaip 40 mln. litų paskolos ir valstybės garantiją tarptautinėms finansų institucijoms priima Vyriausybė, vadovaudamasi atitinkamų metų Lietuvos Respublikos valstybės biudžeto ir savivaldybių biudžetų finansinių rodiklių patvirtinimo įstatymu, Lietuvos Resp</text:span><text:span text:style-name="T464">ublikos tarptautinėmis sutartimis ar šių sutarčių pagrindu pasirašytais susitarimais arba kitais įstatymais.</text:span></text:p>
      <text:p text:style-name="P465"><text:span text:style-name="T466">3</text:span><text:span text:style-name="T467">. Valstybės garantiją, valstybės garantiją tarptautinėms finansų</text:span><text:span text:style-name="T468"><text:s/></text:span><text:span text:style-name="T469">institucijoms ir Lietuvos Respublikos tarptautinės sutarties</text:span><text:span text:style-name="T470"><text:s/></text:span><text:span text:style-name="T471">pagrindu<text:s/></text:span><text:span text:style-name="T472">parengtą susitarimą pasirašo finansų ministras, o kreditoriaus pageidavimu teikiamą teisinę išvadą dėl suteiktos garantijos pasirašo teisingumo ministras arba jo įgaliotas asmuo.</text:span></text:p>
      <text:p text:style-name="P473"><text:span text:style-name="T474">4</text:span><text:span text:style-name="T475">. Už suteiktą valstybės garantiją iš skolininko, už kurio įsipareigojimų</text:span><text:span text:style-name="T476"><text:s/>įvykdymą garantuoja valstybė, gali būti imama garantinė įmoka. Garantinės įmokos dydį, jos mokėjimo atvejus ir taisykles nustato Vyriausybė.</text:span></text:p>
      <text:p text:style-name="P477"><text:span text:style-name="T478">5</text:span><text:span text:style-name="T479">. Valstybės turtiniai įsipareigojimai pagal valstybės garantijas tampa valstybės skola, kai skolininkui, už k</text:span><text:span text:style-name="T480">urio įsipareigojimų įvykdymą garantuoja valstybė, iškelta bankroto arba restruktūrizavimo byla, jis yra likviduojamas arba likviduotas, kai su šiuo skolininku yra sudaroma Lietuvos Respublikos įmonių bankroto įstatyme (toliau – Įmonių bankroto įstatymas) n</text:span><text:span text:style-name="T481">urodyta taikos sutartis, ir kitais atvejais, kai valstybė už skolininką, už kurio įsipareigojimų įvykdymą ji garantuoja, nuolat (sistemingai) vykdo savo įsipareigojimus pagal garantiją.<text:s/></text:span></text:p>
      <text:p text:style-name="P482"/>
      <text:p text:style-name="P483"><text:span text:style-name="T484">7</text:span><text:span text:style-name="T485"><text:s/>straipsnis.<text:s/></text:span><text:span text:style-name="T486">Valstybinė paskolų komisija</text:span></text:p>
      <text:p text:style-name="P487"><text:span text:style-name="T488">1</text:span><text:span text:style-name="T489">. Vyriausybė su</text:span><text:span text:style-name="T490">daro Valstybinę paskolų komisiją, kuri teiktų pasiūlymus Vyriausybei dėl perskolinamų paskolų ir valstybės garantijų suteikimo bei šiame įstatyme nustatytų priemonių taikymo administruojant minėtas paskolas ir valstybės garantijas.</text:span></text:p>
      <text:p text:style-name="P491"><text:span text:style-name="T492">2</text:span><text:span text:style-name="T493">. Valstybinės pasko</text:span><text:span text:style-name="T494">lų komisijos funkcijas nustato ir sudėtį tvirtina Vyriausybė.</text:span></text:p>
      <text:p text:style-name="P495"/>
      <text:p text:style-name="P496"><text:span text:style-name="T497">8</text:span><text:span text:style-name="T498"><text:s/>straipsnis.<text:s/></text:span><text:span text:style-name="T499">Garantijų institucijų steigimas ir valstybės garantija už garantijų instituciją<text:s/></text:span></text:p>
      <text:p text:style-name="P500"><text:span text:style-name="T501">1</text:span><text:span text:style-name="T502">. Vyriausybė turi teisę steigti garantijų institucijas, kurios užtikrintų Lietuvos Resp</text:span><text:span text:style-name="T503">ublikos ir užsienio valstybių kredito įstaigoms, lizingo (finansinės nuomos) bendrovėms pagal garantijas Lietuvos Respublikos juridiniams asmenims, Lietuvos Respublikoje įsteigtiems Europos ekonominės erdvės valstybių narių įmonių filialams ar Lietuvos Res</text:span><text:span text:style-name="T504">publikos piliečiams ar kitiems asmenims, kuriems, vadovaujantis Europos Sąjungos teise, yra suteiktos analogiškos teisės kaip ir Lietuvos Respublikos piliečiams, teikiamų paskolų grąžinimą ir naujos (nenaudotos) gamybinės įrangos ir (arba) naujų (nenaudotų</text:span><text:span text:style-name="T505">) įrengimų lizingo (finansinės nuomos) sutartyse nustatytos kainos ar jos dalies apmokėjimą, jei tam tikroms programoms įgyvendinti yra numatytos lėšos tų metų valstybės biudžete ar valstybės fonduose.<text:s/></text:span></text:p>
      <text:p text:style-name="P506"><text:span text:style-name="T507">2</text:span><text:span text:style-name="T508">. Už garantijų institucijos įsipareigojimų Lietu</text:span><text:span text:style-name="T509">vos Respublikos ir užsienio valstybių kredito įstaigoms ir lizingo (finansinės nuomos) bendrovėms pagal garantijas įvykdymą garantuoja valstybė. Vyriausybė kasmet kiekvienai garantijų institucijai nustato įsipareigojimų pagal garantijas limitus. Šie limita</text:span><text:span text:style-name="T510">i negali viršyti atitinkamų metų Valstybės biudžeto ir savivaldybių biudžetų finansinių rodiklių patvirtinimo įstatyme nustatyto limito.</text:span></text:p>
      <text:p text:style-name="P511"><text:span text:style-name="T512">3</text:span><text:span text:style-name="T513">. Garantijų institucijos garantijas Vyriausybės nustatyta tvarka pasirašo garantijų institucijos vadovas. Vyriausy</text:span><text:span text:style-name="T514">bės įsteigtų garantijų institucijų įsipareigojimai Lietuvos Respublikos ir užsienio valstybių kredito įstaigoms ir lizingo (finansinės nuomos) bendrovėms pagal garantijas prilyginami valstybės garantijai.</text:span></text:p>
      <text:p text:style-name="P515"><text:span text:style-name="T516">4</text:span><text:span text:style-name="T517">. Garantijų institucija, įgyvendindama valstyb</text:span><text:span text:style-name="T518">ės vykdomas programas, Vyriausybės nustatyta tvarka nagrinėja Lietuvos Respublikos juridinių asmenų, Lietuvos Respublikoje įsteigtų Europos ekonominės erdvės valstybių narių įmonių filialų ar Lietuvos Respublikos piliečių ar kitų asmenų, kuriems, vadovauja</text:span><text:span text:style-name="T519">ntis Europos Sąjungos teise, yra suteiktos analogiškos teisės kaip ir Lietuvos Respublikos piliečiams, prašymus užtikrinti Lietuvos Respublikos ir užsienio valstybių kredito įstaigoms, kurios teikia jiems paskolas (investicijoms finansuoti ir apyvartinėms<text:s/></text:span><text:span text:style-name="T520">lėšoms papildyti), paskolų grąžinimą, ir naujos (nenaudotos) gamybinės įrangos ir (arba) naujų (nenaudotų) įrengimų kainos ar jos dalies apmokėjimą lizingo (finansinės nuomos) bendrovėms, kurios finansuoja naujos (nenaudotos) gamybinės įrangos ir (arba) na</text:span><text:span text:style-name="T521">ujų (nenaudotų) įrengimų įsigijimą, tvarko suteiktų garantijų apskaitą, kontroliuoja, kaip yra vykdomos garantijos sąlygos, ir taiko poveikio priemones garantijų sąlygų nevykdantiems skolininkams, Lietuvos Respublikos ir užsienio valstybių kredito įstaigom</text:span><text:span text:style-name="T522">s ir lizingo (finansinės nuomos) bendrovėms.</text:span></text:p>
      <text:p text:style-name="P523"><text:span text:style-name="T524">5</text:span><text:span text:style-name="T525">. Garantijų institucijos veiklos priežiūrą atlieka ir šios institucijos atskaitomybę nustato Vyriausybės įgaliota institucija.</text:span></text:p>
      <text:p text:style-name="P526"><text:span text:style-name="T527">6</text:span><text:span text:style-name="T528">. Garantijų institucija ne vėliau kaip per 4 mėnesius nuo finansinių metų<text:s/></text:span><text:span text:style-name="T529">pabaigos privalo pateikti Vyriausybei įmonės metinių finansinių ataskaitų rinkinį kartu su auditoriaus</text:span><text:span text:style-name="T530"><text:s/></text:span><text:span text:style-name="T531">išvada.</text:span></text:p>
      <text:p text:style-name="P532"><text:span text:style-name="T533">7</text:span><text:span text:style-name="T534">. Jeigu garantijų institucijos nuostoliai pasiekia ketvirtį įstatinio kapitalo dydžio, Vyriausybė turi sustabdyti naujų garantijų teikimą.<text:s/></text:span></text:p>
      <text:p text:style-name="P535"/>
      <text:p text:style-name="P536"/>
      <text:p text:style-name="P537"/>
      <text:p text:style-name="P538"><text:span text:style-name="T539">9</text:span><text:span text:style-name="T540"><text:s/>straipsnis.<text:s/></text:span><text:span text:style-name="T541">Skolininkų ir skolininkų, už kurių įsipareigojimų įvykdymą garantuoja valstybė, finansinės veiklos kontrolė</text:span></text:p>
      <text:p text:style-name="P542"><text:span text:style-name="T543">1</text:span><text:span text:style-name="T544">. Asmenys, norintys gauti perskolinamą paskolą arba valstybės garantiją dėl gaunamos paskolos valstybės investicijų<text:s/></text:span><text:span text:style-name="T545">projektui finansuoti, Finansų ministerijai privalo pateikti Vyriausybės nustatytus dokumentus.</text:span></text:p>
      <text:p text:style-name="P546"><text:span text:style-name="T547">2</text:span><text:span text:style-name="T548">. Skolininkai ir skolininkai, už kurių įsipareigojimų įvykdymą garantuoja valstybė,<text:s/></text:span><text:soft-page-break/><text:span text:style-name="T549">privalo teikti Finansų ministerijai arba akcinei bendrovei Turto bankui,</text:span><text:span text:style-name="T550"><text:s/>kai ši bendrovė administruoja Finansų ministerijos perduotas<text:s/></text:span><text:span text:style-name="T551">perskolinamas<text:s/></text:span><text:span text:style-name="T552">paskolas, valstybės garantijas ir kitus turtinius įsipareigojimus, metinės ūkinės ir finansinės veiklos ataskaitas, metinės veiklos, kai buvo disponuojama paskola, auditoriaus išva</text:span><text:span text:style-name="T553">dą, kito laikotarpio auditoriaus išvadą šios ministerijos arba akcinės bendrovės Turto banko pareikalavimu, taip pat informaciją apie esamas ir atidaromas naujas sąskaitas<text:s/></text:span><text:span text:style-name="T554">Lietuvos Respublikos ir užsienio valstybių</text:span><text:span text:style-name="T555"><text:s/>kredito įstaigose,<text:s/></text:span><text:span text:style-name="T556">Lietuvos Respublikos i</text:span><text:span text:style-name="T557">r užsienio valstybių</text:span><text:span text:style-name="T558"><text:s/>kredito įstaigų sąskaitų ir kitų rekvizitų, nurodytų sutartyse, pasikeitimus.</text:span></text:p>
      <text:p text:style-name="P559"><text:span text:style-name="T560">3</text:span><text:span text:style-name="T561">. Audito paslaugos apmokamos iš skolininko arba skolininko, už kurio įsipareigojimų įvykdymą garantuoja valstybė, lėšų.</text:span></text:p>
      <text:p text:style-name="P562"><text:span text:style-name="T563">4</text:span><text:span text:style-name="T564">. Teisės aktų nustatyta<text:s/></text:span><text:span text:style-name="T565">tvarka valstybės ir savivaldybių kontrolės institucijos ir įstaigos (toliau – kontrolės institucijos ir įstaigos) tikrina skolininkų ir skolininkų, už kurių įsipareigojimų įvykdymą garantuoja valstybė, ūkinę ir finansinę būklę, taip pat perskolinamų paskol</text:span><text:span text:style-name="T566">ų ir valstybės garantijų teikimą, perskolinamų paskolų naudojimą pagal tikslinę paskirtį ir grąžinimą.</text:span></text:p>
      <text:p text:style-name="P567"><text:span text:style-name="T568">5</text:span><text:span text:style-name="T569">. Skolininkas arba skolininkas, už kurio įsipareigojimų įvykdymą garantuoja valstybė, privalo pateikti Finansų ministerijai arba akcinei bendrovei T</text:span><text:span text:style-name="T570">urto bankui, kai ši bendrovė administruoja Finansų ministerijos perduotas perskolinamas paskolas, valstybės garantijas ir kitus turtinius įsipareigojimus, audito įmonėms, kontrolės institucijoms ir įstaigoms jų reikalaujamus dokumentus jų nustatytais termi</text:span><text:span text:style-name="T571">nais, išskyrus dokumentus, kurių pateikimo tvarką nustato Vyriausybė.</text:span></text:p>
      <text:p text:style-name="P572"/>
      <text:p text:style-name="P573"><text:span text:style-name="T574">10</text:span><text:span text:style-name="T575"><text:s/>straipsnis.<text:s/></text:span><text:span text:style-name="T576">Prievolių</text:span><text:span text:style-name="T577"><text:s/></text:span><text:span text:style-name="T578">neįvykdymo teisinės pasekmės<text:s/></text:span></text:p>
      <text:p text:style-name="P579"><text:span text:style-name="T580">1</text:span><text:span text:style-name="T581">. Už pavėluotą perskolinamos paskolos ar skolos grąžinimo sutartyse nustatytų turtinių įsipareigojimų vykdymą šiose sut</text:span><text:span text:style-name="T582">artyse nustatomi delspinigiai už kiekvieną pradelstą dieną. Delspinigių dydis apskaičiuojamas naudojant praėjusio kalendorinio ketvirčio aukciono būdu išleistų Lietuvos Respublikos valstybės iždo vekselių metinės palūkanų normos svertinį vidurkį, kuris sut</text:span><text:span text:style-name="T583">artyse gali būti padidintas ne daugiau kaip 10 procentinių punktų, ir padalintą iš 360. Vyriausybė turi teisę atleisti skolininką nuo apskaičiuotų, bet nesumokėtų delspinigių už laiku negrąžintas perskolinamas paskolas arba skolas ir nesumokėtas palūkanas<text:s/></text:span><text:span text:style-name="T584">mokėjimo arba sustabdyti delspinigių skaičiavimą skolininkui arba skolininkui, už kurio įsipareigojimų įvykdymą garantuoja valstybė, taip pat atleisti šiuos skolininkus nuo nesumokėto valiutų kursų skirtumo, kuris apskaičiuotas, kai jie praleido prievolės<text:s/></text:span><text:span text:style-name="T585">įvykdymo terminą, o po šio termino pabaigos - kai dėl valiutų kursų pasikeitimo valiuta, kuria turi būti mokama, nuvertėjo, mokėjimo. Atleidimo nuo delspinigių mokėjimo, nuo valiutų kursų skirtumo mokėjimo, taip pat delspinigių skaičiavimo sustabdymo krite</text:span><text:span text:style-name="T586">rijus nustato Vyriausybė.</text:span></text:p>
      <text:p text:style-name="P587"><text:span text:style-name="T588">2</text:span><text:span text:style-name="T589">. Finansų ministerija turi teisę išieškoti iš skolininko arba skolininko, už kurio įsipareigojimų įvykdymą garantuoja valstybė, laiku negrąžintą perskolinamą paskolą arba skolą ar jos dalį, nesumokėtas palūkanas, delspinigius</text:span><text:span text:style-name="T590">, valiutų kursų skirtumą arba kitas sutartyse numatytas įmokas bei valstybės patirtas išlaidas, susijusias su reikalavimo įvykdyti prievolę pareiškimu. Jeigu skolininkas, už kurio įsipareigojimų įvykdymą garantuoja valstybė, nevykdo sutartinių įsipareigoji</text:span><text:span text:style-name="T591">mų ir dėl to valstybei, kaip garantui, tenka juos įvykdyti, Finansų ministerija įgyja atgręžtinio reikalavimo teisę skolininkui, už kurio įsipareigojimų įvykdymą garantuoja valstybė. Jeigu skolininkas arba skolininkas, už kurio įsipareigojimų įvykdymą gara</text:span><text:span text:style-name="T592">ntuoja valstybė, praleido prievolės įvykdymo terminą, o po šio termino pabaigos dėl valiutų kursų pasikeitimo valiuta, kuria turi būti mokama, nuvertėjo, tai šie skolininkai privalo sumokėti Finansų ministerijai valiutos kurso, buvusio prievolės įvykdymo t</text:span><text:span text:style-name="T593">ermino suėjimo metu, ir mokėjimo metu esančio kurso skirtumą.</text:span><text:span text:style-name="T594"><text:s/></text:span><text:span text:style-name="T595">Finansų ministerijos sprendimai dėl skolos išieškojimo iš skolininko arba skolininko, už kurio įsipareigojimų įvykdymą garantuoja valstybė, perduodami antstoliams vykdyti Civilinio proceso kodek</text:span><text:span text:style-name="T596">so nustatyta tvarka.</text:span></text:p>
      <text:p text:style-name="P597"><text:span text:style-name="T598">3</text:span><text:span text:style-name="T599">. Kai akcinė bendrovė Turto bankas administruoja Finansų ministerijos perduotas perskolinamas paskolas, valstybės garantijas ir kitus turtinius įsipareigojimus, ji turi teisę perimti valstybės nuosavybėn skolininko arba skolininko</text:span><text:span text:style-name="T600">, už kurio įsipareigojimų įvykdymą garantuoja valstybė, arba trečiųjų asmenų turtą, jeigu nepavyko jo realizuoti Civilinio proceso kodekso ir (ar)<text:s/></text:span><text:soft-page-break/><text:span text:style-name="T601">Įmonių bankroto įstatymo nustatyta tvarka, ir jį administruoti ir realizuoti, kad būtų įvykdyti visi skolinin</text:span><text:span text:style-name="T602">kų turtiniai įsipareigojimai, taip pat atlygintos valstybės ir akcinės bendrovės Turto banko patirtos išlaidos, susijusios su reikalavimo įvykdyti prievolę pareiškimu.<text:s/></text:span></text:p>
      <text:p text:style-name="P603"><text:span text:style-name="T604">4</text:span><text:span text:style-name="T605">. Jeigu skolininkas arba skolininkas, už kurio įsipareigojimų įvykdymą garantuoja<text:s/></text:span><text:span text:style-name="T606">valstybė, laiku nevykdo turtinių įsipareigojimų pagal sutartis arba jei prievolės įvykdymo užtikrinimo priemonė yra nepakankama, Finansų ministerija arba akcinė bendrovė Turto bankas, kai ši bendrovė administruoja Finansų ministerijos perduotas paskolas, v</text:span><text:span text:style-name="T607">alstybės garantijas ir kitus turtinius įsipareigojimus, gali pareikalauti iš šių skolininkų pateikti papildomą prievolės įvykdymo užtikrinimo priemonę.<text:s/></text:span></text:p>
      <text:p text:style-name="P608"><text:span text:style-name="T609">5</text:span><text:span text:style-name="T610">. Jeigu skolininkas arba skolininkas, už kurio įsipareigojimų įvykdymą garantuoja valstybė, laiku<text:s/></text:span><text:span text:style-name="T611">nevykdo turtinių įsipareigojimų ir ekonominiu požiūriu netikslinga šiam skolininkui keisti perskolinamos paskolos ir (arba) skolos grąžinimo sąlygas arba priimti ir pateikti vykdyti Finansų ministerijos sprendimą išieškoti skolą, Finansų ministerija arba a</text:span><text:span text:style-name="T612">kcinė bendrovė Turto bankas, kai ši bendrovė administruoja Finansų ministerijos perduotas paskolas, valstybės garantijas ir kitus turtinius įsipareigojimus, turi teisę teisės aktų nustatyta tvarka kreiptis į teismą su pareiškimu dėl bankroto bylos iškėlimo</text:span><text:span text:style-name="T613"><text:s/>skolininkui arba skolininkui, už kurio įsipareigojimų įvykdymą garantuoja valstybė.<text:s/></text:span></text:p>
      <text:p text:style-name="P614"/>
      <text:p text:style-name="P615"><text:span text:style-name="T616">11</text:span><text:span text:style-name="T617"><text:s/>straipsnis.<text:s/></text:span><text:span text:style-name="T618">Perskolinamų paskolų arba skolų pripažinimas beviltiškomis</text:span></text:p>
      <text:p text:style-name="P619"><text:span text:style-name="T620">1</text:span><text:span text:style-name="T621">. Beviltiška<text:s/></text:span><text:span text:style-name="T622">perskolinama</text:span><text:span text:style-name="T623"><text:s/></text:span><text:span text:style-name="T624">paskola arba skola gali būti pripažinta ta skolininko arba skolininko, už kurio įsipareigojimų įvykdymą garantuoja valstybė, negrąžinta<text:s/></text:span><text:span text:style-name="T625">perskolinama<text:s/></text:span><text:span text:style-name="T626">paskola arba skola, jos dalis, taip pat nesumokėtos palūkanos, delspinigiai ir kiti turtiniai įsipareigojim</text:span><text:span text:style-name="T627">ai, kurių neįmanoma arba netikslinga išieškoti dėl šių priežasčių:</text:span></text:p>
      <text:p text:style-name="P628"><text:span text:style-name="T629">1</text:span><text:span text:style-name="T630">) mirus skolininkui nėra įpėdinių, galinčių atsakyti už jo turtinius įsipareigojimus valstybei; skolininkas arba skolininkas, už kurio įsipareigojimų įvykdymą garantuoja valstybė, yra li</text:span><text:span text:style-name="T631">kviduotas;</text:span></text:p>
      <text:p text:style-name="P632"><text:span text:style-name="T633">2</text:span><text:span text:style-name="T634">) su skolininku arba skolininku, už kurio įsipareigojimų įvykdymą garantuoja valstybė, sudaroma Įmonių bankroto įstatyme nurodyta taikos sutartis arba Įmonių restruktūrizavimo įstatymo nustatyta tvarka yra baigta šių skolininkų restruktūriz</text:span><text:span text:style-name="T635">avimo byla;<text:s/></text:span></text:p>
      <text:p text:style-name="P636"><text:span text:style-name="T637">3</text:span><text:span text:style-name="T638">) jeigu, atlygintinai perleidus reikalavimą grąžinti perskolinamas paskolas arba skolas ir įvykdyti su jomis susijusius kitus turtinius įsipareigojimus, gauta suma yra mažesnė už perskolinamą paskolą arba skolą, beviltiška pripažįstama li</text:span><text:span text:style-name="T639">kusi negauta perskolinamos paskolos arba skolos dalis;<text:s/></text:span></text:p>
      <text:p text:style-name="P640"><text:span text:style-name="T641">4</text:span><text:span text:style-name="T642">) praėjus daugiau kaip vieniems metams nuo tos dienos, kurią buvo pradėti išieškojimo veiksmai, nerasta skolininko arba skolininko, už kurio įsipareigojimų įvykdymą garantuoja valstybė, turto arb</text:span><text:span text:style-name="T643">a rastas turtas yra nelikvidus (neįmanoma jo realizuoti), arba jei rasto turto pakanka tik daliai skolos padengti, beviltiška pripažįstama likusi skolos dalis;</text:span></text:p>
      <text:p text:style-name="P644"><text:span text:style-name="T645">5</text:span><text:span text:style-name="T646">) skolininko arba skolininko, už kurio įsipareigojimų įvykdymą garantuoja valstybė – fizini</text:span><text:span text:style-name="T647">o asmens, taip pat ūkininko, individualios įmonės savininko arba ūkinės bendrijos nario – yra sunki ekonominė (socialinė) padėtis. Sunkią ekonominę (socialinę) padėtį liudijančios aplinkybės turi būti patvirtintos kompetentingų institucijų išduotais dokume</text:span><text:span text:style-name="T648">ntais.<text:s/></text:span></text:p>
      <text:p text:style-name="P649"><text:span text:style-name="T650">2</text:span><text:span text:style-name="T651">. Sprendimą dėl perskolinamos paskolos arba skolos pripažinimo beviltiška Finansų ministerijos siūlymu priima Vyriausybė.<text:s/></text:span></text:p>
      <text:p text:style-name="P652"><text:span text:style-name="T653">3</text:span><text:span text:style-name="T654">. Perskolinama paskola arba skola, pripažinta beviltiška šio straipsnio 1 dalies 1, 2 ir 3 punktuose nurodytais p</text:span><text:span text:style-name="T655">agrindais, pasibaigia ir yra nurašoma iš atitinkamų apskaitos dokumentų.<text:s/></text:span></text:p>
      <text:p text:style-name="P656"><text:span text:style-name="T657">4</text:span><text:span text:style-name="T658">. Perskolinama paskola arba skola, pripažinta beviltiška šio straipsnio 1 dalies 4 ir 5 punktuose nurodytais pagrindais, Vyriausybės arba jos įgaliotos institucijos nustatyta tv</text:span><text:span text:style-name="T659">arka yra revizuojama, tai yra peržiūrimos išieškojimo galimybės, analizuojama skolininkų finansinė būklė, atliekama turto paieška. Nustačius perskolinamos paskolos arba skolos (ar jos dalies) išieškojimo galimybes, išieškoma įstatymų nustatyta tvarka.</text:span></text:p>
      <text:p text:style-name="P660"><text:span text:style-name="T661">5</text:span><text:span text:style-name="T662">. Perskolinamų paskolų arba skolų, pripažintų beviltiškomis, nurašymo, apskaitos, taip pat revizavimo tvarką nustato Vyriausybė arba jos įgaliota institucija.</text:span></text:p>
      <text:p text:style-name="P663"/>
      <text:p text:style-name="P664"><text:span text:style-name="T665">12</text:span><text:span text:style-name="T666"><text:s/>straipsnis.<text:s/></text:span><text:span text:style-name="T667">Atskaitomybė</text:span></text:p>
      <text:p text:style-name="P668"><text:span text:style-name="T669">1</text:span><text:span text:style-name="T670">. Vyriausybė, pasibaigus biudžetiniams metams, kartu su<text:s/></text:span><text:span text:style-name="T671">metiniu</text:span><text:span text:style-name="T672"><text:s/>valstybės biudžeto<text:s/></text:span><text:span text:style-name="T673">vykdymo ataskaitų rinkiniu</text:span><text:span text:style-name="T674"><text:s/>privalo pateikti Seimui valstybės skolos</text:span><text:span text:style-name="T675">,</text:span><text:span text:style-name="T676"><text:s/>suteiktų perskolinamų</text:span><text:span text:style-name="T677"><text:s/></text:span><text:span text:style-name="T678">paskolų ir suteiktų valstybės garantijų ataskaitas. Ataskaitų formas, atitinkančias šio įstatymo ir Valstybės biudžeto ir savivaldybių biu</text:span><text:span text:style-name="T679">džetų finansinių rodiklių patvirtinimo įstatymo nuostatas, nustato finansų ministras.<text:s/></text:span></text:p>
      <text:p text:style-name="P680"><text:span text:style-name="T681">2</text:span><text:span text:style-name="T682">. Valstybės kontrolė įvertina Vyriausybės parengtas valstybės skolos bei suteiktų paskolų iš valstybės vardu pasiskolintų lėšų ir suteiktų valstybės garantijų ataskaitas ir kartu su išvada dėl<text:s/></text:span><text:span text:style-name="T683">metinio</text:span><text:span text:style-name="T684"><text:s/>valstybės biudžeto vykdymo<text:s/></text:span><text:span text:style-name="T685">ataskaitų rinkinio</text:span><text:span text:style-name="T686"><text:s/>teikia Se</text:span><text:span text:style-name="T687">imui išvadą dėl valstybės skolos bei suteiktų paskolų iš valstybės vardu pasiskolintų lėšų ir suteiktų valstybės garantijų.“</text:span></text:p>
      <text:p text:style-name="P688"/>
      <text:p text:style-name="P689"><text:span text:style-name="T690">2</text:span><text:span text:style-name="T691"><text:s/>straipsnis.<text:s/></text:span><text:span text:style-name="T692">Įstatymo taikymas<text:s/></text:span></text:p>
      <text:p text:style-name="P693"><text:span text:style-name="T694">Lietuvos Respublikos piliečiams ar kitiems asmenims, kuriems, vadovaujantis Europos Sąjungos teise, yra suteiktos analogiškos teisės kaip ir Lietuvos Respublikos piliečiams, kurie po šio įstatymo įsigaliojimo dienos neįvykdė ar netinkamai įvykdė įsipareigo</text:span><text:span text:style-name="T695">jimus pagal perskolinamos paskolos ir/arba valstybės garantuotos paskolos ir/arba skolos grąžinimo sutartis, iki nurodytų įsipareigojimų įvykdymo dienos taikomos šio įstatymo nuostatos, susijusios su skolininku ir skolininku, už kurio įsipareigojimų įvykdy</text:span><text:span text:style-name="T696">mą garantuoja valstybė. <text:s text:c="2"/></text:span></text:p>
      <text:p text:style-name="P697"/>
      <text:p text:style-name="P698"><text:span text:style-name="T699">3</text:span><text:span text:style-name="T700"><text:s/>straipsnis.<text:s/></text:span><text:span text:style-name="T701">Įstatymo įsigaliojimas<text:s/></text:span></text:p>
      <text:p text:style-name="P702"><text:span text:style-name="T703">Šis įstatymas, išskyrus 4 straipsnį, įsigalioja 2011 m. sausio 1 d.</text:span></text:p>
      <text:p text:style-name="P704"/>
      <text:p text:style-name="P705"><text:span text:style-name="T706">4</text:span><text:span text:style-name="T707"><text:s/>straipsnis.<text:s/></text:span><text:span text:style-name="T708">Pasiūlymai Lietuvos Respublikos Vyriausybei<text:s/></text:span></text:p>
      <text:p text:style-name="P709"><text:span text:style-name="T710">Lietuvos Respublikos Vyriausybė ir jos įgaliot</text:span><text:span text:style-name="T711">os institucijos iki 2011 m. sausio 1 d. parengia ir patvirtina šio įstatymo įgyvendinamuosius teisės aktus ar jų pakeitimus. <text:s/></text:span></text:p>
      <text:p text:style-name="P712"/>
      <text:p text:style-name="P713"><text:span text:style-name="T714">Skelbiu šį Lietuvos Respublikos Seimo priimtą įstatymą.</text:span></text:p>
      <text:p text:style-name="P715">RESPUBLIKOS PREZIDENTAS</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meta:initial-creator>Seimas</meta:initial-creator>
    <dc:creator>adlibuser</dc:creator>
    <meta:creation-date>2017-03-22T12:35:00Z</meta:creation-date>
    <dc:date>2017-03-22T12:35:00Z</dc:date>
    <meta:print-date>2010-09-29T07:41:00Z</meta:print-date>
    <meta:template xlink:href="Normal.dotm" xlink:type="simple"/>
    <meta:editing-cycles>2</meta:editing-cycles>
    <meta:editing-duration>PT0S</meta:editing-duration>
    <meta:document-statistic meta:page-count="10" meta:paragraph-count="3446" meta:word-count="6558" meta:character-count="34462" meta:row-count="5225" meta:non-whitespace-character-count="31350"/>
  </office:meta>
</office:document-meta>
</file>