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text-properties fo:font-weight="bold" style:font-weight-asian="bold" style:language-asian="lt" style:country-asian="LT"/>
    </style:style>
    <style:style style:name="P9" style:parent-style-name="Normal" style:family="paragraph">
      <style:paragraph-properties fo:text-align="center" fo:text-indent="0.5in"/>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justify" fo:text-indent="0.5in"/>
      <style:text-properties style:font-size-complex="12pt" style:language-asian="lt" style:country-asian="LT"/>
    </style:style>
    <style:style style:name="P109" style:parent-style-name="Normal" style:family="paragraph">
      <style:paragraph-properties fo:text-align="justify" fo:text-indent="0.5in"/>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indent="0.1291in"/>
    </style:style>
    <style:style style:name="T113" style:parent-style-name="DefaultParagraphFont" style:family="text">
      <style:text-properties fo:font-style="italic" style:font-style-asian="italic" style:font-size-complex="12pt" style:language-asian="lt" style:country-asian="LT"/>
    </style:style>
    <style:style style:name="P114" style:parent-style-name="Normal" style:family="paragraph">
      <style:paragraph-properties fo:text-indent="0.1722in"/>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paragraph-properties fo:text-indent="0.1722in"/>
      <style:text-properties style:font-size-complex="12pt"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text-properties style:font-name="Tahoma" style:font-name-complex="Tahoma" fo:font-size="9pt" style:font-size-asian="9pt" style:font-size-complex="9pt" fo:language="en" fo:country="US" style:language-asian="lt" style:country-asian="LT"/>
    </style:style>
    <style:style style:name="P124" style:parent-style-name="Normal" style:family="paragraph">
      <style:text-properties fo:font-size="4pt" style:font-size-asian="4pt" style:font-size-complex="4pt"/>
    </style:style>
  </office:automatic-styles>
  <office:body>
    <office:text text:use-soft-page-breaks="true">
      <text:p text:style-name="P1"><text:span text:style-name="T2">Projektas</text:span></text:p>
      <text:p text:style-name="P3"/>
      <text:p text:style-name="P4"/>
      <text:p text:style-name="P5"/>
      <text:p text:style-name="P6"/>
      <text:p text:style-name="P7">LIETUVOS RESPUBLIKOS GYVENTOJŲ SANTAUPŲ ATKŪRIMO ĮSTATYMO IR JĮ KEITUSIŲ ĮSTATYMŲ PRIPAŽINIMO NETEKUSIAIS GALIOS<text:s/><text:line-break/>ĮSTATYMAS</text:p>
      <text:p text:style-name="P8"/>
      <text:p text:style-name="P9"/>
      <text:p text:style-name="P10">2010 m. <text:s text:c="21"/>d. Nr.</text:p>
      <text:p text:style-name="P11">Vilnius</text:p>
      <text:p text:style-name="P12"/>
      <text:p text:style-name="P13"/>
      <text:p text:style-name="P14"/>
      <text:p text:style-name="P15"><text:span text:style-name="T16">1</text:span><text:span text:style-name="T17"><text:s/>straipsnis.<text:s/></text:span><text:span text:style-name="T18">Įstatymų pripažinimas netekusiais galios</text:span></text:p>
      <text:p text:style-name="P19"><text:span text:style-name="T20">Pripažinti netekusiais galios:</text:span></text:p>
      <text:p text:style-name="P21"><text:span text:style-name="T22">1</text:span><text:span text:style-name="T23">) Lietuvos Respublikos gyventojų santaupų atkūrimo įstatymą (Žin.,1997, Nr.<text:s/></text:span><text:a xlink:href="http://www3.lrs.lt/pls/inter/dokpaieska.showdoc_l?p_id=40377" office:target-frame-name="_top" xlink:show="replace"><text:span text:style-name="T24">58-1330</text:span></text:a><text:span text:style-name="T25">);</text:span></text:p>
      <text:p text:style-name="P26"><text:span text:style-name="T27">2</text:span><text:span text:style-name="T28">) Lietuvos Respublikos gyventojų santaupų atkūrimo įst</text:span><text:span text:style-name="T29">atymo 3, 5, 7 straipsnių pakeitimo ir papildymo įstatymą (Žin., 1997, Nr.<text:s/></text:span><text:a xlink:href="http://www3.lrs.lt/pls/inter/dokpaieska.showdoc_l?p_id=47757" office:target-frame-name="_top" xlink:show="replace"><text:span text:style-name="T30">118-3038</text:span></text:a><text:span text:style-name="T31">);</text:span></text:p>
      <text:p text:style-name="P32"><text:span text:style-name="T33">3</text:span><text:span text:style-name="T34">) Lietuvos Respublikos gyventojų santaupų atkūrimo įstatymo 1 ir 7 straipsnių <text:s/>papildymo<text:s/></text:span><text:span text:style-name="T35">įstatymą (Žin., 1998, Nr.<text:s/></text:span><text:a xlink:href="http://www3.lrs.lt/pls/inter/dokpaieska.showdoc_l?p_id=64893" office:target-frame-name="_top" xlink:show="replace"><text:span text:style-name="T36">91-2510</text:span></text:a><text:span text:style-name="T37">);</text:span></text:p>
      <text:p text:style-name="P38"><text:span text:style-name="T39">4</text:span><text:span text:style-name="T40">) Lietuvos Respublikos gyventojų santaupų atkūrimo įstatymo 1, 2, 3, 5, 6, 8 straipsnių pakeitimo ir papildymo įstatymą (Žin., 1999, Nr.<text:s/></text:span><text:a xlink:href="http://www3.lrs.lt/pls/inter/dokpaieska.showdoc_l?p_id=77957" office:target-frame-name="_top" xlink:show="replace"><text:span text:style-name="T41">33-951</text:span></text:a><text:span text:style-name="T42">);</text:span></text:p>
      <text:p text:style-name="P43"><text:span text:style-name="T44">5</text:span><text:span text:style-name="T45">) Lietuvos Respublikos gyventojų santaupų atkūrimo įstatymo 4 straipsnio pakeitimo įstatymą (Žin., 1999, Nr.<text:s/></text:span><text:a xlink:href="http://www3.lrs.lt/pls/inter/dokpaieska.showdoc_l?p_id=91648" office:target-frame-name="_top" xlink:show="replace"><text:span text:style-name="T46">105-3029</text:span></text:a><text:span text:style-name="T47">);</text:span></text:p>
      <text:p text:style-name="P48"><text:span text:style-name="T49">6</text:span><text:span text:style-name="T50">) Lietuvos Respublikos gyventojų santaupų atkūrimo įstatymo 6 straipsnio papildymo įstatymą (Žin., 1999, Nr.<text:s/></text:span><text:a xlink:href="http://www3.lrs.lt/pls/inter/dokpaieska.showdoc_l?p_id=92217" office:target-frame-name="_top" xlink:show="replace"><text:span text:style-name="T51">107-3099</text:span></text:a><text:span text:style-name="T52">);</text:span></text:p>
      <text:p text:style-name="P53"><text:span text:style-name="T54">7</text:span><text:span text:style-name="T55">) Lietuvos Respublikos gyventojų santaupų atkūrimo įstatymo 6 straipsnio papildymo ir pakeitimo įstatymą (Žin., 2002, Nr.<text:s/></text:span><text:a xlink:href="http://www3.lrs.lt/pls/inter/dokpaieska.showdoc_l?p_id=197556" office:target-frame-name="_top" xlink:show="replace"><text:span text:style-name="T56">123-5530</text:span></text:a><text:span text:style-name="T57">);</text:span></text:p>
      <text:p text:style-name="P58"><text:span text:style-name="T59">8</text:span><text:span text:style-name="T60">) Lietuvos Respublikos gyventojų santaup</text:span><text:span text:style-name="T61">ų atkūrimo įstatymo 2, 3, 4, 5, 6 ir 7 straipsnių pakeitimo įstatymą (Žin., 2005, Nr.<text:s/></text:span><text:a xlink:href="http://www3.lrs.lt/pls/inter/dokpaieska.showdoc_l?p_id=262763" office:target-frame-name="_top" xlink:show="replace"><text:span text:style-name="T62">118-4266</text:span></text:a><text:span text:style-name="T63">);</text:span></text:p>
      <text:p text:style-name="P64"/>
      <text:p text:style-name="P65"><text:span text:style-name="T66">2</text:span><text:span text:style-name="T67"><text:s/>straipsnis</text:span><text:span text:style-name="T68">.<text:s/></text:span><text:span text:style-name="T69">Įstatymo įgyvendinimas</text:span></text:p>
      <text:p text:style-name="P70"><text:span text:style-name="T71">1</text:span><text:span text:style-name="T72">. Gyventojai, praleidę santaup</text:span><text:span text:style-name="T73">ų atkūrimo terminą – iki 1998 m. kovo 31 d. - dėl nuo jų nepriklausančių priežasčių, raštišką prašymą atidaryti atkuriamąją sąskaitą gali pateikti Komisijai gyventojų prašymams atidaryti atkuriamąją sąskaitą nagrinėti (toliau – Komisija) iki 2011 m. kovo 3</text:span><text:span text:style-name="T74">1 d</text:span><text:span text:style-name="T75">.</text:span><text:span text:style-name="T76"><text:s/>Komisija nagrinėja tik tuos gyventojų prašymus, jeigu yra pateikti visi teisės aktuose, reglamentuojančiuose santaupų atkūrimą, nurodyti dokumentai. Komisija veiklą baigia 2011 m. liepos 31 d.</text:span></text:p>
      <text:p text:style-name="P77"><text:span text:style-name="T78">2</text:span><text:span text:style-name="T79">. Banko „Swedbank“, AB (toliau – bankas) išlaidos, su</text:span><text:span text:style-name="T80">sijusios su atkuriamųjų sąskaitų atidarymu ir jų aptarnavimu, apmokamos iš Privatizavimo fondo lėšų iki 2011 m. spalio 15 d. Pasibaigus šiam terminui Finansų ministerijos santaupų atkūrimo sąskaita uždaroma ir lėšos pervedamos į valstybės biudžetą.</text:span></text:p>
      <text:p text:style-name="P81"><text:span text:style-name="T82">3</text:span><text:span text:style-name="T83">.<text:s/></text:span><text:span text:style-name="T84">Gyventojai, kuriems yra atkurtos santaupos, tačiau neįskaitytos į jų banko sąskaitas, turi kreiptis į banką dėl atkurtų santaupų įskaitymo į jų banko sąskaitas. Teisė atgauti atkurtas santaupas pasibaigia, jeigu gyventojai dėl atkurtų santaupų įskaitymo ne</text:span><text:span text:style-name="T85">sikreipia į banką iki 2011 m. rugpjūčio 31 d.</text:span></text:p>
      <text:p text:style-name="P86"><text:span text:style-name="T87">4</text:span><text:span text:style-name="T88">. Bankas ne vėliau kaip iki rugsėjo 30 d. uždaro gyventojų atkuriamąsias sąskaitas.</text:span></text:p>
      <text:p text:style-name="P89"><text:span text:style-name="T90">5</text:span><text:span text:style-name="T91">. Apie santaupų atkūrimą ir atkurtų, bet neįskaitytų į gyventojų banko sąskaitas santaupų išmokėjimą gyventojai iki<text:s/></text:span><text:span text:style-name="T92">2011 m. vasario 1 d. informuojami per nacionalinį radiją ir televiziją ir pagrindinius Lietuvos dienraščius.<text:s/></text:span></text:p>
      <text:p text:style-name="P93"><text:span text:style-name="T94">6</text:span><text:span text:style-name="T95">. Rusijos Federacijai grąžinus buvusios okupacinės sovietinės valdžios nusavintus gyventojų indėlius, laikytus buvusios SSRS ekonominių ryšių</text:span><text:span text:style-name="T96"><text:s/>su užsieniu Lietuvos skyriuje 1992 m. kovo 15 d., Vyriausybė nustato tvarką, pagal kurią indėlininkams bus grąžinti valiutiniai indėliai.</text:span></text:p>
      <text:p text:style-name="P97"/>
      <text:p text:style-name="P98"><text:span text:style-name="T99">3</text:span><text:span text:style-name="T100"><text:s/>straipsnis.<text:s/></text:span><text:span text:style-name="T101">Įstatymo įsigaliojimas</text:span></text:p>
      <text:p text:style-name="P102"><text:span text:style-name="T103">Šis įstatymas, išskyrus 2 straipsnio 1, 2, 3, 4 <text:s/>ir 5 dalis, įsigalioja 2011 m. rugpjūčio</text:span><text:span text:style-name="T104"><text:s/></text:span><text:span text:style-name="T105">1 d.</text:span></text:p>
      <text:p text:style-name="P106"/>
      <text:p text:style-name="P107"/>
      <text:p text:style-name="P108"/>
      <text:p text:style-name="P109"/>
      <text:p text:style-name="P110"/>
      <text:p text:style-name="P111"/>
      <text:p text:style-name="P112"><text:span text:style-name="T113">Skelbiu šį Lietuvos Respublikos Seimo priimtą įstatymą.</text:span></text:p>
      <text:p text:style-name="P114"/>
      <text:p text:style-name="P115"/>
      <text:p text:style-name="P116"/>
      <text:p text:style-name="P117"/>
      <text:p text:style-name="P118">RESPUBLIKOS PREZIDENTAS <text:s text:c="48"/></text:p>
      <text:p text:style-name="P119"/>
      <text:p text:style-name="P120"/>
      <text:p text:style-name="P121"/>
      <text:p text:style-name="P122"/>
      <text:p text:style-name="P123"/>
      <text:p text:style-name="P1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17-03-22T12:34:00Z</meta:creation-date>
    <dc:date>2017-03-22T12:34:00Z</dc:date>
    <meta:print-date>2010-07-27T13:13:00Z</meta:print-date>
    <meta:template xlink:href="Normal.dotm" xlink:type="simple"/>
    <meta:editing-cycles>2</meta:editing-cycles>
    <meta:editing-duration>PT0S</meta:editing-duration>
    <meta:document-statistic meta:page-count="2" meta:paragraph-count="31" meta:word-count="457" meta:character-count="3959" meta:row-count="70" meta:non-whitespace-character-count="3533"/>
  </office:meta>
</office:document-meta>
</file>