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4923in"/>
      <style:text-properties fo:font-weight="bold" style:font-weight-asian="bold" style:font-size-complex="12pt"/>
    </style:style>
    <style:style style:name="P7" style:parent-style-name="Normal" style:family="paragraph">
      <style:paragraph-properties fo:text-align="center" fo:text-indent="0.4923in"/>
      <style:text-properties style:font-size-complex="12p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fo:text-indent="0.4923in"/>
      <style:text-properties fo:font-weight="bold" style:font-weight-asian="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text-indent="0.5in"/>
      <style:text-properties fo:font-style="italic" style:font-style-asian="italic" style:font-style-complex="italic" style:font-size-complex="12pt"/>
    </style:style>
    <style:style style:name="P132" style:parent-style-name="Normal" style:family="paragraph">
      <style:paragraph-properties fo:text-align="justify" fo:text-indent="0.5in"/>
      <style:text-properties fo:font-style="italic" style:font-style-asian="italic" style:font-style-complex="italic"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office:automatic-styles>
  <office:body>
    <office:text text:use-soft-page-breaks="true">
      <text:p text:style-name="P1"/>
      <text:p text:style-name="P6">Projektas</text:p>
      <text:p text:style-name="P7"/>
      <text:p text:style-name="P8">LIETUVOS RESPUBLIKOS</text:p>
      <text:p text:style-name="P9">SAVIVALDYBIŲ BIUDŽETŲ PAJAMŲ NUSTATYMO METODIKOS ĮSTATYMO 5, 10 ir 13 STRAIPSNIŲ PAKEITIMO</text:p>
      <text:p text:style-name="P10">ĮSTATYMAS</text:p>
      <text:p text:style-name="P11"/>
      <text:p text:style-name="P12">2010 m. <text:s text:c="22"/>d. Nr.<text:s/></text:p>
      <text:p text:style-name="P13">Vilnius</text:p>
      <text:p text:style-name="P14"/>
      <text:p text:style-name="P15"><text:span text:style-name="T16">(Žin., 1997, Nr.<text:s/></text:span><text:a xlink:href="http://www3.lrs.lt/pls/inter/dokpaieska.showdoc_l?p_id=41848" office:target-frame-name="_top" xlink:show="replace"><text:span text:style-name="T17">69-1743</text:span></text:a><text:span text:style-name="T18">; 2001, Nr.<text:s/></text:span><text:a xlink:href="http://www3.lrs.lt/pls/inter/dokpaieska.showdoc_l?p_id=153434" office:target-frame-name="_top" xlink:show="replace"><text:span text:style-name="T19">94-3307</text:span></text:a><text:span text:style-name="T20">; 2002, Nr.<text:s/></text:span><text:a xlink:href="http://www3.lrs.lt/pls/inter/dokpaieska.showdoc_l?p_id=170281" office:target-frame-name="_top" xlink:show="replace"><text:span text:style-name="T21">68-2773</text:span></text:a><text:span text:style-name="T22">, Nr.<text:s/></text:span><text:a xlink:href="http://www3.lrs.lt/pls/inter/dokpaieska.showdoc_l?p_id=197554" office:target-frame-name="_top" xlink:show="replace"><text:span text:style-name="T23">123-5527</text:span></text:a><text:span text:style-name="T24">;</text:span></text:p>
      <text:p text:style-name="P25"><text:span text:style-name="T26">2003, Nr.<text:s/></text:span><text:a xlink:href="http://www3.lrs.lt/pls/inter/dokpaieska.showdoc_l?p_id=223451" office:target-frame-name="_top" xlink:show="replace"><text:span text:style-name="T27">117-5320</text:span></text:a><text:span text:style-name="T28">; 2008, Nr.<text:s/></text:span><text:a xlink:href="http://www3.lrs.lt/pls/inter/dokpaieska.showdoc_l?p_id=334560" office:target-frame-name="_top" xlink:show="replace"><text:span text:style-name="T29">149-6037</text:span></text:a><text:span text:style-name="T30">; 2009, Nr.<text:s/></text:span><text:a xlink:href="http://www3.lrs.lt/pls/inter/dokpaieska.showdoc_l?p_id=339590" office:target-frame-name="_top" xlink:show="replace"><text:span text:style-name="T31">32-1241</text:span></text:a><text:span text:style-name="T32">, Nr.<text:s/></text:span><text:a xlink:href="http://www3.lrs.lt/pls/inter/dokpaieska.showdoc_l?p_id=359888" office:target-frame-name="_top" xlink:show="replace"><text:span text:style-name="T33">147-6552</text:span></text:a><text:span text:style-name="T34">)</text:span></text:p>
      <text:p text:style-name="P35"/>
      <text:p text:style-name="P36"><text:span text:style-name="T37">1</text:span><text:span text:style-name="T38"><text:s/>straipsn</text:span><text:span text:style-name="T39">is.<text:s/></text:span><text:span text:style-name="T40">5 straipsnio 2 dalies pakeitimas</text:span></text:p>
      <text:p text:style-name="P41"><text:span text:style-name="T42">1</text:span><text:span text:style-name="T43">. 5 straipsnio 2 dalies 1 punkte vietoj žodžių „valstybinėms (perduotoms savivaldybėms)“ įrašyti žodžius „valstybinėms (</text:span><text:span text:style-name="T44">valstybės</text:span><text:span text:style-name="T45"><text:s/>perduotoms savivaldybėms)“ ir šį punktą išdėstyti taip:</text:span></text:p>
      <text:p text:style-name="P46"><text:span text:style-name="T47">„</text:span><text:span text:style-name="T48">1</text:span><text:span text:style-name="T49">) valstybinėms (</text:span><text:span text:style-name="T50">valstybė</text:span><text:span text:style-name="T51">s</text:span><text:span text:style-name="T52"><text:s/>perduotoms savivaldybėms) funkcijoms atlikti – pagal nustatytą šioms funkcijoms atlikti lėšų apskaičiavimo metodiką;“.</text:span></text:p>
      <text:p text:style-name="P53"><text:span text:style-name="T54">2</text:span><text:span text:style-name="T55">. Pakeisti 5 straipsnio 2 dalies 2 punktą ir jį išdėstyti taip:</text:span></text:p>
      <text:p text:style-name="P56"><text:span text:style-name="T57">„</text:span><text:span text:style-name="T58">2</text:span><text:span text:style-name="T59">) mokinio krepšeliui finansuoti vykdant savarankiškąją savivaldybių funkciją, nustatytą Vietos savivaldos įstatymo 6 straipsnio 8 punkte, ir<text:s/></text:span><text:span text:style-name="T60">valstybinę (</text:span><text:span text:style-name="T61">valstybės</text:span><text:span text:style-name="T62"><text:s/>perduotą savivaldybėms) funkciją,<text:s/></text:span><text:span text:style-name="T63">nustatytą Vietos savivaldos įstatymo 7 straipsnio 7 punkte,</text:span><text:span text:style-name="T64"><text:s/>– pagal Vyriausybės ar jos įgaliotos institucijos nustatytą tvarką;“.</text:span></text:p>
      <text:p text:style-name="P65"><text:span text:style-name="T66">3</text:span><text:span text:style-name="T67">.<text:s/></text:span><text:span text:style-name="T68">5 straipsnio 2 dalies 3 punkte po žodžio „programoms“ įrašyti žodžius „ar priimtiems sprendimams“ šį punktą išdėstyti taip:</text:span></text:p>
      <text:p text:style-name="P69"><text:span text:style-name="T70">„</text:span><text:span text:style-name="T71">3</text:span><text:span text:style-name="T72">) Seimo, Vyriausybės patvirtintoms programoms<text:s/></text:span><text:span text:style-name="T73">ar priimtiems sprendimams vykdyti.“</text:span></text:p>
      <text:p text:style-name="P74"/>
      <text:p text:style-name="P75"><text:span text:style-name="T76">2</text:span><text:span text:style-name="T77"><text:s/>straipsnis.<text:s/></text:span><text:span text:style-name="T78">10 straipsnio 2 dalies pakeitimas</text:span></text:p>
      <text:p text:style-name="P79"><text:span text:style-name="T80">10 straipsnio 2 dalyje vietoj žodžių „</text:span><text:span text:style-name="T81">savarankiškajai</text:span><text:span text:style-name="T82"><text:s/>vaikų, jaunimo ir suaugusiųjų bendrojo lavinimo organizavimo savivaldybių funkcijai“ įrašyti žodžius „</text:span><text:span text:style-name="T83">mok</text:span><text:span text:style-name="T84">inio krepšeliui</text:span><text:span text:style-name="T85">“ ir šią dalį išdėstyti taip:</text:span></text:p>
      <text:p text:style-name="P86"><text:span text:style-name="T87">„</text:span><text:span text:style-name="T88">2</text:span><text:span text:style-name="T89">. Patvirtintas valstybės biudžeto dotacijų sumas, nurodytas šio straipsnio 1 dalyje, išskyrus specialią tikslinę dotaciją valstybės investicijų programoje numatytiems projektams ir<text:s/></text:span><text:span text:style-name="T90">mokinio krepšeliui</text:span><text:span text:style-name="T91"><text:s/>finansu</text:span><text:span text:style-name="T92">oti, Finansų ministerija perveda kas ketvirtį lygiomis dalimis</text:span><text:span text:style-name="T93">,<text:s/></text:span><text:span text:style-name="T94">jei<text:s/></text:span><text:span text:style-name="T95">atitinkamų metų valstybės biudžeto ir savivaldybių biudžetų finansinių rodiklių patvirtinimo įstatymas nenustato kitaip</text:span><text:span text:style-name="T96">. Speciali tikslinė dotacija valstybės investicijų programoje numatyt</text:span><text:span text:style-name="T97">iems projektams finansuoti pervedama atsižvelgiant į faktiškai atliktus darbus, nurodytus Finansų ministerijai savivaldybių teikiamose paraiškose, o speciali tikslinė dotacija<text:s/></text:span><text:span text:style-name="T98">mokinio krepšeliui<text:s/></text:span><text:span text:style-name="T99">finansuoti<text:s/></text:span><text:soft-page-break/><text:span text:style-name="T100">pervedama atsižvelgiant į lėšų poreikį švietimo įs</text:span><text:span text:style-name="T101">taigų darbuotojams – pedagogams darbo užmokesčiui už kasmetines atostogas mokėti.“</text:span></text:p>
      <text:p text:style-name="P102"/>
      <text:p text:style-name="P103"><text:span text:style-name="T104">3</text:span><text:span text:style-name="T105"><text:s/>straipsnis.<text:s/></text:span><text:span text:style-name="T106">13 straipsnio 1 dalies pakeitimas</text:span></text:p>
      <text:p text:style-name="P107"><text:span text:style-name="T108">13 straipsnio 1 dalyje išbraukti žodžius „</text:span><text:span text:style-name="T109">pagal šio Įstatymo 12 straipsnio 2 dalį“ ir šią dalį išdėstyti taip:</text:span></text:p>
      <text:p text:style-name="P110"><text:span text:style-name="T111">„</text:span><text:span text:style-name="T112">1</text:span><text:span text:style-name="T113">. Jeigu biudžetiniais metais pagal savivaldybės metinio<text:s/></text:span><text:span text:style-name="T114">biudžeto vykdymo ataskaitų rinkinio</text:span><text:span text:style-name="T115"><text:s/>duomenis pajamų (be dotacijų iš valstybės biudžeto) gauta mažiau, negu buvo prognozuota gauti skaičiuojant tų metų savivaldybių biudžetų finansinius rodiklius, i</text:span><text:span text:style-name="T116">r į jas yra įskaitomos valstybės biudžetui grąžinamos bendrosios dotacijos kompensacijos, biudžetiniams metams pasibaigus šios negautos pajamos gali būti kompensuojamos. Skaičiuojant šių negautų pajamų sumą, savivaldybių gautos pajamos didinamos skaičiuoti</text:span><text:span text:style-name="T117">nomis įmokomis, kurių negauta dėl savivaldybės tarybos sprendimais suteiktų mokesčių lengvatų. Skaičiuojant šių negautų pajamų sumą už 2008 metus, savivaldybių biudžetų gautos pajamos mažinamos 2008 biudžetinių metų pajamomis iš vietinių rinkliavų už komun</text:span><text:span text:style-name="T118">alinių atliekų surinkimą iš atliekų turėtojų ir už atliekų tvarkymą</text:span><text:span text:style-name="T119">.“</text:span></text:p>
      <text:p text:style-name="P120"/>
      <text:p text:style-name="P121"><text:span text:style-name="T122">4</text:span><text:span text:style-name="T123"><text:s/>straipsnis.<text:s/></text:span><text:span text:style-name="T124">Įstatymo įsigaliojimas</text:span></text:p>
      <text:p text:style-name="P125"><text:span text:style-name="T126">Šio įstatymo nuostatos taikomos rengiant 2011 metų ir vėlesnių metų valstybės biudžeto ir savivaldybių biudžetų finansinių rodiklių patv</text:span><text:span text:style-name="T127">irtinimo įstatymų projektus.</text:span></text:p>
      <text:p text:style-name="P128"/>
      <text:p text:style-name="P129"><text:span text:style-name="T130">Skelbiu šį Lietuvos Respublikos Seimo priimtą įstatymą.</text:span></text:p>
      <text:p text:style-name="P131"/>
      <text:p text:style-name="P132"/>
      <text:p text:style-name="P133">RESPUBLIKOS PREZIDENTAS</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3-22T12:34:00Z</meta:creation-date>
    <dc:date>2017-03-22T12:34:00Z</dc:date>
    <meta:print-date>2010-10-12T12:36:00Z</meta:print-date>
    <meta:template xlink:href="Normal.dotm" xlink:type="simple"/>
    <meta:editing-cycles>2</meta:editing-cycles>
    <meta:editing-duration>PT0S</meta:editing-duration>
    <meta:document-statistic meta:page-count="2" meta:paragraph-count="30" meta:word-count="583" meta:character-count="4331" meta:row-count="82" meta:non-whitespace-character-count="3778"/>
  </office:meta>
</office:document-meta>
</file>