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277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<text:span text:style-name="T7">NUTARIMAS</text:span></text:p>
      <text:p text:style-name="P8">DĖL 2011, 2012 ir 2013 metų NACIONALINIO BIUDŽETO<text:s/></text:p>
      <text:p text:style-name="P9">NUMATOMŲ RODIKLIŲ</text:p>
      <text:p text:style-name="P10"/>
      <text:p text:style-name="P11"/>
      <text:p text:style-name="P12">2010 m.<text:s/><text:tab/><text:s/>d. Nr.</text:p>
      <text:p text:style-name="P13">Vilnius</text:p>
      <text:p text:style-name="P14"/>
      <text:p text:style-name="P15"><text:span text:style-name="T16">Lietuvos Respublikos Seimas<text:s/></text:span><text:span text:style-name="T17">nutaria</text:span><text:span text:style-name="T18">:</text:span></text:p>
      <text:p text:style-name="P19"/>
      <text:p text:style-name="P20"><text:span text:style-name="T21">1</text:span><text:span text:style-name="T22"><text:s/>straipsnis.</text:span></text:p>
      <text:p text:style-name="P23"><text:span text:style-name="T24">Patvirtinti šias numatomas 2011, 2012 ir 2013 metų<text:s/></text:span><text:span text:style-name="T25">nacionalinio biudžeto pajamas (su Europos Sąjungos ir kita tarptautine finansine parama):</text:span></text:p>
      <text:p text:style-name="P26"><text:span text:style-name="T27">1</text:span><text:span text:style-name="T28">) 2011 metų – 26 947 mln. litų;</text:span></text:p>
      <text:p text:style-name="P29"><text:span text:style-name="T30">2</text:span><text:span text:style-name="T31">) 2012 metų – 28 201 mln. litų;</text:span></text:p>
      <text:p text:style-name="P32"><text:span text:style-name="T33">3</text:span><text:span text:style-name="T34">) 2013 metų – 28 027 mln. litų.</text:span></text:p>
      <text:p text:style-name="P35"/>
      <text:p text:style-name="P36"><text:span text:style-name="T37">2</text:span><text:span text:style-name="T38"><text:s/>straipsnis.</text:span></text:p>
      <text:p text:style-name="P39"><text:span text:style-name="T40">Patvirtinti šiuos numatomus 2011,<text:s/></text:span><text:span text:style-name="T41">2012 ir 2013 metų nacionalinio biudžeto asignavimus (su Europos Sąjungos ir kita tarptautine finansine parama ir įskaitant dotacijas ir kompensacijas savivaldybių biudžetams):</text:span></text:p>
      <text:p text:style-name="P42"><text:span text:style-name="T43">1</text:span><text:span text:style-name="T44">) 2011 metų – 29 344 mln. litų;</text:span></text:p>
      <text:p text:style-name="P45"><text:span text:style-name="T46">2</text:span><text:span text:style-name="T47">) 2012 metų – 27 765 mln. litų;</text:span></text:p>
      <text:p text:style-name="P48"><text:span text:style-name="T49">3</text:span><text:span text:style-name="T50">) 2</text:span><text:span text:style-name="T51">013 metų – 27 793 mln. litų.</text:span></text:p>
      <text:p text:style-name="P52"/>
      <text:p text:style-name="P53"/>
      <text:p text:style-name="P54"/>
      <text:p text:style-name="P55"><text:span text:style-name="T56">SEIMO PIRMININKAS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FM</meta:initial-creator>
    <dc:creator>adlibuser</dc:creator>
    <meta:creation-date>2017-03-22T12:34:00Z</meta:creation-date>
    <dc:date>2017-03-22T12:34:00Z</dc:date>
    <meta:print-date>2010-10-14T07:5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6" meta:character-count="817" meta:row-count="22" meta:non-whitespace-character-count="722"/>
  </office:meta>
</office:document-meta>
</file>