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3.864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1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2011 METŲ PRIVALOMOJO SVEIKATOS DRAUDIMO FONDO BIUDŽETO RODIKLIŲ PATVIRTINIMO</text:p>
      <text:p text:style-name="P8">ĮSTATYMAS</text:p>
      <text:p text:style-name="P9"/>
      <text:p text:style-name="P10">2010 m. <text:s text:c="2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11 metų Privalomojo sveikatos draudimo fondo biudžeto pajamų ir<text:s/></text:span><text:span text:style-name="T17">išlaidų patvirtinimas</text:span></text:p>
      <text:p text:style-name="P18"><text:span text:style-name="T19">Patvirtinti Lietuvos Respublikos 2011 metų Privalomojo sveikatos draudimo fondo biudžetą – 4 168 578 tūkst. litų pajamų ir 4 168 578 tūkst. litų išlaidų, iš jo – 20 000 tūkst. litų kasos apyvartos lėšų (priedėlis).</text:span></text:p>
      <text:p text:style-name="P20"/>
      <text:p text:style-name="P21"><text:span text:style-name="T22">Skelbiu šį L</text:span><text:span text:style-name="T23">ietuvos Respublikos Seimo priimtą įstatymą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RESPUBLIKOS PREZIDENTĖ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7-03-22T12:34:00Z</meta:creation-date>
    <dc:date>2017-03-22T12:34:00Z</dc:date>
    <meta:print-date>2009-10-12T1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7" meta:character-count="581" meta:row-count="36" meta:non-whitespace-character-count="513"/>
  </office:meta>
</office:document-meta>
</file>