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margin-right="0.0305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right="0.0305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text-properties style:font-size-complex="12pt" fo:language="en" fo:country="US"/>
    </style:style>
    <style:style style:name="P5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SVEIKATOS DRAUDIMO ĮSTATYMO 2, 6, 8, 15, 16, 17, 18, 19 STRAIPSNIŲ PAKEITIMO IR PAPILDYMO ĮSTATYMO 10 STRAIPSNIO PAKEITIMO</text:p>
      <text:p text:style-name="P7">ĮSTATYMAS <text:s/></text:p>
      <text:p text:style-name="P8"/>
      <text:p text:style-name="P9">2010 m.<text:tab/><text:tab/>d. Nr.</text:p>
      <text:p text:style-name="P10">Vilnius</text:p>
      <text:p text:style-name="P11"/>
      <text:p text:style-name="P12"><text:span text:style-name="T13">(Žin., 2008, Nr.<text:s/></text:span><text:a xlink:href="http://www3.lrs.lt/pls/inter/dokpaieska.showdoc_l?p_id=334549" office:target-frame-name="_top" xlink:show="replace"><text:span text:style-name="T14">149-6022 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0 straipsnio 3 dalies pakeitimas <text:s/></text:span></text:p>
      <text:p text:style-name="P21"><text:span text:style-name="T22">Pakeisti 10 straipsnio 3 dalį ir ją išdėstyti taip:</text:span></text:p>
      <text:p text:style-name="P23"><text:span text:style-name="T24">“</text:span><text:span text:style-name="T25">3</text:span><text:span text:style-name="T26">. Individualios veiklos pajamoms iš realizuotos žemės ūkio</text:span><text:span text:style-name="T27"><text:s/>produkcijos, užaugintos, taip pat užaugintos ir perdirbtos gyventojo nuosavybės teise turimoje, išsinuomotoje ar Lietuvos Respublikos teisės aktų nustatyta tvarka gyventojui suteiktoje žemėje, ir ūkininkų ir jų partnerių gautoms (uždirbtoms) pajamoms, kur</text:span><text:span text:style-name="T28">ioms 2009</text:span><text:span text:style-name="T29">–</text:span><text:span text:style-name="T30">2010 metais taikomas 5 procentų gyventojų pajamų mokesčio tarifas, privalomojo sveikatos draudimo įmokos 2009–2010 metais skaičiuojamos tokia tvarka:</text:span></text:p>
      <text:p text:style-name="P31"><text:span text:style-name="T32">1</text:span><text:span text:style-name="T33">) už 2009 metus – nuo per kalendorinius metus gautų individualios žemės ūkio veiklos paja</text:span><text:span text:style-name="T34">mų mokamos 3 procentų dydžio privalomojo sveikatos draudimo įmokos, bet per metus ne mažiau kaip 9 procentų dvylikos minimaliųjų mėnesinių algų, galiojančių įmokos mokėjimo dieną, dydžio įmokos;<text:s/></text:span></text:p>
      <text:p text:style-name="P35"><text:span text:style-name="T36">2</text:span><text:span text:style-name="T37">) už 2010 metus – nuo per kalendorinius metus gautų ind</text:span><text:span text:style-name="T38">ividualios žemės ūkio veiklos pajamų mokamos 6 procentų dydžio privalomojo sveikatos draudimo įmokos, bet per metus ne mažiau kaip 9 procentų dvylikos minimaliųjų mėnesinių algų, galiojančių įmokos mokėjimo dieną, dydžio įmokos.<text:s/></text:span></text:p>
      <text:p text:style-name="P39"/>
      <text:p text:style-name="P40"><text:span text:style-name="T41">2</text:span><text:span text:style-name="T42"><text:s/>straipsnis.<text:s/></text:span><text:span text:style-name="T43">Įst</text:span><text:span text:style-name="T44">atymo taikymas</text:span></text:p>
      <text:p text:style-name="P45"><text:span text:style-name="T46">Šio įstatymo nuostatos taikomos apskaičiuojant ir mokant 2010 metų ir vėlesnių metų privalomojo sveikatos draudimo įmokas. <text:s/>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93in" fo:margin-left="1.25in" fo:margin-bottom="0.499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2T12:34:00Z</meta:creation-date>
    <dc:date>2017-03-22T12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9" meta:character-count="1708" meta:row-count="53" meta:non-whitespace-character-count="1510"/>
  </office:meta>
</office:document-meta>
</file>