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3937in" fo:margin-right="-0.2944in" fo:text-indent="0.3937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margin-left="0.3937in" fo:margin-right="-0.2944in" fo:text-indent="0.3937in">
        <style:tab-stops/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fo:font-size="8pt" style:font-size-asian="8pt" style:font-size-complex="8pt" style:language-asian="lt" style:country-asian="LT"/>
    </style:style>
    <style:style style:name="P28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P36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justify" fo:margin-right="-0.2944in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P44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margin-right="-0.2944in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-0.2944in" fo:text-indent="0.7875in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margin-right="-0.2944in" fo:text-indent="0.7875in"/>
    </style:style>
    <style:style style:name="P52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53" style:parent-style-name="DefaultParagraphFont" style:family="text">
      <style:text-properties fo:font-style="italic" style:font-style-asian="italic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margin-left="0.3937in" fo:margin-right="-0.2944in">
        <style:tab-stops/>
      </style:paragraph-properties>
    </style:style>
    <style:style style:name="T5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MOKESČIO UŽ VALSTYBĖS TURTO NAUDOJIMĄ PATIKĖJIMO TEISE ĮSTATYMO 3 IR 5 STRAIPSNIŲ PAKEITIMO<text:s/></text:p>
      <text:p text:style-name="P6">ĮSTATYMAS</text:p>
      <text:p text:style-name="P7"/>
      <text:p text:style-name="P8"/>
      <text:p text:style-name="P9">2010 m. <text:s text:c="18"/>d. Nr.</text:p>
      <text:p text:style-name="P10">Vilnius</text:p>
      <text:p text:style-name="P11"/>
      <text:p text:style-name="P12"><text:span text:style-name="T13">(Žin., 2004, Nr.<text:s/></text:span><text:a xlink:href="http://www3.lrs.lt/pls/inter/dokpaieska.showdoc_l?p_id=238361" office:target-frame-name="_top" xlink:show="replace"><text:span text:style-name="T14">117-4369</text:span></text:a><text:span text:style-name="T15">; 2008, Nr.<text:s/></text:span><text:a xlink:href="http://www3.lrs.lt/pls/inter/dokpaieska.showdoc_l?p_id=334461" office:target-frame-name="_top" xlink:show="replace"><text:span text:style-name="T16">149-6007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keisti 3 straipsnį ir jį i</text:span><text:span text:style-name="T26">šdėstyti taip:</text:span></text:p>
      <text:p text:style-name="P27"/>
      <text:p text:style-name="P28"><text:span text:style-name="T29">„</text:span><text:span text:style-name="T30">3</text:span><text:span text:style-name="T31"><text:s/>straipsnis.<text:s/></text:span><text:span text:style-name="T32">Mokesčio mokėtojai</text:span></text:p>
      <text:p text:style-name="P33"><text:span text:style-name="T34">Mokestį moka valstybės įmonės, išskyrus valstybės įmonę Ignalinos atominę elektrinę.“</text:span></text:p>
      <text:p text:style-name="P35"/>
      <text:p text:style-name="P36"><text:span text:style-name="T37">2</text:span><text:span text:style-name="T38"><text:s/>straipsnis.<text:s/></text:span><text:span text:style-name="T39">5 straipsnio 3 punkto pripažinimas netekusiu galios</text:span></text:p>
      <text:p text:style-name="P40"><text:span text:style-name="T41">5 straipsnio 3 punktą pripažinti ne</text:span><text:span text:style-name="T42">tekusiu galios.</text:span></text:p>
      <text:p text:style-name="P43"/>
      <text:p text:style-name="P44"><text:span text:style-name="T45">3</text:span><text:span text:style-name="T46"><text:s/>straipsnis.<text:s/></text:span><text:span text:style-name="T47">Įstatymo įsigaliojimas</text:span></text:p>
      <text:p text:style-name="P48"><text:span text:style-name="T49">Šis įstatymas įsigalioja 2011 m. sausio 1 d.</text:span></text:p>
      <text:p text:style-name="P50"/>
      <text:p text:style-name="P51"/>
      <text:p text:style-name="P52"><text:span text:style-name="T53">Skelbiu šį Lietuvos Respublikos Seimo priimtą įstatymą</text:span><text:span text:style-name="T54">.</text:span></text:p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3-22T15:12:00Z</meta:creation-date>
    <dc:date>2017-03-22T15:12:00Z</dc:date>
    <meta:print-date>2010-10-07T13:5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6" meta:character-count="890" meta:row-count="46" meta:non-whitespace-character-count="793"/>
  </office:meta>
</office:document-meta>
</file>