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justify" fo:margin-left="4.5in" fo:text-indent="1.0763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margin-left="-0.625in" fo:text-indent="0.6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083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right="-0.0687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687in" fo:text-indent="0.5in">
        <style:tab-stops>
          <style:tab-stop style:type="left" style:position="0.7875in"/>
          <style:tab-stop style:type="left" style:position="5.709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keep-with-next="always" fo:margin-left="-0.125in" fo:text-indent="0.625in">
        <style:tab-stops/>
      </style:paragraph-properties>
    </style:style>
    <style:style style:name="T5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/text:p>
      <text:p text:style-name="P14"><text:span text:style-name="T15">BUHALTERINĖS APSKAITOS ĮSTATYMO 15 STRAIPSNIO PAKEITIMO<text:s/></text:span></text:p>
      <text:p text:style-name="P16">ĮSTATYMAS<text:s/></text:p>
      <text:p text:style-name="P17"/>
      <text:p text:style-name="P18">2010 m. <text:s text:c="53"/>d. <text:s/>Nr.</text:p>
      <text:p text:style-name="P19">Vilnius</text:p>
      <text:p text:style-name="P20"/>
      <text:p text:style-name="P21"><text:span text:style-name="T22">(Žin., 2001, Nr.<text:s/></text:span><text:a xlink:href="https://www.e-tar.lt/portal/legalAct.html?documentId=TAIS.154657" office:target-frame-name="_blank" xlink:show="new"><text:span text:style-name="T23">99-351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5 straipsnio 1 dalies pakeitimas ir 2 dalies pripažinimas netekusia galios</text:span></text:p>
      <text:p text:style-name="P30"><text:span text:style-name="T31">1</text:span><text:span text:style-name="T32">. Pakeisti 15 straipsnio 1 dalį ir ją išdėstyti taip:</text:span></text:p>
      <text:p text:style-name="P33"><text:span text:style-name="T34">„</text:span><text:span text:style-name="T35">1</text:span><text:span text:style-name="T36">. Kai<text:s/></text:span><text:span text:style-name="T37">prekės grąžinamos, nukainojamos, parduodamos su nuolaida, kai suteikiamos apyvartos nuolaidos, taip pat kai taisomos apskaitos dokumentų, kuriais įforminamos pirkimo–pardavimo operacijos, išrašymo metu padarytos, bet vėliau pastebėtos klaidos ir kitais atv</text:span><text:span text:style-name="T38">ejais rašomi patikslinamieji apskaitos dokumentai. Patikslinamieji pinigų apskaitos dokumentai nesurašomi. Patikslinamąjį apskaitos dokumentą</text:span><text:span text:style-name="T39"><text:s/></text:span><text:span text:style-name="T40">surašo ūkio subjektas, surašęs apskaitos dokumentą, kurį reikia tikslinti, arba šalių susitarimu šį apskaitos doku</text:span><text:span text:style-name="T41">mentą gavęs ūkio subjektas.“</text:span></text:p>
      <text:p text:style-name="P42"><text:span text:style-name="T43">2</text:span><text:span text:style-name="T44">. 15 straipsnio 2 dalį pripažinti netekusia galios.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1 m. sausio 1 d.</text:span></text:p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P57">RESPUBLIKOS<text:s/>PREZIDENTA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4798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3-22T15:12:00Z</meta:creation-date>
    <dc:date>2017-03-22T15:12:00Z</dc:date>
    <meta:print-date>2010-06-10T11:4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9" meta:character-count="1219" meta:row-count="60" meta:non-whitespace-character-count="1085"/>
  </office:meta>
</office:document-meta>
</file>