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943in">
        <style:tab-stops>
          <style:tab-stop style:type="center" style:position="5.875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fo:font-weight="bold" style:font-weight-asian="bold" style:font-size-complex="12pt" style:language-asian="lt" style:country-asian="LT"/>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Times New (W1)"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W1)" style:font-size-complex="12pt" style:language-asian="lt" style:country-asian="LT"/>
    </style:style>
    <style:style style:name="T75" style:parent-style-name="DefaultParagraphFont" style:family="text">
      <style:text-properties style:font-name="Times New (W1)" style:font-size-complex="12pt" style:language-asian="lt" style:country-asian="LT"/>
    </style:style>
    <style:style style:name="T76" style:parent-style-name="DefaultParagraphFont" style:family="text">
      <style:text-properties style:font-name="Times New (W1)" style:font-size-complex="12pt" style:language-asian="lt" style:country-asian="LT"/>
    </style:style>
    <style:style style:name="T77" style:parent-style-name="DefaultParagraphFont" style:family="text">
      <style:text-properties style:font-name="Times New (W1)" fo:font-weight="bold" style:font-weight-asian="bold" style:font-size-complex="12pt" style:language-asian="lt" style:country-asian="LT"/>
    </style:style>
    <style:style style:name="T78" style:parent-style-name="DefaultParagraphFont" style:family="text">
      <style:text-properties style:font-name="Times New (W1)" style:font-size-complex="12pt" style:language-asian="lt" style:country-asian="LT"/>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fo:color="#000000" style:language-asian="lt" style:country-asian="LT" style:language-complex="he" style:country-complex="IL"/>
    </style:style>
    <style:style style:name="T81" style:parent-style-name="DefaultParagraphFont" style:family="text">
      <style:text-properties style:language-asian="lt" style:country-asian="LT" style:language-complex="he" style:country-complex="IL"/>
    </style:style>
    <style:style style:name="T82" style:parent-style-name="DefaultParagraphFont" style:family="text">
      <style:text-properties fo:color="#000000" style:language-asian="lt" style:country-asian="LT" style:language-complex="he" style:country-complex="IL"/>
    </style:style>
    <style:style style:name="T83" style:parent-style-name="DefaultParagraphFont" style:family="text">
      <style:text-properties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T98" style:parent-style-name="DefaultParagraphFont" style:family="text">
      <style:text-properties style:font-name-asian="Lucida Sans Unicode" fo:font-weight="bold" style:font-weight-asian="bold" style:font-size-complex="12pt" style:language-asian="lt" style:country-asian="LT"/>
    </style:style>
    <style:style style:name="T99" style:parent-style-name="DefaultParagraphFont" style:family="text">
      <style:text-properties style:font-name-asian="Lucida Sans Unicode"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fo:font-weight="bold" style:font-weight-asian="bold"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fo:font-weight="bold" style:font-weight-asian="bold"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fo:font-weight="bold" style:font-weight-asian="bold" style:font-size-complex="12pt" style:language-asian="lt" style:country-asian="LT"/>
    </style:style>
    <style:style style:name="T126" style:parent-style-name="DefaultParagraphFont" style:family="text">
      <style:text-properties style:font-name-asian="Lucida Sans Unicode" fo:font-weight="bold" style:font-weight-asian="bold" style:font-size-complex="12pt" style:language-asian="lt" style:country-asian="LT"/>
    </style:style>
    <style:style style:name="T127" style:parent-style-name="DefaultParagraphFont" style:family="text">
      <style:text-properties style:font-name-asian="Lucida Sans Unicode" fo:font-weight="bold" style:font-weight-asian="bold"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weight-complex="bold" style:font-size-complex="12pt" style:language-asian="lt" style:country-asian="LT"/>
    </style:style>
    <style:style style:name="T132" style:parent-style-name="DefaultParagraphFont" style:family="text">
      <style:text-properties style:font-name-asian="Lucida Sans Unicode" style:font-weight-complex="bold" style:font-size-complex="12pt" style:language-asian="lt" style:country-asian="LT"/>
    </style:style>
    <style:style style:name="T133" style:parent-style-name="DefaultParagraphFont" style:family="text">
      <style:text-properties style:font-name-asian="Lucida Sans Unicode" style:font-weight-complex="bold"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Times New (W1)"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fo:font-weight="bold" style:font-weight-asian="bold"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Times New (W1)" style:font-name-asian="Lucida Sans Unicod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Calibri" fo:font-style="italic" style:font-style-asian="italic" fo:font-size="11pt" style:font-size-asian="11pt" style:font-size-complex="11p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font-weight="bold" style:font-weight-asian="bold" style:font-size-complex="12pt" style:language-asian="lt" style:country-asian="LT"/>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fo:font-weight="bold" style:font-weight-asian="bold" style:font-size-complex="12pt" style:language-asian="lt" style:country-asian="LT"/>
    </style:style>
    <style:style style:name="T178" style:parent-style-name="DefaultParagraphFont" style:family="text">
      <style:text-properties style:font-name-asian="Lucida Sans Unicode" style:language-asian="lt" style:country-asian="LT"/>
    </style:style>
    <style:style style:name="T179" style:parent-style-name="DefaultParagraphFont" style:family="text">
      <style:text-properties style:font-name-asian="Lucida Sans Unicode"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fo:font-weight="bold" style:font-weight-asian="bold"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Times New (W1)"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Times New (W1)"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W1)"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W1)"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W1)"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style:font-weight-complex="bold" style:font-style-complex="italic"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 New (W1)" style:font-size-complex="12pt" style:language-asian="lt" style:country-asian="LT"/>
    </style:style>
    <style:style style:name="T330" style:parent-style-name="DefaultParagraphFont" style:family="text">
      <style:text-properties style:font-name="Times New (W1)" fo:font-weight="bold" style:font-weight-asian="bold" style:font-size-complex="12pt" style:language-asian="lt" style:country-asian="LT"/>
    </style:style>
    <style:style style:name="T331" style:parent-style-name="DefaultParagraphFont" style:family="text">
      <style:text-properties style:font-name="Times New (W1)" style:font-size-complex="12pt" style:language-asian="lt" style:country-asian="LT"/>
    </style:style>
    <style:style style:name="T332" style:parent-style-name="DefaultParagraphFont" style:family="text">
      <style:text-properties style:font-name="Times New (W1)" style:font-size-complex="12pt" style:language-asian="lt" style:country-asian="LT"/>
    </style:style>
    <style:style style:name="T333" style:parent-style-name="DefaultParagraphFont" style:family="text">
      <style:text-properties style:font-name="Times New (W1)" style:font-size-complex="12pt" style:language-asian="lt" style:country-asian="LT"/>
    </style:style>
    <style:style style:name="T334" style:parent-style-name="DefaultParagraphFont" style:family="text">
      <style:text-properties style:font-name="Times New (W1)" fo:font-weight="bold" style:font-weight-asian="bold" style:font-size-complex="12pt" style:language-asian="lt" style:country-asian="LT"/>
    </style:style>
    <style:style style:name="T335" style:parent-style-name="DefaultParagraphFont" style:family="text">
      <style:text-properties style:font-name="Times New (W1)" style:font-size-complex="12pt" style:language-asian="lt" style:country-asian="LT"/>
    </style:style>
    <style:style style:name="T336" style:parent-style-name="DefaultParagraphFont" style:family="text">
      <style:text-properties style:font-name="Times New (W1)" fo:font-weight="bold" style:font-weight-asian="bold" style:font-size-complex="12pt" style:language-asian="lt" style:country-asian="LT"/>
    </style:style>
    <style:style style:name="T337" style:parent-style-name="DefaultParagraphFont" style:family="text">
      <style:text-properties style:font-name="Times New (W1)"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Times New (W1)"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Times New (W1)"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W1)" fo:font-weight="bold" style:font-weight-asian="bold" style:font-size-complex="12pt" style:language-asian="lt" style:country-asian="LT"/>
    </style:style>
    <style:style style:name="T359" style:parent-style-name="DefaultParagraphFont" style:family="text">
      <style:text-properties style:font-name="Times New (W1)" fo:font-weight="bold" style:font-weight-asian="bold" style:font-size-complex="12pt" style:language-asian="lt" style:country-asian="LT"/>
    </style:style>
    <style:style style:name="T360" style:parent-style-name="DefaultParagraphFont" style:family="text">
      <style:text-properties style:font-name="Times New (W1)"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W1)" style:font-size-complex="12pt" style:language-asian="lt" style:country-asian="LT"/>
    </style:style>
    <style:style style:name="T363" style:parent-style-name="DefaultParagraphFont" style:family="text">
      <style:text-properties style:font-name="Times New (W1)"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W1)" style:font-size-complex="12pt" style:language-asian="lt" style:country-asian="LT"/>
    </style:style>
    <style:style style:name="T366" style:parent-style-name="DefaultParagraphFont" style:family="text">
      <style:text-properties style:font-name="Times New (W1)" style:font-size-complex="12pt" style:language-asian="lt" style:country-asian="LT"/>
    </style:style>
    <style:style style:name="T367" style:parent-style-name="DefaultParagraphFont" style:family="text">
      <style:text-properties style:font-name="Times New (W1)" style:font-size-complex="12pt" style:language-asian="lt" style:country-asian="LT"/>
    </style:style>
    <style:style style:name="P368" style:parent-style-name="Normal" style:family="paragraph">
      <style:paragraph-properties fo:text-align="justify" fo:text-indent="0.5465in"/>
    </style:style>
    <style:style style:name="T369" style:parent-style-name="DefaultParagraphFont" style:family="text">
      <style:text-properties style:font-name="Times New (W1)" style:font-size-complex="12pt" style:language-asian="lt" style:country-asian="LT"/>
    </style:style>
    <style:style style:name="T370" style:parent-style-name="DefaultParagraphFont" style:family="text">
      <style:text-properties style:font-name="Times New (W1)" style:font-size-complex="12pt" style:language-asian="lt" style:country-asian="LT"/>
    </style:style>
    <style:style style:name="T371" style:parent-style-name="DefaultParagraphFont" style:family="text">
      <style:text-properties style:font-name="Times New (W1)" style:font-size-complex="12pt" style:language-asian="lt" style:country-asian="LT"/>
    </style:style>
    <style:style style:name="T372" style:parent-style-name="DefaultParagraphFont" style:family="text">
      <style:text-properties style:font-name="Times New (W1)" fo:font-weight="bold" style:font-weight-asian="bold" style:font-size-complex="12pt" style:language-asian="lt" style:country-asian="LT"/>
    </style:style>
    <style:style style:name="T373" style:parent-style-name="DefaultParagraphFont" style:family="text">
      <style:text-properties style:font-name="Times New (W1)" style:font-size-complex="12pt" style:language-asian="lt" style:country-asian="LT"/>
    </style:style>
    <style:style style:name="T374" style:parent-style-name="DefaultParagraphFont" style:family="text">
      <style:text-properties style:font-name="Times New (W1)" fo:font-weight="bold" style:font-weight-asian="bold" style:font-size-complex="12pt" style:language-asian="lt" style:country-asian="LT"/>
    </style:style>
    <style:style style:name="T375" style:parent-style-name="DefaultParagraphFont" style:family="text">
      <style:text-properties style:font-name="Times New (W1)" style:font-weight-complex="bold" style:font-size-complex="12pt" style:language-asian="lt" style:country-asian="LT"/>
    </style:style>
    <style:style style:name="T376" style:parent-style-name="DefaultParagraphFont" style:family="text">
      <style:text-properties style:font-name="Times New (W1)"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W1)" style:font-size-complex="12pt" style:language-asian="lt" style:country-asian="LT"/>
    </style:style>
    <style:style style:name="T379" style:parent-style-name="DefaultParagraphFont" style:family="text">
      <style:text-properties style:font-name="Times New (W1)" style:font-size-complex="12pt"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name="Times New (W1)" style:font-size-complex="12pt"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name="Times New (W1)" style:font-size-complex="12pt" style:language-asian="lt" style:country-asian="LT"/>
    </style:style>
    <style:style style:name="T385" style:parent-style-name="DefaultParagraphFont" style:family="text">
      <style:text-properties style:font-name="Times New (W1)" fo:font-weight="bold" style:font-weight-asian="bold" style:font-size-complex="12pt" style:language-asian="lt" style:country-asian="LT"/>
    </style:style>
    <style:style style:name="T386" style:parent-style-name="DefaultParagraphFont" style:family="text">
      <style:text-properties style:font-name="Times New (W1)" style:font-size-complex="12pt" style:language-asian="lt" style:country-asian="LT"/>
    </style:style>
    <style:style style:name="T387" style:parent-style-name="DefaultParagraphFont" style:family="text">
      <style:text-properties style:font-name="Times New (W1)"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W1)" style:font-size-complex="12pt" style:language-asian="lt" style:country-asian="LT"/>
    </style:style>
    <style:style style:name="T390" style:parent-style-name="DefaultParagraphFont" style:family="text">
      <style:text-properties style:font-name="Times New (W1)" style:font-size-complex="12pt" style:language-asian="lt" style:country-asian="LT"/>
    </style:style>
    <style:style style:name="T391" style:parent-style-name="DefaultParagraphFont" style:family="text">
      <style:text-properties style:font-name="Times New (W1)" style:language-asian="lt" style:country-asian="LT"/>
    </style:style>
    <style:style style:name="T392" style:parent-style-name="DefaultParagraphFont" style:family="text">
      <style:text-properties style:font-name="Times New (W1)"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W1)" style:font-size-complex="12pt" style:language-asian="lt" style:country-asian="LT"/>
    </style:style>
    <style:style style:name="T395" style:parent-style-name="DefaultParagraphFont" style:family="text">
      <style:text-properties style:font-name="Times New (W1)" style:font-size-complex="12pt" style:language-asian="lt" style:country-asian="LT"/>
    </style:style>
    <style:style style:name="T396" style:parent-style-name="DefaultParagraphFont" style:family="text">
      <style:text-properties style:font-name="Times New (W1)" style:font-size-complex="12pt" style:language-asian="lt" style:country-asian="LT"/>
    </style:style>
    <style:style style:name="T397" style:parent-style-name="DefaultParagraphFont" style:family="text">
      <style:text-properties style:font-name="Times New (W1)" style:language-asian="lt" style:country-asian="LT"/>
    </style:style>
    <style:style style:name="T398" style:parent-style-name="DefaultParagraphFont" style:family="text">
      <style:text-properties style:font-name="Times New (W1)"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W1)" style:font-size-complex="12pt" style:language-asian="lt" style:country-asian="LT"/>
    </style:style>
    <style:style style:name="T401" style:parent-style-name="DefaultParagraphFont" style:family="text">
      <style:text-properties style:font-name="Times New (W1)"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W1)" style:font-size-complex="12pt" style:language-asian="lt" style:country-asian="LT"/>
    </style:style>
    <style:style style:name="T404" style:parent-style-name="DefaultParagraphFont" style:family="text">
      <style:text-properties style:font-name="Times New (W1)" style:font-size-complex="12pt" style:language-asian="lt" style:country-asian="LT"/>
    </style:style>
    <style:style style:name="T405" style:parent-style-name="DefaultParagraphFont" style:family="text">
      <style:text-properties style:font-name="Times New (W1)"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Times New (W1)"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Times New (W1)" style:font-size-complex="12pt" style:language-asian="lt" style:country-asian="LT"/>
    </style:style>
    <style:style style:name="T426" style:parent-style-name="DefaultParagraphFont" style:family="text">
      <style:text-properties style:font-name="Times New (W1)" style:language-asian="lt" style:country-asian="LT"/>
    </style:style>
    <style:style style:name="T427" style:parent-style-name="DefaultParagraphFont" style:family="text">
      <style:text-properties style:font-name="Times New (W1)"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Times New (W1)"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Times New (W1)"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 New (W1)"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name="Times New (W1)"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Times New (W1)"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Times New (W1)"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 New (W1)" style:font-size-complex="12pt" style:language-asian="lt" style:country-asian="LT"/>
    </style:style>
    <style:style style:name="T539" style:parent-style-name="DefaultParagraphFont" style:family="text">
      <style:text-properties style:font-name="Times New (W1)" style:font-size-complex="12pt" style:language-asian="lt" style:country-asian="LT"/>
    </style:style>
    <style:style style:name="T540" style:parent-style-name="DefaultParagraphFont" style:family="text">
      <style:text-properties style:font-name="Times New (W1)"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fo:line-height="150%"/>
    </style:style>
    <style:style style:name="T570" style:parent-style-name="DefaultParagraphFont" style:family="text">
      <style:text-properties fo:font-style="italic" style:font-style-asian="italic" style:language-asian="lt" style:country-asian="LT"/>
    </style:style>
    <style:style style:name="P571" style:parent-style-name="Normal" style:family="paragraph">
      <style:paragraph-properties fo:text-align="justify" fo:line-height="150%"/>
    </style:style>
    <style:style style:name="T572"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LIETUVOS RESPUBLIKOS</text:p>
      <text:p text:style-name="P11">NEKILNOJAMOJO TURTO MOKESČIO ĮSTATYMO 2, 3, 4, 6, 7, 8, 9, 10, 11 IR 12 STRAIPSNIŲ PAKEITIMO IR PAPILDYMO<text:s/></text:p>
      <text:p text:style-name="P12">ĮSTATYMAS</text:p>
      <text:p text:style-name="P13"/>
      <text:p text:style-name="P14">2010 m. <text:s text:c="2"/><text:tab/><text:s text:c="11"/>d. Nr.</text:p>
      <text:p text:style-name="P15">Vilnius</text:p>
      <text:p text:style-name="P16"/>
      <text:p text:style-name="P17"><text:span text:style-name="T18">(Žin., 2005, Nr.<text:s/></text:span><text:a xlink:href="http://www3.lrs.lt/pls/inter/dokpaieska.showdoc_l?p_id=257650" office:target-frame-name="_top" xlink:show="replace"><text:span text:style-name="T19">76-2741</text:span></text:a><text:span text:style-name="T20">; 2006, Nr.<text:s/></text:span><text:a xlink:href="http://www3.lrs.lt/pls/inter/dokpaieska.showdoc_l?p_id=273379" office:target-frame-name="_top" xlink:show="replace"><text:span text:style-name="T21">39-1380</text:span></text:a><text:span text:style-name="T22">, Nr.<text:s/></text:span><text:a xlink:href="http://www3.lrs.lt/pls/inter/dokpaieska.showdoc_l?p_id=277495" office:target-frame-name="_top" xlink:show="replace"><text:span text:style-name="T23">65-2384</text:span></text:a><text:span text:style-name="T24">, Nr.<text:s/></text:span><text:a xlink:href="http://www3.lrs.lt/pls/inter/dokpaieska.showdoc_l?p_id=285795" office:target-frame-name="_top" xlink:show="replace"><text:span text:style-name="T25">119-4549</text:span></text:a><text:span text:style-name="T26">; 2008, Nr.<text:s/></text:span><text:a xlink:href="http://www3.lrs.lt/pls/inter/dokpaieska.showdoc_l?p_id=318094" office:target-frame-name="_top" xlink:show="replace"><text:span text:style-name="T27">45-1681</text:span></text:a><text:span text:style-name="T28">; 2009, Nr.<text:s/></text:span><text:a xlink:href="http://www3.lrs.lt/pls/inter/dokpaieska.showdoc_l?p_id=338323" office:target-frame-name="_top" xlink:show="replace"><text:span text:style-name="T29">25-979</text:span></text:a><text:span text:style-name="T30">, Nr.<text:s/></text:span><text:a xlink:href="http://www3.lrs.lt/pls/inter/dokpaieska.showdoc_l?p_id=361551" office:target-frame-name="_top" xlink:show="replace"><text:span text:style-name="T31">154-6954</text:span></text:a><text:span text:style-name="T32">)</text:span></text:p>
      <text:p text:style-name="P33"/>
      <text:p text:style-name="P34"/>
      <text:p text:style-name="P35"><text:span text:style-name="T36">1</text:span><text:span text:style-name="T37"><text:s/>straipsnis.<text:s/></text:span><text:span text:style-name="T38">2 straipsnio pakeitimas ir papildymas</text:span></text:p>
      <text:p text:style-name="P39"><text:span text:style-name="T40">1</text:span><text:span text:style-name="T41">.</text:span><text:span text:style-name="T42"><text:s/></text:span><text:span text:style-name="T43">Papildyti 2 straipsnį nauja 5 dalimi:</text:span></text:p>
      <text:p text:style-name="P44"><text:span text:style-name="T45">„</text:span><text:span text:style-name="T46">5</text:span><text:span text:style-name="T47">.<text:s/></text:span><text:span text:style-name="T48">Įsigyjamas<text:s/></text:span><text:span text:style-name="T49">nekilnojamasis turtas</text:span><text:span text:style-name="T50"><text:s/>– pagal finansinės nuomos (lizingo) sutartį, kurioje numatytas nuosavybės teisės perėjimas, taip pat pagal pirkimo-pardavimo išsimokėtinai ar išperkamosios nuomos sutartį asmens valdomas nekilnojamasis turtas (ar jo dalis), nuosavybės</text:span><text:span text:style-name="T51"><text:s/>teise priklausantis finansų įstaigai, kaip ji apibrėžta Lietuvos Respublikos finansų įstaigų įstatyme.“</text:span></text:p>
      <text:p text:style-name="P52"><text:span text:style-name="T53">2</text:span><text:span text:style-name="T54">. Buvusias 2 straipsnio 5-13 dalis laikyti atitinkamai 6-14 dalimis.</text:span></text:p>
      <text:p text:style-name="P55"><text:span text:style-name="T56">3</text:span><text:span text:style-name="T57">. Pakeisti 2 straipsnio 9 dalį ir ją išdėstyti taip:</text:span></text:p>
      <text:p text:style-name="P58"><text:span text:style-name="T59">„</text:span><text:span text:style-name="T60">9</text:span><text:span text:style-name="T61">.<text:s/></text:span><text:span text:style-name="T62">Nekilnojamojo turto masinis vertinimas<text:s/></text:span><text:span text:style-name="T63">–</text:span><text:span text:style-name="T64"><text:s/>nekilnojamojo turto vertinimo būdas</text:span><text:span text:style-name="T65">, kai per nustatytą laiką, taikant bendrą metodologiją ir automatizuotas Nekilnojamojo turto registro ir rinkos duomenų bazėse sukauptų duomenų analizės bei vertinimo technologijas</text:span><text:span text:style-name="T66">, yra įvertinama panašių nekilnojamojo turto objektų grupė. Atlikus nekilnojamojo turto masinį vertinimą, parengiama bendra apibrėžtoje teritorijoje esančio nekilnojamojo turto</text:span><text:span text:style-name="T67"><text:s/></text:span><text:span text:style-name="T68">vertinimo ataskaita, o kiekvieno nekilnojamojo turto vieneto ataskaita nerengia</text:span><text:span text:style-name="T69">ma.“<text:s/></text:span></text:p>
      <text:p text:style-name="P70"><text:span text:style-name="T71">4</text:span><text:span text:style-name="T72">. Pakeisti 2 straipsnio 10 dalį ir ją išdėstyti taip:</text:span></text:p>
      <text:p text:style-name="P73"><text:span text:style-name="T74">„</text:span><text:span text:style-name="T75">10</text:span><text:span text:style-name="T76">.</text:span><text:span text:style-name="T77"><text:s/>Nekilnojamojo turto vidutinė rinkos vertė<text:s/></text:span><text:span text:style-name="T78">–<text:s/></text:span><text:span text:style-name="T79">nekilnojamojo turto vertė,</text:span><text:span text:style-name="T80"><text:s/></text:span><text:span text:style-name="T81">nustatyta</text:span><text:span text:style-name="T82"><text:s/>šio įstatymo 9 straipsnio 2 dalyje nurodytais turto vertinimo metodais<text:s/></text:span><text:span text:style-name="T83">ir būdais</text:span><text:span text:style-name="T84">.“</text:span></text:p>
      <text:p text:style-name="P85"><text:span text:style-name="T86">5</text:span><text:span text:style-name="T87">. Pakei</text:span><text:span text:style-name="T88">sti 2 straipsnio 14 dalį ir ją išdėstyti taip:</text:span></text:p>
      <text:p text:style-name="P89"><text:span text:style-name="T90">„</text:span><text:span text:style-name="T91">14</text:span><text:span text:style-name="T92">. Kitos šiame įstatyme vartojamos sąvokos, atsižvelgiant į šio įstatymo paskirtį ir tikslus, aiškinamos taip, kaip jos suprantamos Lietuvos Respublikos mokesčių administravimo įstatyme, Lietuvos Respublik</text:span><text:span text:style-name="T93">os statybos įstatyme ir Lietuvos Respublikos civiliniame kodekse. Šiame įstatyme nurodytos nekilnojamojo turto paskirtys atitinka nekilnojamojo turto paskirtis, nustatytas Nekilnojamojo turto kadastro nuostatuose bei statybą reglamentuojančiuose norminiuos</text:span><text:span text:style-name="T94">e teisės aktuose.“<text:s/></text:span></text:p>
      <text:p text:style-name="P95"/>
      <text:p text:style-name="P96"><text:span text:style-name="T97">2</text:span><text:span text:style-name="T98"><text:s/>straipsnis.<text:s/></text:span><text:span text:style-name="T99">3 straipsnio pakeitimas</text:span></text:p>
      <text:p text:style-name="P100"><text:span text:style-name="T101">Pakeisti 3 straipsnį ir jį išdėstyti taip:</text:span></text:p>
      <text:p text:style-name="P102"><text:span text:style-name="T103">„</text:span><text:span text:style-name="T104">3</text:span><text:span text:style-name="T105"><text:s/>straipsnis. Mokesčio mokėtojai</text:span></text:p>
      <text:p text:style-name="P106"><text:span text:style-name="T107">1</text:span><text:span text:style-name="T108">.</text:span><text:span text:style-name="T109"><text:s/></text:span><text:span text:style-name="T110">Mokestį moka</text:span><text:span text:style-name="T111"><text:s/></text:span><text:span text:style-name="T112">nekilnojamojo turto savininkai – fiziniai ir juridiniai asmenys, išskyrus šio straipsnio</text:span><text:span text:style-name="T113"><text:s/>2 ir 3 dalyse nurodytus atvejus.</text:span></text:p>
      <text:p text:style-name="P114"><text:span text:style-name="T115">2</text:span><text:span text:style-name="T116">. Mokestį už įsigyjamą nekilnojamąjį turtą moka šį turtą įsigyjantis fizinis ar juridinis asmuo, jeigu duomenys apie atitinkamą sandorį yra įrašyti viešajame valstybės registre.</text:span></text:p>
      <text:p text:style-name="P117"><text:span text:style-name="T118">3</text:span><text:span text:style-name="T119">. Nekilnojamojo turto mokestį už j</text:span><text:span text:style-name="T120">uridiniam asmeniui neterminuotai ar ilgesniam kaip vieno mėnesio laikotarpiui perduotą naudotis nekilnojamąjį turtą (arba jo dalį), nuosavybės teise priklausantį fiziniam asmeniui (asmenims) arba jo (jų) įsigyjamą, tuo laikotarpiu moka šis juridinis asmuo.</text:span><text:span text:style-name="T121">“</text:span></text:p>
      <text:p text:style-name="P122"/>
      <text:p text:style-name="P123"/>
      <text:p text:style-name="P124"><text:span text:style-name="T125">3</text:span><text:span text:style-name="T126"><text:s/>straipsnis.<text:s/></text:span><text:span text:style-name="T127">4 straipsnio pakeitimas</text:span></text:p>
      <text:p text:style-name="P128"><text:span text:style-name="T129">Pakeisti 4 straipsnį ir jį išdėstyti taip:</text:span></text:p>
      <text:p text:style-name="P130"><text:span text:style-name="T131">„</text:span><text:span text:style-name="T132">4</text:span><text:span text:style-name="T133"><text:s/>straipsnis.<text:s/></text:span><text:span text:style-name="T134">Mokesčio objektas</text:span></text:p>
      <text:p text:style-name="P135"><text:span text:style-name="T136">Mokesčio objektas yra</text:span><text:span text:style-name="T137"><text:s/></text:span><text:span text:style-name="T138">fiziniams ir</text:span><text:span text:style-name="T139"><text:s/></text:span><text:span text:style-name="T140">juridiniams asmenims nuosavybės teise priklausantis nekilnojamasis turtas, esantis Liet</text:span><text:span text:style-name="T141">uvos Respublikoje</text:span><text:span text:style-name="T142">, išskyrus:</text:span></text:p>
      <text:p text:style-name="P143"><text:span text:style-name="T144">1</text:span><text:span text:style-name="T145">) įgaliotų institucijų tinkamu naudoti nepripažintą nekilnojamąjį turtą, kuris nėra faktiškai naudojamas;</text:span></text:p>
      <text:p text:style-name="P146"><text:span text:style-name="T147">2</text:span><text:span text:style-name="T148">) fiziniams asmenims nuosavybės teise priklausančius gyvenamosios, sodų, garažų, fermų, šiltnamių, ūkio, pagalbin</text:span><text:span text:style-name="T149">io ūkio, mokslo, religinės, poilsio paskirties statinius (patalpas), žuvininkystės statinius bei inžinerinius statinius, jeigu jie nėra ekonominei ar individualiai veiklai naudojamas nekilnojamasis turtas arba nėra neterminuotai arba ilgesniam kaip vieno m</text:span><text:span text:style-name="T150">ėnesio laikotarpiui perduoti naudotis juridiniams asmenims;</text:span></text:p>
      <text:p text:style-name="P151"><text:span text:style-name="T152">3</text:span><text:span text:style-name="T153">) valdžios ir privataus subjektų partnerystės, kaip tai apibrėžta Lietuvos Respublikos investicijų įstatyme, pagrindu sukurtą ar įgytą nekilnojamąjį turtą, kol vykdoma atitinkama valdžios ir<text:s/></text:span><text:span text:style-name="T154">privataus subjektų partnerystės sutartis</text:span><text:span text:style-name="T155"><text:s/></text:span><text:span text:style-name="T156">ir šis nekilnojamasis turtas naudojamas pagal minėtoje sutartyje numatytą paskirtį.“ <text:s/></text:span></text:p>
      <text:p text:style-name="P157"/>
      <text:p text:style-name="P158"><text:span text:style-name="T159">4</text:span><text:span text:style-name="T160"><text:s/>straipsnis.<text:s/></text:span><text:span text:style-name="T161">6 straipsnio 2 ir 3 dalių pakeitimas</text:span></text:p>
      <text:p text:style-name="P162"><text:span text:style-name="T163">1</text:span><text:span text:style-name="T164">. Pakeisti 6 straipsnio 2 dalį ir ją išdėstyti taip:</text:span></text:p>
      <text:p text:style-name="P165"><text:span text:style-name="T166">„</text:span><text:span text:style-name="T167">2</text:span><text:span text:style-name="T168">.<text:s/></text:span><text:span text:style-name="T169">Konkretų mokesčio tarifą, kuris galios atitinkamos savivaldybės teritorijoje nuo kito mokestinio laikotarpio pradžios, savivaldybės taryba nustato iki einamojo mokestinio laikotarpio birželio 1 dienos</text:span><text:span text:style-name="T170">. Jeigu, atsižvelgiant į šio įstatymo 9 straipsnio 3 d</text:span><text:span text:style-name="T171">alį, nuo kito mokestinio laikotarpio mokestis už šio įstatymo 9 straipsnio 2 dalies 1 ir 2 punktuose nurodytą nekilnojamąjį turtą bus skaičiuojamas nuo nauju nekilnojamojo turto masiniu vertinimu nustatytų verčių, kitą mokestinį laikotarpį galiosiantį moke</text:span><text:span text:style-name="T172">sčio tarifą savivaldybės taryba gali nustatyti iki einamojo mokestinio laikotarpio gruodžio 1 dienos.</text:span><text:span text:style-name="T173"><text:s/></text:span><text:span text:style-name="T174">Savivaldybės taryba gali nustatyti ir kelis konkrečius mokesčių tarifus, kurie diferencijuojami tik atsižvelgiant į vieną arba kelis iš šių kriterijų: nek</text:span><text:span text:style-name="T175">ilnojamojo turto paskirtį,</text:span><text:span text:style-name="T176"><text:s/>naudojimą, teisinį statusą,</text:span><text:span text:style-name="T177"><text:s/></text:span><text:span text:style-name="T178">jo technines savybes, priežiūros būklę, mokesčio mokėtojų kategorijas (dydį ar teisinę formą, ar socialinę padėtį) ar nekilnojamojo turto buvimo savivaldybės teritorijoje vietą (pagal strateginio plana</text:span><text:span text:style-name="T179">vimo ir teritorijų planavimo dokumentuose nustatytus prioritetus).</text:span><text:span text:style-name="T180">“</text:span></text:p>
      <text:p text:style-name="P181"><text:span text:style-name="T182">2</text:span><text:span text:style-name="T183">. Pakeisti 6 straipsnio 3 dalį ir ją išdėstyti taip:</text:span></text:p>
      <text:p text:style-name="P184"><text:span text:style-name="T185">„</text:span><text:span text:style-name="T186">3</text:span><text:span text:style-name="T187">. Jeigu savivaldybės taryba iki šio straipsnio 2 dalyje nurodyto termino</text:span><text:span text:style-name="T188"><text:s/></text:span><text:span text:style-name="T189">nenustato konkrečių mokesčio tarifų arba po šio s</text:span><text:span text:style-name="T190">traipsnio 2 dalyje nurodyto termino keičia nustatytus mokesčio tarifus, atitinkamą</text:span><text:span text:style-name="T191"><text:s/></text:span><text:span text:style-name="T192">mokestinį laikotarpį toje savivaldybės teritorijoje taikomas 0,3 procento mokesčio tarifas.“</text:span></text:p>
      <text:p text:style-name="P193"/>
      <text:p text:style-name="P194"><text:span text:style-name="T195">5</text:span><text:span text:style-name="T196"><text:s/>straipsnis.<text:s/></text:span><text:span text:style-name="T197">7 straipsnio 1, 2 dalių pakeitimas ir 3 dalies pripažin</text:span><text:span text:style-name="T198">imas netekusia galios</text:span></text:p>
      <text:p text:style-name="P199"><text:span text:style-name="T200">1</text:span><text:span text:style-name="T201">. Pakeisti 7 straipsnio 1 dalį ir ją išdėstyti taip:</text:span></text:p>
      <text:p text:style-name="P202"><text:span text:style-name="T203">„</text:span><text:span text:style-name="T204">1</text:span><text:span text:style-name="T205">. Mokesčiu neapmokestinamas šis nekilnojamasis turtas, už kurį mokestį pagal šio įstatymo 3 straipsnį moka fizinis asmuo:</text:span></text:p>
      <text:p text:style-name="P206"><text:span text:style-name="T207">1</text:span><text:span text:style-name="T208">) nekilnojamasis turtas (arba jo dalis), fizini</text:span><text:span text:style-name="T209">o asmens naudojamas kulto apeigų reikmenų gamybai, taip pat socialinei globai bei<text:s/></text:span><text:span text:style-name="T210">priežiūrai</text:span><text:span text:style-name="T211">;</text:span></text:p>
      <text:p text:style-name="P212"><text:span text:style-name="T213">2</text:span><text:span text:style-name="T214">) nekilnojamasis turtas (arba jo dalis), fizinio asmens naudojamas pajamoms iš žemės ūkio veiklos, kaip tai apibrėžta Lietuvos Respublikos gyventojų pajamų m</text:span><text:span text:style-name="T215">okesčio įstatymo 2 straipsnio 33 dalyje, gauti (uždirbti);</text:span></text:p>
      <text:p text:style-name="P216"><text:span text:style-name="T217">3</text:span><text:span text:style-name="T218">) nekilnojamasis turtas (arba jo dalis), fizinio asmens naudojamas švietimo darbui;</text:span></text:p>
      <text:p text:style-name="P219"><text:span text:style-name="T220">4</text:span><text:span text:style-name="T221">) nekilnojamasis turtas (arba jo dalis), fizinio asmens naudojamas teikiant laidojimo paslaugas arba<text:s/></text:span><text:span text:style-name="T222">esantis kapinių teritorijoje;</text:span></text:p>
      <text:p text:style-name="P223"><text:span text:style-name="T224">5</text:span><text:span text:style-name="T225">) nekilnojamasis turtas (arba jo dalis), fizinio asmens, turinčio meno kūrėjo statusą, naudojamas kaip kūrybinės dirbtuvės (studijos) individualiai kūrybinei veiklai.“</text:span></text:p>
      <text:p text:style-name="P226"><text:span text:style-name="T227">2</text:span><text:span text:style-name="T228">. Pakeisti 7 straipsnio 2 dalį ir ją išdės</text:span><text:span text:style-name="T229">tyti taip:</text:span></text:p>
      <text:p text:style-name="P230"><text:span text:style-name="T231">„</text:span><text:span text:style-name="T232">2</text:span><text:span text:style-name="T233">. Mokesčiu neapmokestinamas šis nekilnojamasis turtas</text:span><text:span text:style-name="T234">, už kurį mokestį pagal šio įstatymo 3 straipsnį moka juridinis asmuo</text:span><text:span text:style-name="T235">:</text:span></text:p>
      <text:p text:style-name="P236"><text:span text:style-name="T237">1</text:span><text:span text:style-name="T238">) užsienio valstybių diplomatinių atstovybių ir konsulinių įstaigų, tarptautinių tarpvyriausybinių organizacijų ar</text:span><text:span text:style-name="T239"><text:s/>jų atstovybių nekilnojamasis turtas;</text:span></text:p>
      <text:p text:style-name="P240"><text:span text:style-name="T241">2</text:span><text:span text:style-name="T242">) valstybės ar savivaldybių nekilnojamasis turtas;</text:span></text:p>
      <text:p text:style-name="P243"><text:span text:style-name="T244">3</text:span><text:span text:style-name="T245">) laisvųjų ekonominių zonų įmonių nekilnojamasis turtas;</text:span></text:p>
      <text:p text:style-name="P246"><text:span text:style-name="T247">4</text:span><text:span text:style-name="T248">) bankrutavusios įmonės nekilnojamasis turtas;</text:span></text:p>
      <text:p text:style-name="P249"><text:span text:style-name="T250">5</text:span><text:span text:style-name="T251">) tradicinių religinių bendruomenių, bendri</text:span><text:span text:style-name="T252">jų ir centrų nekilnojamasis turtas, o kitų religinių bendruomenių, bendrijų ir centrų nekilnojamasis turtas (ar jo dalis), naudojamas tik nekomercinei veiklai arba kulto apeigų reikmenų gamybai</text:span><text:span text:style-name="T253">;</text:span></text:p>
      <text:p text:style-name="P254"><text:span text:style-name="T255">6</text:span><text:span text:style-name="T256">) aplinkos apsaugai ir priešgaisrinei apsaugai naudojama</text:span><text:span text:style-name="T257">s nekilnojamasis turtas ir bendros paskirties objektai pagal Lietuvos Respublikos Vyriausybės patvirtintą sąrašą;</text:span></text:p>
      <text:p text:style-name="P258"><text:span text:style-name="T259">7</text:span><text:span text:style-name="T260">) nekilnojamasis turtas (ar jo dalis), naudojamas laidojimo paslaugoms arba esantis kapinių teritorijoje;</text:span></text:p>
      <text:p text:style-name="P261"><text:span text:style-name="T262">8</text:span><text:span text:style-name="T263">) neįgaliųjų asociacijų, į</text:span><text:span text:style-name="T264">monių ir įstaigų, kurių dalyviai yra tik neįgaliųjų asociacijos, nekilnojamasis turtas;</text:span></text:p>
      <text:p text:style-name="P265"><text:span text:style-name="T266">9</text:span><text:span text:style-name="T267">) juridinių asmenų, kurių daugiau kaip 50 procentų pajamų per mokestinį laikotarpį sudaro pajamos iš žemės ūkio veiklos, kaip tai apibrėžta Lietuvos Respublikos pe</text:span><text:span text:style-name="T268">lno mokesčio įstatymo 2 straipsnio 28</text:span><text:span text:style-name="T269">1</text:span><text:span text:style-name="T270"><text:s/>dalyje, nekilnojamasis turtas;</text:span></text:p>
      <text:p text:style-name="P271"><text:span text:style-name="T272">10</text:span><text:span text:style-name="T273">) daugiabučių namų savininkų bendrijų, namų statybos bendrijų,</text:span><text:span text:style-name="T274"><text:s/></text:span><text:span text:style-name="T275">garažų eksploatavimo ir sodininkų bendrijų nekilnojamasis turtas (ar jo dalis), naudojamas tik nekomercinei veiklai;<text:s/></text:span></text:p>
      <text:p text:style-name="P276"><text:span text:style-name="T277">11</text:span><text:span text:style-name="T278">) labdaros ir paramos fondų, veikiančių pagal Lietuvos Respublikos labdaros ir paramos fondų įstatymą, nekilnojamasis turtas (ar jo dalis), naudojamas tik nekomercinei veiklai;</text:span></text:p>
      <text:p text:style-name="P279"><text:span text:style-name="T280">12</text:span><text:span text:style-name="T281">) mokslo ir studijų institucijų, išvardytų Lietuvos Respublikos<text:s/></text:span><text:span text:style-name="T282">mokslo ir studijų įstatyme, nekilnojamasis turtas;</text:span></text:p>
      <text:p text:style-name="P283"><text:span text:style-name="T284">13</text:span><text:span text:style-name="T285">) švietimo įstaigų, išvardytų Lietuvos Respublikos švietimo įstatyme, nekilnojamasis turtas;</text:span></text:p>
      <text:p text:style-name="P286"><text:span text:style-name="T287">14</text:span><text:span text:style-name="T288">) socialines paslaugas teikiančių įstaigų, veikiančių pagal Lietuvos Respublikos socialinių paslaugų</text:span><text:span text:style-name="T289"><text:s/>įstatymą, nekilnojamasis turtas;</text:span></text:p>
      <text:p text:style-name="P290"><text:span text:style-name="T291">15</text:span><text:span text:style-name="T292">) profesinių sąjungų nekilnojamasis turtas (ar jo dalis), naudojamas tik nekomercinei profesinių sąjungų įstatuose numatytai veiklai;</text:span></text:p>
      <text:p text:style-name="P293"><text:span text:style-name="T294">16</text:span><text:span text:style-name="T295">) juridinių asmenų, veikiančių pagal Lietuvos Respublikos asociacijų įstatym</text:span><text:span text:style-name="T296">ą, nekilnojamasis turtas (ar jo dalis), naudojamas tik nekomercinei veiklai;</text:span></text:p>
      <text:p text:style-name="P297"><text:span text:style-name="T298">17</text:span><text:span text:style-name="T299">) Lietuvos banko nekilnojamasis turtas;</text:span></text:p>
      <text:p text:style-name="P300"><text:span text:style-name="T301">18</text:span><text:span text:style-name="T302">) juridinių asmenų, veikiančių pagal Lietuvos Respublikos meno kūrėjų ir meno kūrėjų organizacijų statuso įstatymą, nekilnojama</text:span><text:span text:style-name="T303">s turtas;</text:span></text:p>
      <text:p text:style-name="P304"><text:span text:style-name="T305">19</text:span><text:span text:style-name="T306">)</text:span><text:span text:style-name="T307"><text:s/>nekilnojamasis turtas (arba jo dalis), naudojamas teikiant tik sveikatos priežiūros paslaugas.“</text:span></text:p>
      <text:p text:style-name="P308"><text:span text:style-name="T309">3</text:span><text:span text:style-name="T310">. Pripažinti netekusia galios 7 straipsnio 3 dalį.</text:span></text:p>
      <text:p text:style-name="P311"/>
      <text:p text:style-name="P312"><text:span text:style-name="T313">6</text:span><text:span text:style-name="T314"><text:s/>straipsnis.<text:s/></text:span><text:span text:style-name="T315">8 straipsnio pakeitimas</text:span></text:p>
      <text:p text:style-name="P316"><text:span text:style-name="T317">Pakeisti 8 straipsnį ir jį išdėst</text:span><text:span text:style-name="T318">yti taip:</text:span></text:p>
      <text:p text:style-name="P319"><text:span text:style-name="T320">„</text:span><text:span text:style-name="T321">8</text:span><text:span text:style-name="T322"><text:s/>straipsnis. Nekilnojamojo turto mokestinė vertė</text:span></text:p>
      <text:p text:style-name="P323"><text:span text:style-name="T324">1</text:span><text:span text:style-name="T325">.</text:span><text:span text:style-name="T326"><text:s/></text:span><text:span text:style-name="T327">Nekilnojamojo turto<text:s/></text:span><text:span text:style-name="T328">mokestine<text:s/></text:span><text:span text:style-name="T329">verte yra nekilnojamojo turto vidutinė rinkos vertė, šio įstatymo 9 straipsnio 2 dalies 1 ir 2 punktuose nurodytam nekilnojamajam turtui nustatyta</text:span><text:span text:style-name="T330"><text:s/></text:span><text:span text:style-name="T331">pagal<text:s/></text:span><text:span text:style-name="T332">aktualius Vyriausybės nustatyta tvarka patvirtintus nekilnojamojo turto vertinimo masiniu būdu<text:s/></text:span><text:soft-page-break/><text:span text:style-name="T333">dokumentus,</text:span><text:span text:style-name="T334"><text:s/></text:span><text:span text:style-name="T335">o</text:span><text:span text:style-name="T336"><text:s/></text:span><text:span text:style-name="T337">šio įstatymo 9 straipsnio 2 dalies 3 ir 4 punktuose nurodytam nekilnojamajam turtui – nustatyta ne anksčiau kaip prieš penkerius metus.</text:span><text:span text:style-name="T338"><text:s/></text:span></text:p>
      <text:p text:style-name="P339"><text:span text:style-name="T340">2</text:span><text:span text:style-name="T341">.<text:s/></text:span><text:span text:style-name="T342">Nekilnojamojo turto mokestine verte</text:span><text:span text:style-name="T343"><text:s/></text:span><text:span text:style-name="T344">gali būti laikoma nekilnojamojo turto vertė, nustatyta atlikus nekilnojamojo turto individualų vertinimą pagal Lietuvos Respublikos turto ir verslo vertinimo pagrindų įstatymą, jeigu individualus vertinimas</text:span><text:span text:style-name="T345"><text:s/></text:span><text:span text:style-name="T346">buvo atliktas</text:span><text:span text:style-name="T347"><text:s/>taikant nekilnojamajam turtui šio įstatymo 9 straipsnio 2 dalyje nurodytus vertės nustatymo metodus, turto vertintojo nustatyta (patvirtinta) nekilnojamojo turto mokestinė vertė skiriasi nuo šio nekilnojamojo turto vertės, nustatytos atliekant individualų</text:span><text:span text:style-name="T348"><text:s/>vertinimą, daugiau kaip 20</text:span><text:span text:style-name="T349"><text:s/></text:span><text:span text:style-name="T350">procentų ir individualaus vertinimo ataskaita atitinka Lietuvos Respublikos Vyriausybės nustatytus reikalavimus. Mokesčio mokėtojo (šio įstatymo 3 straipsnio 3 dalyje nurodytais atvejais – nekilnojamojo turto savininko) prašymas</text:span><text:span text:style-name="T351"><text:s/>nekilnojamojo turto mokestine verte laikyti nekilnojamojo turto vertę, nustatytą atlikus nekilnojamojo turto individualų vertinimą, su pridedama individualaus vertinimo ataskaita (toliau – prašymas) pateikiamas turto vertintojui ir nagrinėjamas šio įstaty</text:span><text:span text:style-name="T352">mo 10 straipsnio 2 dalyje nustatyta tvarka. Jeigu prašymas tenkinamas, nekilnojamojo turto individualiu vertinimu nustatyta vertė šio nekilnojamojo turto mokestine verte laikoma nuo to mokestinio laikotarpio, kurį pateiktas prašymas, pradžios iki turto ver</text:span><text:span text:style-name="T353">tintojas šio įstatymo ir Lietuvos Respublikos Vyriausybės nustatyta tvarka nustato (patvirtina) naują šio turto mokestinę vertę arba, šio įstatymo 9 straipsnio 2 dalies 3 ir 4 punktuose nurodyto turto – ne ilgiau, negu šio įstatymo 9 straipsnio 3 dalyje nu</text:span><text:span text:style-name="T354">rodytą laikotarpį</text:span><text:span text:style-name="T355">.“</text:span></text:p>
      <text:p text:style-name="P356"/>
      <text:p text:style-name="P357"><text:span text:style-name="T358">7</text:span><text:span text:style-name="T359"><text:s/>straipsnis.<text:s/></text:span><text:span text:style-name="T360">9 straipsnio 2 ir 3 dalių pakeitimas</text:span></text:p>
      <text:p text:style-name="P361"><text:span text:style-name="T362">1</text:span><text:span text:style-name="T363">. Pakeisti 9 straipsnio 2 dalį ir ją išdėstyti taip:</text:span></text:p>
      <text:p text:style-name="P364"><text:span text:style-name="T365">„</text:span><text:span text:style-name="T366">2</text:span><text:span text:style-name="T367">. Nekilnojamasis turtas vertinamas:</text:span></text:p>
      <text:p text:style-name="P368"><text:span text:style-name="T369">1</text:span><text:span text:style-name="T370">) komercinio naudojimo nekilnojamasis turtas – lyginamosios vertės (par</text:span><text:span text:style-name="T371">davimo kainų analogų) arba</text:span><text:span text:style-name="T372"><text:s/></text:span><text:span text:style-name="T373">naudojimo pajamų vertės (pajamų kapitalizavimo arba pinigų srautų diskonto) metodu, taikant masinį nekilnojamojo turto vertinimo būdą.</text:span><text:span text:style-name="T374"><text:s/></text:span><text:span text:style-name="T375">Nekilnojamojo turto vertinimo masiniu būdu metodą, objektyviausiai atspindintį įvertinamo neki</text:span><text:span text:style-name="T376">lnojamojo turto vidutinę rinkos vertę, parenka turto vertintojas;</text:span></text:p>
      <text:p text:style-name="P377"><text:span text:style-name="T378">2</text:span><text:span text:style-name="T379">) gyvenamosios, sodų, garažų (</text:span><text:span text:style-name="T380">automobilių garažų, atvirų ar uždarų požeminių, antžeminių automobilių saugyklų, elingų</text:span><text:span text:style-name="T381">)<text:s/></text:span><text:span text:style-name="T382">ir pagalbinio ūkio (namų ūkio pastatų, esančių privačiame namų val</text:span><text:span text:style-name="T383">dos žemės sklype, ūkininko sodybos žemės ūkio paskirties žemės sklype, sodo sklype ir skirtų pagelbėti name gyvenantiems žmonėms tenkinti jų būtiniausias nuolatines reikmes)</text:span><text:span text:style-name="T384"><text:s/>paskirties nekilnojamasis turtas</text:span><text:span text:style-name="T385"><text:s/></text:span><text:span text:style-name="T386">– lyginamosios vertės (pardavimo kainų analogų) m</text:span><text:span text:style-name="T387">etodu, taikant masinio nekilnojamojo turto vertinimo būdą;</text:span></text:p>
      <text:p text:style-name="P388"><text:span text:style-name="T389">3</text:span><text:span text:style-name="T390">) inžineriniai statiniai – atkuriamosios vertės (kaštų) metodu (apskaičiuojant fizinio nusidėvėjimo procentą), naudojant Nekilnojamojo turto kadastro ir Nekilnojamojo turto registro duomenis,<text:s/></text:span><text:span text:style-name="T391">Nekilnojamojo turto atkūrimo kaštų (statybinės vertės) kainynus ir statinių vidutinės naudojimo trukmės normatyvus</text:span><text:span text:style-name="T392">;</text:span></text:p>
      <text:p text:style-name="P393"><text:span text:style-name="T394">4</text:span><text:span text:style-name="T395">) kitas šios dalies 1-3 punktuose nenurodytas nekilnojamasis turtas – atkuriamosios vertės (kaštų) metodu (apskaičiuojant fizinio nusidėvėjimo procentą), taikant vietovės pataisos koeficientą, įvertinantį nekilnojamojo turto buvimo vietos įtaką, naudojant<text:s/></text:span><text:span text:style-name="T396">Nekilnojamojo turto kadastro ir Nekilnojamojo turto registro duomenis,<text:s/></text:span><text:span text:style-name="T397">Nekilnojamojo turto atkūrimo kaštų (statybinės vertės) kainynus ir statinių vidutinės naudojimo trukmės normatyvus</text:span><text:span text:style-name="T398">.“</text:span></text:p>
      <text:p text:style-name="P399"><text:span text:style-name="T400">2</text:span><text:span text:style-name="T401">. Pakeisti 9 straipsnio 3 dalį ir ją išdėstyti taip:</text:span></text:p>
      <text:p text:style-name="P402"><text:span text:style-name="T403">„</text:span><text:span text:style-name="T404">3</text:span><text:span text:style-name="T405">. Nekilnojamojo turto vertinimas atliekamas Lietuvos Respublikos Vyriausybės nustatyta tvarka ne rečiau kaip kas 5 metai.“</text:span></text:p>
      <text:p text:style-name="P406"/>
      <text:p text:style-name="P407"><text:span text:style-name="T408">8</text:span><text:span text:style-name="T409"><text:s/>straipsnis.<text:s/></text:span><text:span text:style-name="T410">10 straipsnio pakeitimas ir papildymas</text:span></text:p>
      <text:p text:style-name="P411"><text:span text:style-name="T412">1</text:span><text:span text:style-name="T413">. Pakeisti 10 straipsnio 1 dalį ir ją išdėstyti taip:</text:span></text:p>
      <text:p text:style-name="P414"><text:span text:style-name="T415">„</text:span><text:span text:style-name="T416">1</text:span><text:span text:style-name="T417">. Moke</text:span><text:span text:style-name="T418">sčio mokėtojų (šio įstatymo 3 straipsnio 3 dalyje nurodytais atvejais – nekilnojamojo turto savininkų) skundai dėl turto vertintojo</text:span><text:span text:style-name="T419"><text:s/></text:span><text:span text:style-name="T420">nustatytos nekilnojamojo turto<text:s/></text:span><text:soft-page-break/><text:span text:style-name="T421">mokestinės vertės (toliau – skunda</text:span><text:span text:style-name="T422">s</text:span><text:span text:style-name="T423">) pateikiami turto vertintojui per tris mėnesius nuo nekil</text:span><text:span text:style-name="T424">nojamojo turto mokestinės vertės nustatymo.<text:s/></text:span><text:span text:style-name="T425">Šiuos</text:span><text:span text:style-name="T426"><text:s/></text:span><text:span text:style-name="T427">s</text:span><text:span text:style-name="T428">kundus turto vertintojas išnagrinėja per<text:s/></text:span><text:span text:style-name="T429">du</text:span><text:span text:style-name="T430"><text:s/>mėnesius nuo skundo gavimo dienos</text:span><text:span text:style-name="T431"><text:s/></text:span><text:span text:style-name="T432">ir priima sprendimą. Turto vertintojo</text:span><text:span text:style-name="T433"><text:s/></text:span><text:span text:style-name="T434">sprendimas gali būti skundžiamas Lietuvos Respublikos administracinių bylų teisenos įstat</text:span><text:span text:style-name="T435">ymo nustatyta tvarka.“</text:span></text:p>
      <text:p text:style-name="P436"><text:span text:style-name="T437">2</text:span><text:span text:style-name="T438">. Papildyti 10 straipsnį nauja 2 dalimi:</text:span></text:p>
      <text:p text:style-name="P439"><text:span text:style-name="T440">„</text:span><text:span text:style-name="T441">2</text:span><text:span text:style-name="T442">. Mokesčio mokėtojai (šio įstatymo 3 straipsnio 3 dalyje nurodytais atvejais – nekilnojamojo turto savininkai) vieną kartą per mokestinį laikotarpį per tris mėnesius nuo mokestini</text:span><text:span text:style-name="T443">o laikotarpio pradžios turto vertintojui gali pateikti prašymą nekilnojamojo turto mokestine verte laikyti nekilnojamojo turto vertę, nustatytą atlikus nekilnojamojo turto individualų vertinimą. Šiuos prašymus turto vertintojas išnagrinėja per tris mėnesiu</text:span><text:span text:style-name="T444">s (tą mokestinį laikotarpį, kai įsigalioja nauji<text:s/></text:span><text:span text:style-name="T445">Vyriausybės nustatyta tvarka patvirtinti nekilnojamojo turto vertinimo masiniu būdu dokumentai – keturis mėnesius)</text:span><text:span text:style-name="T446"><text:s/>nuo prašymo gavimo dienos ir priima sprendimą. Turto vertintojo spendimas gali būti skundžia</text:span><text:span text:style-name="T447">mas Lietuvos Respublikos administracinių bylų teisenos įstatymo nustatyta tvarka.“</text:span></text:p>
      <text:p text:style-name="P448"><text:span text:style-name="T449">3</text:span><text:span text:style-name="T450">. Buvusias 10 straipsnio 2 ir 3 dalis laikyti atitinkamai 3 ir 4 dalimis.</text:span></text:p>
      <text:p text:style-name="P451"/>
      <text:p text:style-name="P452"><text:span text:style-name="T453">9</text:span><text:span text:style-name="T454"><text:s/>straipsnis.<text:s/></text:span><text:span text:style-name="T455">11 straipsnio 3 dalies pakeitimas</text:span></text:p>
      <text:p text:style-name="P456"><text:span text:style-name="T457">Pakeisti 11 straipsnio 3 dalį ir<text:s/></text:span><text:span text:style-name="T458">ją išdėstyti taip:</text:span></text:p>
      <text:p text:style-name="P459"><text:span text:style-name="T460">„</text:span><text:span text:style-name="T461">3</text:span><text:span text:style-name="T462">. Mokesčio mokėtojo pageidavimu turto vertintojas Lietuvos Respublikos nekilnojamojo turto registro įstatymo nustatyta tvarka parengia Nekilnojamojo turto registro išrašą, kuriame nurodoma nekilnojamojo turto mokestinė vertė. Fizinių</text:span><text:span text:style-name="T463"><text:s/>asmenų prašymu</text:span><text:span text:style-name="T464"><text:s/></text:span><text:span text:style-name="T465">šie išrašai vieną kartą per mokestinį laikotarpį parengiami ir įteikiami nemokamai.“</text:span></text:p>
      <text:p text:style-name="P466"/>
      <text:p text:style-name="P467"><text:span text:style-name="T468">10</text:span><text:span text:style-name="T469"><text:s/>straipsnis.<text:s/></text:span><text:span text:style-name="T470">12 straipsnio pakeitimas</text:span></text:p>
      <text:p text:style-name="P471"><text:span text:style-name="T472">Pakeisti 12 straipsnį ir jį išdėstyti taip:</text:span></text:p>
      <text:p text:style-name="P473">„12<text:s/>straipsnis. Mokesčio apskaičiavimas, deklaravimas ir<text:s/>mokėjimas</text:p>
      <text:p text:style-name="P474"><text:span text:style-name="T475">1</text:span><text:span text:style-name="T476">.<text:s/></text:span><text:span text:style-name="T477">Mokestį apskaičiuoja, deklaruoja ir sumoka šio įstatymo 3 straipsnyje mokesčio mokėtoju nurodytas asmuo.</text:span></text:p>
      <text:p text:style-name="P478"><text:span text:style-name="T479">2</text:span><text:span text:style-name="T480">. Bendraturčiai mokestį moka proporcingai jiems tenkančiai (jų įsigyjamai)</text:span><text:span text:style-name="T481"><text:s/></text:span><text:span text:style-name="T482">nekilnojamojo turto daliai. Mokestį už bendrosios<text:s/></text:span><text:span text:style-name="T483">jungtinės nuosavybės teise priklausantį (ar įsigyjamą) nekilnojamąjį turtą gali apskaičiuoti, deklaruoti ir sumokėti vienas iš bendraturčių.</text:span></text:p>
      <text:p text:style-name="P484"><text:span text:style-name="T485">3</text:span><text:span text:style-name="T486">. Juridiniai asmenys moka avansinį mokestį. Kiekvienas avansinis mokestis sudaro 1/4 sumos, apskaičiuotos eina</text:span><text:span text:style-name="T487">mųjų kalendorinių metų sausio 1 dieną juridinio asmens turimo apmokestinamojo nekilnojamojo turto, už kurį pagal šio įstatymo 3 straipsnio 1 ir 2 dalių nuostatas jis privalo mokėti mokestį,</text:span><text:span text:style-name="T488"><text:s/></text:span><text:span text:style-name="T489">mokestinei vertei</text:span><text:span text:style-name="T490"><text:s/>taikant šio įstatymo 6 straipsnyje nustatytą mok</text:span><text:span text:style-name="T491">esčio tarifą. Avansiniai mokesčiai sumokami atitinkamai iki einamųjų kalendorinių metų kovo 31 dienos, birželio 30 dienos ir rugsėjo 30 dienos. Jeigu suma, apskaičiuota einamųjų kalendorinių metų sausio 1 dieną juridinio asmens turimo apmokestinamojo nekil</text:span><text:span text:style-name="T492">nojamojo turto, už kurį pagal šio įstatymo 3 straipsnio 1 ir 2 dalių nuostatas jis privalo mokėti mokestį,</text:span><text:span text:style-name="T493"><text:s/></text:span><text:span text:style-name="T494">mokestinei vertei taikant šio įstatymo 6 straipsnyje nustatytą mokesčio tarifą, neviršija 1500 litų, juridinis asmuo avansinio mokesčio mokėti nepriv</text:span><text:span text:style-name="T495">alo.</text:span><text:span text:style-name="T496"><text:s/></text:span><text:span text:style-name="T497">Jeigu einamaisiais kalendoriniais metais nekilnojamojo turto mokestinė vertė yra didesnė už praėjusiais kalendoriniais metais buvusią vertę, avansinis mokestis už tą nekilnojamąjį turtą gali būti skaičiuojamas nuo praėjusiais kalendoriniais metais buv</text:span><text:span text:style-name="T498">usios nekilnojamojo turto mokestinės vertės.</text:span></text:p>
      <text:p text:style-name="P499"><text:span text:style-name="T500">4</text:span><text:span text:style-name="T501">. Mokesčio mokėtojai vietos mokesčių administratoriui atitinkamo mokestinio laikotarpio mokesčio deklaraciją pateikia iki kitų kalendorinių metų vasario 1 dienos. Deklaracijos formą, jos pildymo ir pateikim</text:span><text:span text:style-name="T502">o tvarką nustato centrinis mokesčių administratorius.</text:span></text:p>
      <text:p text:style-name="P503"><text:span text:style-name="T504">5</text:span><text:span text:style-name="T505">. Mokesčio mokėtojai</text:span><text:span text:style-name="T506"><text:s/></text:span><text:span text:style-name="T507">mokestinio laikotarpio deklaracijoje mokestį apskaičiuoja nekilnojamojo turto, už kurį pagal šio įstatymo 3 ir 4 straipsnių nuostatas tą mokestinį laikotarpį jie<text:s/></text:span><text:soft-page-break/><text:span text:style-name="T508">privalo mokėti</text:span><text:span text:style-name="T509"><text:s/>mokestį ir kuriam nėra taikomos šio įstatymo 7 straipsnyje nustatytos mokesčio lengvatos, mokestinei vertei</text:span><text:span text:style-name="T510"><text:s/></text:span><text:span text:style-name="T511">taikydami šio įstatymo 6 straipsnyje nustatytą tarifą.</text:span></text:p>
      <text:p text:style-name="P512"><text:span text:style-name="T513">6</text:span><text:span text:style-name="T514">. Jeigu nekilnojamasis turtas, už kurį pagal šio įstatymo 3 ir 4 straipsnių</text:span><text:span text:style-name="T515"><text:s/></text:span><text:span text:style-name="T516">nuostatas mokesčio mokėtojas privalo apskaičiuoti mokestį, priklausė jam nuosavybės teise,<text:s/></text:span><text:span text:style-name="T517">buvo</text:span><text:span text:style-name="T518"><text:s/></text:span><text:span text:style-name="T519">įsigyjamas, naudojamas ekonominei ar individualiai veiklai arba juridinio asmens</text:span><text:span text:style-name="T520"><text:s/></text:span><text:span text:style-name="T521">buvo perimtas iš fizinio</text:span><text:span text:style-name="T522"><text:s/></text:span><text:span text:style-name="T523">asmens</text:span><text:span text:style-name="T524"><text:s/></text:span><text:span text:style-name="T525">ne visą mokestinį laikotarpį, mokestis apskaiči</text:span><text:span text:style-name="T526">uojamas proporcingai tai mokestinio laikotarpio daliai (mėnesiais), kurią nekilnojamasis turtas priklausė nuosavybės teise, buvo įsigyjamas, naudojamas ekonominei ar individualiai veiklai arba juridinio asmens buvo perimtas iš fizinio asmens</text:span><text:span text:style-name="T527">,</text:span><text:span text:style-name="T528"><text:s/>laikantis šių</text:span><text:span text:style-name="T529"><text:s/>taisyklių:</text:span></text:p>
      <text:p text:style-name="P530"><text:span text:style-name="T531">1</text:span><text:span text:style-name="T532">) juridiniai asmenys mokestį pradeda skaičiuoti nuo mėnesio, kurį įgyja nuosavybės teisę į nekilnojamąjį turtą, perima valdyti įsigyjamą nekilnojamąjį turtą arba nekilnojamasis turtas yra jiems perduodamas šio įstatymo 3 straipsnio 3 dalyje<text:s/></text:span><text:span text:style-name="T533">nurodytu atveju; fiziniai asmenys mokestį pradeda skaičiuoti nuo mėnesio, kurį įgyja nuosavybės teisę į nekilnojamąjį turtą, pradeda jį naudoti ekonominei ar individualiai veiklai, perima valdyti įsigyjamą nekilnojamąjį turtą, arba, šio įstatymo 3 straipsn</text:span><text:span text:style-name="T534">io 3 dalyje nurodytu atveju, juridinis asmuo nekilnojamąjį turtą grąžina;</text:span></text:p>
      <text:p text:style-name="P535"><text:span text:style-name="T536">2</text:span><text:span text:style-name="T537">)<text:s/></text:span><text:span text:style-name="T538">juridiniai asmenys mokesčio nebeskaičiuoja nuo mėnesio, kurį nuosavybės teisę į nekilnojamąjį turtą perleidžia, perleidžia teises į įsigyjamą nekilnojamąjį turtą ar jų netenka</text:span><text:span text:style-name="T539"><text:s/>arba, šio įstatymo 3 straipsnio 3 dalyje nurodytu atveju, nekilnojamąjį turtą grąžina; fiziniai asmenys mokesčio nebeskaičiuoja nuo mėnesio, kurį nuosavybės teisę į nekilnojamąjį turtą perleidžia, nustoja jį naudoti ekonominei ar individualiai veiklai, pe</text:span><text:span text:style-name="T540">rleidžia teises į įsigyjamą nekilnojamąjį turtą ar jų netenka arba, šio įstatymo 3 straipsnio 3 dalyje nurodytu atveju, nekilnojamąjį turtą perduoda juridiniam asmeniui</text:span><text:span text:style-name="T541">.</text:span></text:p>
      <text:p text:style-name="P542"><text:span text:style-name="T543">7</text:span><text:span text:style-name="T544">. Jeigu nekilnojamasis turtas išnyksta (nugriaunamas, sudega ar kitaip fiziškai</text:span><text:span text:style-name="T545"><text:s/>prarandamas), mokestis nebemokamas nuo mėnesio, einančio po mėnesio, kurį nekilnojamasis turtas išnyko.</text:span></text:p>
      <text:p text:style-name="P546"><text:span text:style-name="T547">8</text:span><text:span text:style-name="T548">. Mokesčio deklaracijoje apskaičiuota mokesčio suma, o kai buvo mokėtas avansinis mokestis, apskaičiuotos mokesčio sumos ir sumokėto avansinio mok</text:span><text:span text:style-name="T549">esčio skirtumas turi būti sumokėti į biudžetą ne vėliau kaip iki šio straipsnio 4 dalyje nurodytos paskutinės atitinkamo mokestinio laikotarpio deklaracijos pateikimo dienos. Mokesčio permoka grąžinama Lietuvos Respublikos mokesčių administravimo įstatymo<text:s/></text:span><text:span text:style-name="T550">nustatyta tvarka.</text:span></text:p>
      <text:p text:style-name="P551"><text:span text:style-name="T552">9</text:span><text:span text:style-name="T553">. Mokesčio mokėtojai mokestį apskaičiuoja pagal šio įstatymo 11 straipsnio 3 dalyje nurodyto Nekilnojamojo turto registro išrašo duomenis.“</text:span></text:p>
      <text:p text:style-name="P554"/>
      <text:p text:style-name="P555"><text:span text:style-name="T556">11</text:span><text:span text:style-name="T557"><text:s/>straipsnis.<text:s/></text:span><text:span text:style-name="T558">Baigiamosios nuostatos</text:span></text:p>
      <text:p text:style-name="P559"><text:span text:style-name="T560">1</text:span><text:span text:style-name="T561">. Šis Įstatymas įsigalioja 2011 metų<text:s/></text:span><text:span text:style-name="T562">sausio 1 d.</text:span></text:p>
      <text:p text:style-name="P563"><text:span text:style-name="T564">2</text:span><text:span text:style-name="T565">. Juridiniai asmenys, kuriems nuo 2011 metų sausio 1 d. atsiranda prievolė mokėti nekilnojamojo turto mokestį už įsigyjamą nekilnojamąjį turtą, avansinio nekilnojamojo turto mokesčio už šį nekilnojamąjį turtą 2011 metų mokestiniu laikotarp</text:span><text:span text:style-name="T566">iu mokėti neprivalo.</text:span></text:p>
      <text:p text:style-name="P567"/>
      <text:p text:style-name="P568"/>
      <text:p text:style-name="P569"><text:span text:style-name="T570">Skelbiu šį Lietuvos Respublikos Seimo priimtą įstatymą.</text:span></text:p>
      <text:p text:style-name="P571"><text:span text:style-name="T5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ukas_M</meta:initial-creator>
    <dc:creator>adlibuser</dc:creator>
    <meta:creation-date>2017-03-22T15:12:00Z</meta:creation-date>
    <dc:date>2017-03-22T15:12:00Z</dc:date>
    <meta:print-date>2010-09-13T11:04:00Z</meta:print-date>
    <meta:template xlink:href="Normal.dotm" xlink:type="simple"/>
    <meta:editing-cycles>2</meta:editing-cycles>
    <meta:editing-duration>PT0S</meta:editing-duration>
    <meta:document-statistic meta:page-count="6" meta:paragraph-count="460" meta:word-count="3119" meta:character-count="21189" meta:row-count="1323" meta:non-whitespace-character-count="18530"/>
  </office:meta>
</office:document-meta>
</file>