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 New (W1)"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30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 New (W1)"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0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 New (W1)" fo:color="#000000" style:font-size-complex="12pt"/>
    </style:style>
    <style:style style:name="T201" style:parent-style-name="DefaultParagraphFont" style:family="text">
      <style:text-properties style:font-name="Times New (W1)" fo:color="#000000" style:font-size-complex="12pt"/>
    </style:style>
    <style:style style:name="T202" style:parent-style-name="DefaultParagraphFont" style:family="text">
      <style:text-properties style:font-name="Times New (W1)" style:font-size-complex="12pt"/>
    </style:style>
    <style:style style:name="T203" style:parent-style-name="DefaultParagraphFont" style:family="text">
      <style:text-properties style:font-name="Times New (W1)" style:font-size-complex="12pt"/>
    </style:style>
    <style:style style:name="T204" style:parent-style-name="DefaultParagraphFont" style:family="text">
      <style:text-properties style:font-name="Times New (W1)"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Times New (W1)" fo:color="#000000" style:font-size-complex="12pt"/>
    </style:style>
    <style:style style:name="T207" style:parent-style-name="DefaultParagraphFont" style:family="text">
      <style:text-properties style:font-name="Times New (W1)"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30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05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30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05in" fo:text-indent="0.5in"/>
      <style:text-properties style:font-size-complex="12pt"/>
    </style:style>
    <style:style style:name="P246" style:parent-style-name="Normal" style:family="paragraph">
      <style:paragraph-properties fo:text-align="justify" fo:margin-right="0.0305in" fo:text-indent="0.5in"/>
    </style:style>
    <style:style style:name="P247" style:parent-style-name="Normal" style:family="paragraph">
      <style:paragraph-properties fo:text-align="justify" fo:margin-right="0.0305in"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right="0.030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305in" fo:text-indent="0.5in"/>
    </style:style>
    <style:style style:name="P282" style:parent-style-name="Normal" style:family="paragraph">
      <style:paragraph-properties fo:text-align="justify" fo:margin-right="0.0305in"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margin-right="0.030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30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font-weight="bold" style:font-weight-asian="bold"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W1)" style:font-size-complex="12pt"/>
    </style:style>
    <style:style style:name="T413" style:parent-style-name="DefaultParagraphFont" style:family="text">
      <style:text-properties style:font-name="Times New (W1)" style:font-size-complex="12pt"/>
    </style:style>
    <style:style style:name="T414" style:parent-style-name="DefaultParagraphFont" style:family="text">
      <style:text-properties style:font-name="Times New (W1)"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margin-right="-0.0347in"/>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Times New (W1)"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Courier New" style:font-name-complex="Courier New" fo:font-size="10pt" style:font-size-asian="10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 New (W1)" style:font-size-complex="12pt"/>
    </style:style>
    <style:style style:name="T533" style:parent-style-name="DefaultParagraphFont" style:family="text">
      <style:text-properties style:font-name="Times New (W1)"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 New (W1)"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 New (W1)" style:font-size-complex="12pt"/>
    </style:style>
    <style:style style:name="T542" style:parent-style-name="DefaultParagraphFont" style:family="text">
      <style:text-properties style:font-name="Times New (W1)"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fo:language="en" fo:country="US"/>
    </style:style>
    <style:style style:name="T548" style:parent-style-name="DefaultParagraphFont" style:family="text">
      <style:text-properties style:font-weight-complex="bold" fo:color="#000000" style:font-size-complex="12pt" fo:language="en" fo:country="US"/>
    </style:style>
    <style:style style:name="T549" style:parent-style-name="DefaultParagraphFont" style:family="text">
      <style:text-properties style:font-weight-complex="bold" fo:color="#000000"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305in" fo:text-indent="0.5in"/>
    </style:style>
    <style:style style:name="P603" style:parent-style-name="Normal" style:family="paragraph">
      <style:paragraph-properties fo:text-align="justify" fo:margin-right="0.0305in"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margin-right="0.030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305in"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305in" fo:text-indent="0.5in"/>
    </style:style>
    <style:style style:name="P618" style:parent-style-name="Normal" style:family="paragraph">
      <style:paragraph-properties fo:text-align="justify" fo:margin-right="0.0305in"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right="0.030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305in"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30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30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30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30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30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305in" fo:text-indent="0.5in"/>
    </style:style>
    <style:style style:name="P658" style:parent-style-name="Normal" style:family="paragraph">
      <style:paragraph-properties fo:text-align="justify" fo:margin-right="0.0305in"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margin-right="0.030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30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30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30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30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style:style>
    <style:style style:name="P683" style:parent-style-name="Normal" style:family="paragraph">
      <style:paragraph-properties fo:text-align="justify" fo:line-height="150%"/>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text-align="justify" fo:line-height="150%"/>
      <style:text-properties style:font-size-complex="12pt"/>
    </style:style>
    <style:style style:name="P686" style:parent-style-name="Normal" style:family="paragraph">
      <style:paragraph-properties fo:text-align="justify" fo:line-height="150%"/>
      <style:text-properties style:font-size-complex="12pt"/>
    </style:style>
    <style:style style:name="P687" style:parent-style-name="Normal" style:family="paragraph">
      <style:text-properties style:font-size-complex="12pt" fo:language="en" fo:country="US"/>
    </style:style>
  </office:automatic-styles>
  <office:body>
    <office:text text:use-soft-page-breaks="true">
      <text:p text:style-name="P1"><text:span text:style-name="T2">Projektas<text:s/></text:span></text:p>
      <text:p text:style-name="P3"/>
      <text:p text:style-name="P4"/>
      <text:p text:style-name="P5">LIETUVOS RESPUBLIKOS</text:p>
      <text:p text:style-name="P6">GYVENTOJŲ PAJAMŲ MOKESČIO ĮSTATYMO 2, 6, 7, 10, 12, 16, 17, 18, 19, 20, 21, 22, 27, 29, 30 STRAIPSNIŲ PAKEITIMO IR PAPILDYMO</text:p>
      <text:p text:style-name="P7">ĮSTATYMAS <text:s/></text:p>
      <text:p text:style-name="P8"/>
      <text:p text:style-name="P9">2010 m.<text:tab/><text:tab/>d. Nr.</text:p>
      <text:p text:style-name="P10">Vilnius</text:p>
      <text:p text:style-name="P11"/>
      <text:p text:style-name="P12"><text:span text:style-name="T13">(Žin., 2002, Nr.<text:s/></text:span><text:a xlink:href="https://www.e-tar.lt/portal/legalAct.html?documentId=TAIS.171369" office:target-frame-name="_blank" xlink:show="new"><text:span text:style-name="T14">73-3085</text:span></text:a><text:span text:style-name="T15">, Nr.<text:s/></text:span><text:a xlink:href="http://www3.lrs.lt/pls/inter/dokpaieska.showdoc_l?p_id=197563" office:target-frame-name="_top" xlink:show="replace"><text:span text:style-name="T16">123-5539</text:span></text:a><text:span text:style-name="T17">; 2003, Nr.<text:s/></text:span><text:a xlink:href="http://www3.lrs.lt/pls/inter/dokpaieska.showdoc_l?p_id=210316" office:target-frame-name="_top" xlink:show="replace"><text:span text:style-name="T18">42-1925</text:span></text:a><text:span text:style-name="T19">, Nr.<text:s/></text:span><text:a xlink:href="http://www3.lrs.lt/pls/inter/dokpaieska.showdoc_l?p_id=215831" office:target-frame-name="_top" xlink:show="replace"><text:span text:style-name="T20">75-3474</text:span></text:a><text:span text:style-name="T21">, Nr.<text:s/></text:span><text:a xlink:href="http://www3.lrs.lt/pls/inter/dokpaieska.showdoc_l?p_id=220104" office:target-frame-name="_top" xlink:show="replace"><text:span text:style-name="T22">102-4586</text:span></text:a><text:span text:style-name="T23">, Nr.<text:s/></text:span><text:a xlink:href="http://www3.lrs.lt/pls/inter/dokpaieska.showdoc_l?p_id=223219" office:target-frame-name="_top" xlink:show="replace"><text:span text:style-name="T24">116-5254</text:span></text:a><text:span text:style-name="T25">, Nr.<text:s/></text:span><text:a xlink:href="http://www3.lrs.lt/pls/inter/dokpaieska.showdoc_l?p_id=224259" office:target-frame-name="_top" xlink:show="replace"><text:span text:style-name="T26">123-5585</text:span></text:a><text:span text:style-name="T27">; 2004, Nr.<text:s/></text:span><text:a xlink:href="http://www3.lrs.lt/pls/inter/dokpaieska.showdoc_l?p_id=226942" office:target-frame-name="_top" xlink:show="replace"><text:span text:style-name="T28">25-749</text:span></text:a><text:span text:style-name="T29">, Nr.<text:s/></text:span><text:a xlink:href="http://www3.lrs.lt/pls/inter/dokpaieska.showdoc_l?p_id=229891" office:target-frame-name="_top" xlink:show="replace"><text:span text:style-name="T30">50-1633</text:span></text:a><text:span text:style-name="T31">, Nr.<text:s/></text:span><text:a xlink:href="http://www3.lrs.lt/pls/inter/dokpaieska.showdoc_l?p_id=231529" office:target-frame-name="_top" xlink:show="replace"><text:span text:style-name="T32">60-2118</text:span></text:a><text:span text:style-name="T33">, Nr.<text:s/></text:span><text:a xlink:href="http://www3.lrs.lt/pls/inter/dokpaieska.showdoc_l?p_id=232369" office:target-frame-name="_top" xlink:show="replace"><text:span text:style-name="T34">73-2535</text:span></text:a><text:span text:style-name="T35">, Nr.<text:s/></text:span><text:a xlink:href="http://www3.lrs.lt/pls/inter/dokpaieska.showdoc_l?p_id=235918" office:target-frame-name="_top" xlink:show="replace"><text:span text:style-name="T36">98-3628</text:span></text:a><text:span text:style-name="T37">, Nr.<text:s/></text:span><text:a xlink:href="http://www3.lrs.lt/pls/inter/dokpaieska.showdoc_l?p_id=240425" office:target-frame-name="_top" xlink:show="replace"><text:span text:style-name="T38">134-4837</text:span></text:a><text:span text:style-name="T39">, Nr.<text:s/></text:span><text:a xlink:href="http://www3.lrs.lt/pls/inter/dokpaieska.showdoc_l?p_id=243911" office:target-frame-name="_top" xlink:show="replace"><text:span text:style-name="T40">158-5757</text:span></text:a><text:span text:style-name="T41">, Nr.<text:s/></text:span><text:a xlink:href="http://www3.lrs.lt/pls/inter/dokpaieska.showdoc_l?p_id=245188" office:target-frame-name="_top" xlink:show="replace"><text:span text:style-name="T42">167-6108</text:span></text:a><text:span text:style-name="T43">; 2005, Nr.<text:s/></text:span><text:a xlink:href="http://www3.lrs.lt/pls/inter/dokpaieska.showdoc_l?p_id=257652" office:target-frame-name="_top" xlink:show="replace"><text:span text:style-name="T44">76-2743</text:span></text:a><text:span text:style-name="T45">, Nr.<text:s/></text:span><text:a xlink:href="http://www3.lrs.lt/pls/inter/dokpaieska.showdoc_l?p_id=257680" office:target-frame-name="_top" xlink:show="replace"><text:span text:style-name="T46">76-2744</text:span></text:a><text:span text:style-name="T47">, Nr.<text:s/></text:span><text:a xlink:href="http://www3.lrs.lt/pls/inter/dokpaieska.showdoc_l?p_id=258589" office:target-frame-name="_top" xlink:show="replace"><text:span text:style-name="T48">81-2943</text:span></text:a><text:span text:style-name="T49">, Nr.<text:s/></text:span><text:a xlink:href="http://www3.lrs.lt/pls/inter/dokpaieska.showdoc_l?p_id=263047" office:target-frame-name="_top" xlink:show="replace"><text:span text:style-name="T50">121-4332</text:span></text:a><text:span text:style-name="T51">, Nr.<text:s/></text:span><text:a xlink:href="http://www3.lrs.lt/pls/inter/dokpaieska.showdoc_l?p_id=268449" office:target-frame-name="_top" xlink:show="replace"><text:span text:style-name="T52">153-5634</text:span></text:a><text:span text:style-name="T53">, Nr.<text:s/></text:span><text:a xlink:href="http://www3.lrs.lt/pls/inter/dokpaieska.showdoc_l?p_id=268453" office:target-frame-name="_top" xlink:show="replace"><text:span text:style-name="T54">153-5636</text:span></text:a><text:span text:style-name="T55">; 2006, Nr.<text:s/></text:span><text:a xlink:href="http://www3.lrs.lt/pls/inter/dokpaieska.showdoc_l?p_id=273657" office:target-frame-name="_top" xlink:show="replace"><text:span text:style-name="T56">41-1462</text:span></text:a><text:span text:style-name="T57">, Nr.<text:s/></text:span><text:a xlink:href="http://www3.lrs.lt/pls/inter/dokpaieska.showdoc_l?p_id=274961" office:target-frame-name="_top" xlink:show="replace"><text:span text:style-name="T58">50-1801</text:span></text:a><text:span text:style-name="T59">, Nr.<text:s/></text:span><text:a xlink:href="http://www3.lrs.lt/pls/inter/dokpaieska.showdoc_l?p_id=274962" office:target-frame-name="_top" xlink:show="replace"><text:span text:style-name="T60">48-1702</text:span></text:a><text:span text:style-name="T61">, Nr.<text:s/></text:span><text:a xlink:href="http://www3.lrs.lt/pls/inter/dokpaieska.showdoc_l?p_id=280575" office:target-frame-name="_top" xlink:show="replace"><text:span text:style-name="T62">82-3249</text:span></text:a><text:span text:style-name="T63">, Nr.<text:s/></text:span><text:a xlink:href="http://www3.lrs.lt/pls/inter/dokpaieska.showdoc_l?p_id=280591" office:target-frame-name="_top" xlink:show="replace"><text:span text:style-name="T64">82-3263</text:span></text:a><text:span text:style-name="T65">, Nr.<text:s/></text:span><text:a xlink:href="http://www3.lrs.lt/pls/inter/dokpaieska.showdoc_l?p_id=284370" office:target-frame-name="_top" xlink:show="replace"><text:span text:style-name="T66">111-</text:span><text:span text:style-name="T67">4197</text:span></text:a><text:span text:style-name="T68">, Nr.<text:s/></text:span><text:a xlink:href="http://www3.lrs.lt/pls/inter/dokpaieska.showdoc_l?p_id=287229" office:target-frame-name="_top" xlink:show="replace"><text:span text:style-name="T69">127-4821</text:span></text:a><text:span text:style-name="T70">, Nr.<text:s/></text:span><text:a xlink:href="http://www3.lrs.lt/pls/inter/dokpaieska.showdoc_l?p_id=289438" office:target-frame-name="_top" xlink:show="replace"><text:span text:style-name="T71">141-5396</text:span></text:a><text:span text:style-name="T72">; 2007, Nr.<text:s/></text:span><text:a xlink:href="http://www3.lrs.lt/pls/inter/dokpaieska.showdoc_l?p_id=295410" office:target-frame-name="_top" xlink:show="replace"><text:span text:style-name="T73">43-1629</text:span></text:a><text:span text:style-name="T74">; 2008, Nr.<text:s/></text:span><text:a xlink:href="http://www3.lrs.lt/pls/inter/dokpaieska.showdoc_l?p_id=313956" office:target-frame-name="_top" xlink:show="replace"><text:span text:style-name="T75">15-510</text:span></text:a><text:span text:style-name="T76">, Nr.<text:s/></text:span><text:a xlink:href="http://www3.lrs.lt/pls/inter/dokpaieska.showdoc_l?p_id=318402" office:target-frame-name="_top" xlink:show="replace"><text:span text:style-name="T77">47-1750</text:span></text:a><text:span text:style-name="T78">, Nr.<text:s/></text:span><text:a xlink:href="http://www3.lrs.lt/pls/inter/dokpaieska.showdoc_l?p_id=321068" office:target-frame-name="_top" xlink:show="replace"><text:span text:style-name="T79">63-2381</text:span></text:a><text:span text:style-name="T80">, Nr.<text:s/></text:span><text:a xlink:href="http://www3.lrs.lt/pls/inter/dokpaieska.showdoc_l?p_id=334551" office:target-frame-name="_top" xlink:show="replace"><text:span text:style-name="T81">149-6028</text:span></text:a><text:span text:style-name="T82">, Nr.<text:s/></text:span><text:a xlink:href="http://www3.lrs.lt/pls/inter/dokpaieska.showdoc_l?p_id=334552" office:target-frame-name="_top" xlink:show="replace"><text:span text:style-name="T83">149-6029</text:span></text:a><text:span text:style-name="T84">, Nr.<text:s/></text:span><text:a xlink:href="http://www3.lrs.lt/pls/inter/dokpaieska.showdoc_l?p_id=334556" office:target-frame-name="_top" xlink:show="replace"><text:span text:style-name="T85">149-6033</text:span></text:a><text:span text:style-name="T86">; 2009, Nr.<text:s/></text:span><text:a xlink:href="http://www3.lrs.lt/pls/inter/dokpaieska.showdoc_l?p_id=338322" office:target-frame-name="_top" xlink:show="replace"><text:span text:style-name="T87">25-978</text:span></text:a><text:span text:style-name="T88">, Nr.<text:s/></text:span><text:a xlink:href="http://www3.lrs.lt/pls/inter/dokpaieska.showdoc_l?p_id=350399" office:target-frame-name="_top" xlink:show="replace"><text:span text:style-name="T89">93-3977</text:span></text:a><text:span text:style-name="T90">)</text:span></text:p>
      <text:p text:style-name="P91"/>
      <text:p text:style-name="P92"><text:span text:style-name="T93">1</text:span><text:span text:style-name="T94"><text:s/>straipsnis.<text:s/></text:span><text:span text:style-name="T95">2 straipsnio pakeitimas ir papildymas<text:s/></text:span></text:p>
      <text:p text:style-name="P96"><text:span text:style-name="T97">1</text:span><text:span text:style-name="T98">. Pakeisti 2 straipsnio 7 dalies 1 punktą ir jį išdėstyti taip:</text:span></text:p>
      <text:p text:style-name="P99"><text:span text:style-name="T100">„</text:span><text:span text:style-name="T101">7</text:span><text:span text:style-name="T102">.<text:s/></text:span><text:span text:style-name="T103">Individuali veikla</text:span><text:span text:style-name="T104"><text:s/>– savarankiška veikla, kuria versdamasis gyventojas siekia gauti pajam</text:span><text:span text:style-name="T105">ų ar kitokios ekonominės naudos per tęstinį laikotarpį:</text:span></text:p>
      <text:p text:style-name="P106"><text:span text:style-name="T107">1</text:span><text:span text:style-name="T108">) savarankiška bet kokio pobūdžio komercinė arba gamybinė veikla, išskyrus nekilnojamųjų pagal prigimtį daiktų pardavimo ir (ar) nuomos veiklą;“.</text:span></text:p>
      <text:p text:style-name="P109"><text:span text:style-name="T110">2</text:span><text:span text:style-name="T111">. Pakeisti 2 straipsnio 7 dalies 2 punkt</text:span><text:span text:style-name="T112">ą ir jį išdėstyti taip:</text:span></text:p>
      <text:p text:style-name="P113"><text:span text:style-name="T114">„</text:span><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2 straipsnio 14 dalies 1 punktą papildyti žodžiais „taip pat mažinant vieneto įstatinį kapi</text:span><text:span text:style-name="T120">talą gaunamos lėšos (jų dalis) ir (arba) turtas (jo dalis), tenkantis įstatinio kapitalo, sudaryto iš vieneto dalyvių įnašų, sumažinimo daliai“ ir šį punktą išdėstyti taip:</text:span></text:p>
      <text:p text:style-name="P121"><text:span text:style-name="T122">„</text:span><text:span text:style-name="T123">1</text:span><text:span text:style-name="T124">) dėl įstatinio kapitalo didinimo akcininkams proporcingai jų turimų akcijų ska</text:span><text:span text:style-name="T125">ičiui nemokamai išduotas akcijas arba anksčiau išleistų akcijų nominalios vertės padidinimo sumą, taip pat pajaus vertės ar dalies padidinimo sumą dėl pagrindinio kapitalo didinimo pajininkams ir nariams proporcingai jų turimai pajų vertei ar daliai, taip<text:s/></text:span><text:span text:style-name="T126">pat mažinant vieneto įstatinį kapitalą gaunamos lėšos (jų dalis) ir (arba) turtas (jo dalis), tenkantis įstatinio kapitalo, sudaryto iš vieneto dalyvių įnašų, sumažinimo daliai;“.</text:span></text:p>
      <text:p text:style-name="P127"><text:span text:style-name="T128">4</text:span><text:span text:style-name="T129">. 2 straipsnio 22 dalyje po žodžių „verčiantis individualia veikla“</text:span><text:span text:style-name="T130"><text:s/>įrašyti žodžius „ir (ar) nekilnojamojo pagal prigimtį daikto nuomos veikla, jeigu šios veiklos įtrauktos“ ir šią dalį išdėstyti taip:</text:span></text:p>
      <text:p text:style-name="P131"><text:span text:style-name="T132">„</text:span><text:span text:style-name="T133">22</text:span><text:span text:style-name="T134">.</text:span><text:span text:style-name="T135"><text:s/>Verslo liudijimas<text:s/></text:span><text:span text:style-name="T136">– šio Įstatymo ir jį įgyvendinančių teisės aktų nustatyta tvarka išduotas dokumentas, patvirtinantis nustatyto fiksuoto dydžio pajamų mokesčio sumokėjimą verčiantis individualia veikla ir (ar) nekilnojamojo pagal prigimtį daikto nuomos veikla, jeigu šios v</text:span><text:span text:style-name="T137">eiklos<text:s/></text:span><text:span text:style-name="T138">įtrauktos į Lietuvos Respublikos Vyriausybės nustatytą veiklos rūšių sąrašą</text:span><text:span text:style-name="T139">.“</text:span></text:p>
      <text:p text:style-name="P140"><text:span text:style-name="T141">5</text:span><text:span text:style-name="T142">. Pakeisti 2 straipsnio 33 dalį ir išdėstyti ją taip:</text:span></text:p>
      <text:p text:style-name="P143"><text:span text:style-name="T144">„</text:span><text:span text:style-name="T145">33</text:span><text:span text:style-name="T146">.<text:s/></text:span><text:span text:style-name="T147">Pajamos iš žemės ūkio veiklos</text:span><text:span text:style-name="T148"><text:s/>–</text:span><text:span text:style-name="T149"><text:s/></text:span><text:span text:style-name="T150">pajamos iš žemės ūkio produktų gamybos</text:span><text:span text:style-name="T151">, kaip tai<text:s/></text:span><text:span text:style-name="T152">apibrėžta Lietuvos R</text:span><text:span text:style-name="T153">espublikos žemės ūkio, maisto ūkio ir kaimo plėtros įstatyme, taip pat pajamos, gautos realizuojant iš savo ūkio žemės ūkio produktų pagamintus maisto produktus ir pajamos iš Lietuvos Respublikos Vyriausybės ar jos įgaliotos institucijos</text:span><text:span text:style-name="T154"><text:s/></text:span><text:span text:style-name="T155">patvirtintame sąra</text:span><text:span text:style-name="T156">še nurodytų paslaugų žemės ūkiui teikimo.“</text:span></text:p>
      <text:p text:style-name="P157"><text:span text:style-name="T158">6</text:span><text:span text:style-name="T159">. Papildyti 2 straipsnį nauja 35 dalimi:</text:span></text:p>
      <text:p text:style-name="P160"><text:span text:style-name="T161">„Laisvoji profesija – profesinė veikla, kuria reikiamą kvalifikaciją turintys gyventojai verčiasi asmeniškai, atsakingai ir profesiniu atžvilgiu nepriklausomai, teikdami intelektines paslaugas klientams ir visuomenei, įskaitant teisinę (advokato, advokato<text:s/></text:span><text:span text:style-name="T162">padėjėjo, notaro, notaro padėjėjo, antstolio, antstolio padėjėjo, konsultanto teisiniais klausimais ir kita teisinė veikla), apskaitos, auditoriaus, buhalterio, lobisto, finansų konsultanto, mokesčių konsultanto, architekto, inžinieriaus, dizainerio, psich</text:span><text:span text:style-name="T163">ologo, žurnalisto, maklerio, brokerio ir panašią veiklą.“ <text:s text:c="2"/></text:span></text:p>
      <text:p text:style-name="P164"><text:span text:style-name="T165">7</text:span><text:span text:style-name="T166">. Buvusią 2 straipsnio 35 dalį laikyti 36 dalimi.</text:span></text:p>
      <text:p text:style-name="P167"/>
      <text:p text:style-name="P168"><text:span text:style-name="T169">2</text:span><text:span text:style-name="T170"><text:s/>straipsnis.<text:s/></text:span><text:span text:style-name="T171">6 straipsnio pakeitimas ir papildymas</text:span></text:p>
      <text:p text:style-name="P172"><text:span text:style-name="T173">1</text:span><text:span text:style-name="T174">. Papildyti 6 straipsnį nauja 3 dalimi:</text:span></text:p>
      <text:p text:style-name="P175"><text:span text:style-name="T176">„</text:span><text:span text:style-name="T177">3</text:span><text:span text:style-name="T178">. Pajamų mokesčio 5 procentų</text:span><text:span text:style-name="T179"><text:s/>tarifas taikomas individualios veiklos pajamoms, išskyrus pajamas iš laisvųjų profesijų, taip pat pajamas iš vertybinių popierių (įskaitant išvestines finansines priemones).“</text:span></text:p>
      <text:p text:style-name="P180"><text:span text:style-name="T181">2</text:span><text:span text:style-name="T182">. 6 straipsnio 3 dalį laikyti 4 dalimi.</text:span></text:p>
      <text:p text:style-name="P183"><text:span text:style-name="T184">3</text:span><text:span text:style-name="T185">. Pakeisti 6 straipsnio 4<text:s/></text:span><text:span text:style-name="T186">dalį ir ją išdėstyti taip:</text:span></text:p>
      <text:p text:style-name="P187"><text:span text:style-name="T188">„</text:span><text:span text:style-name="T189">4</text:span><text:span text:style-name="T190">.<text:s/></text:span><text:span text:style-name="T191">Fiksuoto dydžio pajamų mokesčio dydį, taip pat fiksuoto pajamų mokesčio dydžio lengvatas savo biudžeto sąskaita nustato savivaldybių tarybos.</text:span><text:span text:style-name="T192"><text:s/>Savivaldybių tarybų nustatytas fiksuoto dydžio pajamų mokestis mokamas gyventojo<text:s/></text:span><text:span text:style-name="T193">pasirinkimu įsigyjant verslo liudijimą už per mokestinį laikotarpį gautas pajamas iš<text:s/></text:span><text:span text:style-name="T194">individualios veiklos ir (ar) nekilnojamojo pagal prigimtį daikto nuomos, jeigu kitose šio straipsnio dalyse nenustatyta kitaip.</text:span><text:span text:style-name="T195"><text:s/>Įsigyjant verslo liudijimą verstis verslo<text:s/></text:span><text:span text:style-name="T196">liudijime nurodytos rūšies veikla neribojant veiklos teritorijos mokamas fiksuoto dydžio pajamų mokestis negali būti mažesnis už pajamų mokestį, apskaičiuojamą dvylikos minimaliųjų mėnesinių algų,<text:s/></text:span><text:span text:style-name="T197">galiojančių mokestinio laikotarpio, einančio prieš mokestin</text:span><text:span text:style-name="T198">į laikotarpį, kuriam įsigyjamas verslo liudijimas, spalio 1 dieną</text:span><text:span text:style-name="T199">, sumai pritaikius šio straipsnio 1 dalyje nurodytą pajamų mokesčio tarifą, galiosiantį to mokestinio laikotarpio, kuriam įsigyjamas verslo liudijimas, sausio 1 dieną.<text:s/></text:span><text:span text:style-name="T200">Savivaldybių tarybos tu</text:span><text:span text:style-name="T201">ri teisę nustatyti mažesnį fiksuoto dydžio pajamų mokestį, kuris negali būti mažesnis už pajamų mokestį, apskaičiuojamą šešių minimaliųjų mėnesinių algų,<text:s/></text:span><text:span text:style-name="T202">galiojančių mokestinio laikotarpio, einančio prieš mokestinį laikotarpį, kuriam įsigyjamas verslo<text:s/></text:span><text:span text:style-name="T203">liudijimas, spalio 1 dieną</text:span><text:span text:style-name="T204">, sumai pritaikius šio straipsnio 1 dalyje nurodytą pajamų mokesčio tarifą, galiosiantį to mokestinio laikotarpio, kuriam įsigyjamas verslo liudijimas, sausio 1 dieną</text:span><text:span text:style-name="T205">,<text:s/></text:span><text:span text:style-name="T206">jeigu verslo liudijimas verstis verslo liudijime nurodytos rūš</text:span><text:span text:style-name="T207">ies veikla neribojant veiklos teritorijos išduodamas</text:span><text:span text:style-name="T208"><text:s/></text:span><text:span text:style-name="T209">neįgaliesiems asmenims, asmenims, sukakusiems senatvės pensijos amžių, tėvams (įtėviams), auginantiems tris ir daugiau vaikų (įvaikių) iki 18 metų, taip pat vyresnius, jeigu jie mokosi dieninėse bendrojo</text:span><text:span text:style-name="T210"><text:s/>lavinimo mokyklose, profesinių ar aukštųjų mokyklų dieniniuose skyriuose, tėvams (įtėviams), auginantiems neįgalų vaiką (įvaikį) iki 18 metų, taip pat vyresnį neįgalų vaiką (įvaikį), kuriam nustatytas specialusis nuolatinės slaugos poreikis, motinai (įmot</text:span><text:span text:style-name="T211">ei) arba tėvui (įtėviui), kuris (kuri) vaiką (įvaikį) iki 18 metų, taip pat vyresnį, jeigu šis mokosi dieninėje bendrojo lavinimo mokykloje, profesinės ar aukštosios mokyklos dieniniame skyriuje, augina vienas (viena), bendrojo lavinimo, profesinių, aukštų</text:span><text:span text:style-name="T212">jų mokyklų dieninių skyrių moksleiviams ir studentams, bedarbiams, kurie nustatyta tvarka įregistruoti teritorinėse darbo biržose, taip pat<text:s/></text:span><text:span text:style-name="T213">asmenims, įsigyjantiems verslo liudijimą verstis tradicinių amatų veikla.“</text:span></text:p>
      <text:p text:style-name="P214"><text:span text:style-name="T215">4</text:span><text:span text:style-name="T216">. Papildyti</text:span><text:span text:style-name="T217"><text:s/></text:span><text:span text:style-name="T218">6 straipsnį <text:s/>5 dalim</text:span><text:span text:style-name="T219">i:</text:span></text:p>
      <text:p text:style-name="P220"><text:span text:style-name="T221">„</text:span><text:span text:style-name="T222">5</text:span><text:span text:style-name="T223">. Gyventojas gali pasirinkti mokėti fiksuoto dydžio pajamų mokestį nuo individualios veiklos pajamų, jeigu jis neprivalo registruotis ir nėra įregistruotas<text:s/></text:span><text:span text:style-name="T224">pridėtinės vertės mokesčio mokėtoju. Nurodytų sąlygų neatitinkančio verslo liudijimą įsigijus</text:span><text:span text:style-name="T225">io gyventojo individualios veiklos pajamos apmokestinamos taikant šio straipsnio 3 dalyje nustatytą mokesčio tarifą, kuris pradedamas taikyti gyventojo individualioms veiklos pajamoms, uždirbtoms mėnesį, einantį po mėnesio, kurį gyventojas neteko teisės pa</text:span><text:span text:style-name="T226">sirinkti mokėti fiksuoto dydžio pajamų mokestį. Už mokestinį laikotarpį<text:s/></text:span><text:soft-page-break/><text:span text:style-name="T227">(ar jo dalį) sumokėto fiksuoto dydžio pajamų mokesčio dalis, proporcingai tenkanti tai mokestinio laikotarpio daliai, kai gyventojo individualios veiklos pajamos apmokestinamos taikant</text:span><text:span text:style-name="T228"><text:s/>šio straipsnio 3 dalyje nustatytą mokesčio tarifą, įskaitoma į gyventojo nuo tų pajamų mokėtino pajamų mokesčio sumą. “</text:span></text:p>
      <text:p text:style-name="P229"><text:span text:style-name="T230">5</text:span><text:span text:style-name="T231">.<text:s/></text:span><text:span text:style-name="T232">Papildyti</text:span><text:span text:style-name="T233"><text:s/></text:span><text:span text:style-name="T234">6 straipsnį 6 dalimi:</text:span></text:p>
      <text:p text:style-name="P235"><text:span text:style-name="T236">„</text:span><text:span text:style-name="T237">6</text:span><text:span text:style-name="T238">. Gyventojas gali pasirinkti mokėti<text:s/></text:span><text:span text:style-name="T239">fiksuoto dydžio pajamų mokestį nuo nekilnojamojo pag</text:span><text:span text:style-name="T240">al prigimtį daikto nuomos pajamų, jeigu pajamos iš tokios nuomos per mokestinį laikotarpį neviršija</text:span><text:span text:style-name="T241"><text:s/>Lietuvos Respublikos pridėtinės vertės mokesčio įstatymo 71 straipsnio 2 dalyje nustatyto dydžio.</text:span><text:span text:style-name="T242"><text:s/>N</text:span><text:span text:style-name="T243">urodytų sąlygų neatitinkančio verslo liudijimą įsigijusio</text:span><text:span text:style-name="T244"><text:s/>gyventojo nekilnojamojo <text:s/>pagal <text:s/>prigimtį <text:s/>daikto <text:s/>nuomos <text:s/>pajamos <text:s/>apmokestinamos <text:s/>taikant šio straipsnio 1<text:s/></text:span></text:p>
      <text:p text:style-name="P245">dalyje nustatytą mokesčio tarifą, kuris pradedamas taikyti gyventojo nekilnojamojo pagal prigimtį daikto nuomos pajamoms, gautoms mėnesį, einantį<text:s/>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mokesčio tarifą, įskaitoma į gyventojo nuo tų pajamų mokėtino pajamų mokesčio sumą.“</text:p>
      <text:p text:style-name="P246"/>
      <text:p text:style-name="P247"><text:span text:style-name="T248">3</text:span><text:span text:style-name="T249"><text:s/>straipsnis.<text:s/></text:span><text:span text:style-name="T250">7 straipsnio pakeitimas ir papildymas</text:span></text:p>
      <text:p text:style-name="P251"><text:span text:style-name="T252">1</text:span><text:span text:style-name="T253">. P</text:span><text:span text:style-name="T254">akeisti 7 straipsnio 1 dalį ir ją išdėstyti taip:</text:span></text:p>
      <text:p text:style-name="P255"><text:span text:style-name="T256">„</text:span><text:span text:style-name="T257">1</text:span><text:span text:style-name="T258">. Pajamų mokesčio mokestinis laikotarpis sutampa su kalendoriniais metais, išskyrus šio straipsnio 2 dalyje nustatytus atvejus.“</text:span></text:p>
      <text:p text:style-name="P259"><text:span text:style-name="T260">2</text:span><text:span text:style-name="T261">. Papildyti 7 straipsnį <text:s/>nauja 2 dalimi:</text:span></text:p>
      <text:p text:style-name="P262"><text:span text:style-name="T263">„</text:span><text:span text:style-name="T264">2</text:span><text:span text:style-name="T265">. Centrinio mokesči</text:span><text:span text:style-name="T266">o administratoriaus nustatyta tvarka žemės ūkio veiklą vykdančio gyventojo prašymu ir atsižvelgdamas į jo veiklos ypatybes vietos mokesčio administratorius pajamų mokesčiui nuo žemės ūkio veiklos pajamų gali nustatyti kitokį mokestinį laikotarpį, negu nuro</text:span><text:span text:style-name="T267">dyta šio straipsnio 1 dalyje, su sąlyga, kad tas mokestinis laikotarpis bus lygus 12 mėnesių. Toks mokestinis laikotarpis gali būti keičiamas tik dėl objektyvių priežasčių, gavus vietos mokesčio administratoriaus leidimą.”</text:span></text:p>
      <text:p text:style-name="P268"><text:span text:style-name="T269">3</text:span><text:span text:style-name="T270">. 7 straipsnio 2 dalį la</text:span><text:span text:style-name="T271">ikyti 3 dalimi.</text:span></text:p>
      <text:p text:style-name="P272"><text:span text:style-name="T273">4</text:span><text:span text:style-name="T274">. Pakeisti 7 straipsnio 3 dalį ir ją išdėstyti taip:<text:s/></text:span></text:p>
      <text:p text:style-name="P275"><text:span text:style-name="T276">„</text:span><text:span text:style-name="T277">3</text:span><text:span text:style-name="T278">. Nenuolatinio Lietuvos gyventojo pajamų, gautų arba uždirbtų per nuolatinę bazę Lietuvoje, mokesčio pirmas mokestinis laikotarpis yra kalendoriniai metai, kuriais nuolatinė<text:s/></text:span><text:span text:style-name="T279">bazė buvo ar turėjo būti įregistruota. Jeigu nuolatinei bazei nustatomas mokestinis laikotarpis, nesutampantis su kalendoriniais metais, pirmas mokestinis laikotarpis skaičiuojamas nuo kalendorinių metų, kuriais nuolatinė bazė buvo arba turėjo būti įregist</text:span><text:span text:style-name="T280">ruota Lietuvos Respublikoje, pradžios iki nustatytojo mokestinio laikotarpio pradžios.“</text:span></text:p>
      <text:p text:style-name="P281"/>
      <text:p text:style-name="P282"><text:span text:style-name="T283">4</text:span><text:span text:style-name="T284"><text:s/>straipsnis.<text:s/></text:span><text:span text:style-name="T285">10 straipsnio 1 dalies pakeitimas</text:span></text:p>
      <text:p text:style-name="P286"><text:span text:style-name="T287">10 straipsnio 1 dalyje po žodžių „individualios veiklos turto“ įrašyti žodžius „išskyrus nekilnojamąjį<text:s/></text:span><text:span text:style-name="T288">pagal prigimtį daiktą, nuomos“ ir šią dalį išdėstyti taip:</text:span></text:p>
      <text:p text:style-name="P289"><text:span text:style-name="T290">„</text:span><text:span text:style-name="T291">1</text:span><text:span text:style-name="T292">. Individualios veiklos pajamoms priskiriamos pajamos iš individualios veiklos, įskaitant pajamas iš individualios veiklos turto, išskyrus nekilnojamąjį pagal prigimtį daiktą, nuomos, pardavimo</text:span><text:span text:style-name="T293"><text:s/>ar kitokio perleidimo nuosavybėn.“</text:span></text:p>
      <text:p text:style-name="P294"/>
      <text:p text:style-name="P295"><text:span text:style-name="T296">5</text:span><text:span text:style-name="T297"><text:s/>straipsnis.<text:s/></text:span><text:span text:style-name="T298">12 straipsnio pakeitimas<text:s/></text:span></text:p>
      <text:p text:style-name="P299"><text:span text:style-name="T300">Pakeisti 12 straipsnį ir jį išdėstyti taip:</text:span></text:p>
      <text:p text:style-name="P301"><text:span text:style-name="T302">„</text:span><text:span text:style-name="T303">12</text:span><text:span text:style-name="T304"><text:s/>straipsnis.<text:s/></text:span><text:span text:style-name="T305">Pajamos iš paskirstytojo pelno</text:span></text:p>
      <text:p text:style-name="P306"><text:span text:style-name="T307">Pajamomis iš paskirstytojo pelno laikomi dividendai. Dividendais laikomo</text:span><text:span text:style-name="T308">s ir skirstant vieneto pelną ar mažinant vieneto įstatinį kapitalą</text:span><text:span text:style-name="T309">,</text:span><text:span text:style-name="T310"><text:s/>sudarytą ne iš vieneto dalyvių įnašų, vieneto dalyvio gautos lėšos ir (arba) vieneto dalyviui</text:span><text:span text:style-name="T311"><text:s/></text:span><text:span text:style-name="T312">perleisto turto tikroji rinkos kaina to turto nuosavybės teisės perleidimo vieneto dalyviui di</text:span><text:span text:style-name="T313">eną. Mažinant vieneto įstatinį kapitalą, laikoma, kad pirmiausia vieneto dalyviams išmokama ta įstatinio kapitalo dalis, kuri buvo sudaryta padidinus įstatinį kapitalą iš vieneto lėšų, o ne iš vieneto dalyvių įnašų. “</text:span></text:p>
      <text:p text:style-name="P314"/>
      <text:p text:style-name="P315"/>
      <text:p text:style-name="P316"><text:span text:style-name="T317">6</text:span><text:span text:style-name="T318"><text:s/>straipsnis.<text:s/></text:span><text:span text:style-name="T319">16 straips</text:span><text:span text:style-name="T320">nio 1 dalies 6 punkto pakeitimas</text:span></text:p>
      <text:p text:style-name="P321"><text:span text:style-name="T322">Pakeisti 16 straipsnio 1 dalies 6 punktą ir jį išdėstyti taip:</text:span></text:p>
      <text:p text:style-name="P323"><text:span text:style-name="T324">„</text:span><text:span text:style-name="T325">6</text:span><text:span text:style-name="T326">) nuolatinio Lietuvos gyventojo patirtos išlaidos (apskaičiuojant mokestinio laikotarpio apmokestinamąsias pajamas, kurioms taikomas šio Įstatymo 6 straip</text:span><text:span text:style-name="T327">snio 1 dalyje nustatytas mokesčio tarifas) – šio Įstatymo 21 straipsnyje nustatyta tvarka. “</text:span></text:p>
      <text:p text:style-name="P328"/>
      <text:p text:style-name="P329"><text:span text:style-name="T330">7</text:span><text:span text:style-name="T331"><text:s/>straipsnis.<text:s/></text:span><text:span text:style-name="T332">17 straipsnio pakeitimas</text:span></text:p>
      <text:p text:style-name="P333"><text:span text:style-name="T334">1</text:span><text:span text:style-name="T335">. Pakeisti 17 straipsnio 1 dalies 14 punktą ir jį išdėstyti taip:</text:span></text:p>
      <text:p text:style-name="P336"><text:span text:style-name="T337">„</text:span><text:span text:style-name="T338">14</text:span><text:span text:style-name="T339">) darbuotojo naudai darbdavio mokamų<text:s/></text:span><text:span text:style-name="T340">gyvybės draudimo įmokų pagal gyvybės draudimo sutartį, kai draudimo sutarties terminas ne trumpesnis kaip 10 metų arba kai draudimo išmoka išmokama apdraustajam sulaukus pensinio amžiaus pagal Profesinių pensijų kaupimo įstatymo nuostatas, ir draudimo įmok</text:span><text:span text:style-name="T341">ų už papildomą (savanorišką) sveikatos draudimą, kai draudimo objektas yra apdraustojo sveikatos priežiūros paslaugų apmokėjimas, ir pensijų įmokų į pensijų sąskaitą pensijų fonde</text:span><text:span text:style-name="T342">,<text:s/></text:span><text:span text:style-name="T343">ir sveikatos priežiūros įstaigoms už darbuotojui suteiktas sveikatos prieži</text:span><text:span text:style-name="T344">ūros paslaugas sumokėta suma, per mokestinį laikotarpį neviršijanti 25 procentų per mokestinį laikotarpį darbuotojui apskaičiuotų su darbo santykiais susijusių pajamų;“</text:span></text:p>
      <text:p text:style-name="P345"><text:span text:style-name="T346">2</text:span><text:span text:style-name="T347">. Pakeisti 17 straipsnio 1 dalies 23 punktą ir jį išdėstyti taip:</text:span></text:p>
      <text:p text:style-name="P348"><text:span text:style-name="T349">„</text:span><text:span text:style-name="T350">23</text:span><text:span text:style-name="T351">)<text:s/></text:span><text:span text:style-name="T352">pajam</text:span><text:span text:style-name="T353">os iš žemės ūkio veiklos, jeigu šias pajamas gaunantis gyventojas mokestiniu laikotarpiu<text:s/></text:span><text:span text:style-name="T354">neprivalo registruotis ir nėra įregistruotas<text:s/></text:span><text:span text:style-name="T355">pridėtinės vertės mokesčio mokėtoju;“</text:span></text:p>
      <text:p text:style-name="P356"><text:span text:style-name="T357">3</text:span><text:span text:style-name="T358">. 17 straipsnio 1 dalies 26 punkte po žodžio „seserų“ įrašyti žodį „vaikaič</text:span><text:span text:style-name="T359">ių“ ir šį punktą išdėstyti taip:</text:span></text:p>
      <text:p text:style-name="P360"><text:span text:style-name="T361">„</text:span><text:span text:style-name="T362">26</text:span><text:span text:style-name="T363">) <text:s/>paveldėjimo <text:s/>būdu <text:s/>gautos <text:s/>pajamos, <text:s/>kurios <text:s/>yra <text:s/>mokesčio objektas <text:s/>pagal <text:s/>Lietuvos <text:s/>Respublikos <text:s/>paveldimo <text:s/>turto <text:s/>mokestį reglamentuojančius <text:s/>teisės <text:s/>aktus; dovanojimo būdu gautos pajamos iš sutuoktinių, vaikų (įvaikių), tėvų (įtėvių), brolių, seserų</text:span><text:span text:style-name="T364">, vaikaičių ir senelių; taip pat iš kitų gyventojų dovanojimo būdu per mokestinį laikotarpį gautų pajamų suma (vertė), neviršijanti 8 000 litų;“.</text:span></text:p>
      <text:p text:style-name="P365"><text:span text:style-name="T366">4</text:span><text:span text:style-name="T367">. Pakeisti 17 straipsnio 1 dalies 28 punktą ir jį išdėstyti taip:</text:span></text:p>
      <text:p text:style-name="P368"><text:span text:style-name="T369">„</text:span><text:span text:style-name="T370">28</text:span><text:span text:style-name="T371">) ne individualios veiklos tur</text:span><text:span text:style-name="T372">to pardavimo ar kitokio perleidimo nuosavybėn pajamos, gautos pardavus ar kitaip perleidus nuosavybėn kilnojamąjį daiktą</text:span><text:span text:style-name="T373"><text:s/></text:span><text:span text:style-name="T374">(įskaitant pagal prigimtį kilnojamą daiktą, kurį nekilnojamuoju pripažįsta</text:span><text:span text:style-name="T375"><text:s/></text:span><text:span text:style-name="T376">įstatymai), jeigu šios rūšies daiktui pagal Lietuvos Respubl</text:span><text:span text:style-name="T377">ikos teisės aktus privaloma teisinė registracija ir šis daiktas yra nustatyta tvarka įregistruotas Europos ekonominės erdvės valstybėje, jeigu toks daiktas įsigytas anksčiau negu prieš 3 metus iki jo pardavimo ar kitokio perleidimo nuosavybėn; turto pardav</text:span><text:span text:style-name="T378">imo ar kitokio perleidimo nuosavybėn pajamos, gautos per mokestinį laikotarpį pardavus ar kitaip perleidus nuosavybėn <text:s/>šios dalies 53 ir 54 punktuose nenurodytą nekilnojamąjį pagal prigimtį daiktą, esantį Europos ekonominės erdvės valstybėje, jeigu toks da</text:span><text:span text:style-name="T379">iktas įsigytas anksčiau negu prieš 5 metus iki jo pardavimo ar kitokio perleidimo nuosavybėn;“</text:span></text:p>
      <text:p text:style-name="P380"><text:span text:style-name="T381">5</text:span><text:span text:style-name="T382">. Pakeisti 17 straipsnio <text:s/>1 dalies 51 punktą ir jį išdėstyti taip:</text:span></text:p>
      <text:p text:style-name="P383"><text:span text:style-name="T384">„</text:span><text:span text:style-name="T385">51</text:span><text:span text:style-name="T386">)<text:s/></text:span><text:span text:style-name="T387">pajamas iš</text:span><text:span text:style-name="T388"><text:s/></text:span><text:span text:style-name="T389">žemės ūkio veiklos gaunančių</text:span><text:span text:style-name="T390"><text:s/>gyventojų gaunamos išmokos, mokamos kooperatinės bendrovės (kooperatyvo) dalyviams (nariams) skirstant šio</text:span><text:span text:style-name="T391">s</text:span><text:span text:style-name="T392"><text:s/></text:span><text:span text:style-name="T393">kooperatinės</text:span><text:span text:style-name="T394"><text:s/></text:span><text:span text:style-name="T395">bendrovės</text:span><text:span text:style-name="T396"><text:s/></text:span><text:soft-page-break/><text:span text:style-name="T397">pelną, jeigu tą mokestinį laikotarpį, už kurį mokamos tos išmokos, šio</text:span><text:span text:style-name="T398">s</text:span><text:span text:style-name="T399"><text:s/></text:span><text:span text:style-name="T400">bendrovės</text:span><text:span text:style-name="T401"><text:s/>pelnas (ar jo dalis) apmokestinamas taikan</text:span><text:span text:style-name="T402">t Pelno mokesčio įstatymo 5 straipsnio 6 dalį;“</text:span></text:p>
      <text:p text:style-name="P403"/>
      <text:p text:style-name="P404"><text:span text:style-name="T405">8</text:span><text:span text:style-name="T406"><text:s/>straipsnis.<text:s/></text:span><text:span text:style-name="T407">18 straipsnio 4 dalies pakeitimas ir papildymas 13 dalimi</text:span></text:p>
      <text:p text:style-name="P408"><text:span text:style-name="T409">1</text:span><text:span text:style-name="T410">. 18 straipsnio 4 dalies pirmojoje pastraipoje vietoj skaičiaus „2“ įrašyti skaičių „3“ ir šią pastraipą išdėstyti taip:</text:span></text:p>
      <text:p text:style-name="P411"><text:span text:style-name="T412">„</text:span><text:span text:style-name="T413">4</text:span><text:span text:style-name="T414">. Nenuolatinio Lietuvos gyventojo, kuris verčiasi individualia veikla per nuolatinę bazę, leidžiamiems atskaitymams nepriskiriamos išlaidos, išvardytos šio straipsnio 3 dalyje, įskaitant:“</text:span></text:p>
      <text:p text:style-name="P415"><text:span text:style-name="T416">2</text:span><text:span text:style-name="T417">. Papildyti 18 straipsnį <text:s/>13 dalimi:</text:span></text:p>
      <text:p text:style-name="P418"><text:span text:style-name="T419">„</text:span><text:span text:style-name="T420">13</text:span><text:span text:style-name="T421">. Iš pajamų</text:span><text:span text:style-name="T422">, pripažįstamų pagal kaupimo apskaitos principą, atskaitoma mokestiniu laikotarpiu atsiradusi beviltiškų skolų suma, jei ta suma buvo įtraukta į gyventojo individualios veikos pajamas. Iš pajamų, pripažįstamų pagal pinigų apskaitos principą, atskaitoma mok</text:span><text:span text:style-name="T423">estiniu laikotarpiu atsiradusioms beviltiškoms skoloms tenkanti sąnaudų dalis, jei šių skolų atsiradimas buvo užfiksuotas individualios veiklos pajamų apskaitos dokumentuose. Jeigu atskaitytas beviltiškas skolas skolininkas vėliau grąžina, visa grąžintų sk</text:span><text:span text:style-name="T424">olų suma priskiriama pajamoms. Skolos yra laikomos beviltiškomis, jeigu gyventojas negali jų susigrąžinti praėjus ne mažiau kaip vieneriems metams nuo skolos sumos įtraukimo į individualios veiklos pajamas arba nuo skolų atsiradimo užfiksavimo individualio</text:span><text:span text:style-name="T425">s veiklos pajamų apskaitos dokumentuose, arba jei skolininkas yra miręs ar paskelbtas mirusiu, arba likviduotas, arba bankrutavęs. Visais šiais atvejais gyventojas turi įrodyti skolos beviltiškumą ir pastangas šioms skoloms susigrąžinti. Skolų beviltiškumo</text:span><text:span text:style-name="T426"><text:s/>ir pastangų šioms skoloms susigrąžinti įrodymo bei beviltiškų skolų sumų apskaičiavimo tvarką nustato Lietuvos Respublikos Vyriausybė arba jos įgaliota institucija. Šios dalies nuostatos netaikomos tais atvejais, kai skolininkas ir kreditorius yra susiję<text:s/></text:span><text:span text:style-name="T427">asmenys arba jais tapo mokestiniu laikotarpiu, einančiu po to mokestinio laikotarpio, kurį skola buvo pripažinta beviltiška ir įtraukta į leidžiamus atskaitymus šioje dalyje nustatyta tvarka.“</text:span></text:p>
      <text:p text:style-name="P428"/>
      <text:p text:style-name="P429"><text:span text:style-name="T430">9</text:span><text:span text:style-name="T431"><text:s/>straipsnis.<text:s/></text:span><text:span text:style-name="T432">19 straipsnio pavadinimo, 1, 2 ir 6 da</text:span><text:span text:style-name="T433">lių pakeitimas<text:s/></text:span></text:p>
      <text:p text:style-name="P434"><text:span text:style-name="T435">1</text:span><text:span text:style-name="T436">. Pakeisti 19 straipsnio pavadinimą ir jį išdėstyti taip:</text:span></text:p>
      <text:p text:style-name="P437"><text:span text:style-name="T438">„</text:span><text:span text:style-name="T439">19</text:span><text:span text:style-name="T440"><text:s/>straipsnis.<text:s/></text:span><text:span text:style-name="T441">Parduoto ar kitaip perleisto nuosavybėn ne individualios veiklos turto ir individualios veiklos turtui priskirto nekilnojamojo pagal prigimtį daikto įsigijimo<text:s/></text:span><text:span text:style-name="T442">kaina ir su to turto ar daikto pardavimu ar kitokiu perleidimu susijusios išlaidos“</text:span></text:p>
      <text:p text:style-name="P443"><text:span text:style-name="T444">2</text:span><text:span text:style-name="T445">. Pakeisti 19 straipsnio 1 dalį ir ją išdėstyti taip:</text:span></text:p>
      <text:p text:style-name="P446"><text:span text:style-name="T447">„</text:span><text:span text:style-name="T448">1</text:span><text:span text:style-name="T449">. Pardavus ar kitaip perleidus nuosavybėn ne individualios veiklos<text:s/></text:span><text:span text:style-name="T450">turtą ir (ar)<text:s/></text:span><text:span text:style-name="T451">individualios veiklos<text:s/></text:span><text:span text:style-name="T452">turtui priskirtą (visą ar jo dalį) nekilnojamąjį pagal prigimtį daiktą, iš gautų pajamų šiame straipsnyje nustatyta tvarka gali būti atimta:</text:span></text:p>
      <text:p text:style-name="P453"><text:span text:style-name="T454">1</text:span><text:span text:style-name="T455">) turto įsigijimo kaina;</text:span></text:p>
      <text:p text:style-name="P456"><text:span text:style-name="T457">2</text:span><text:span text:style-name="T458">) su šio turto pardavimu arba kitokiu perleidimu nuosavybėn susiję teisės aktuose<text:s/></text:span><text:span text:style-name="T459">nustatyti privalomi mokėjimai.“</text:span></text:p>
      <text:p text:style-name="P460"><text:span text:style-name="T461">3</text:span><text:span text:style-name="T462">. Pakeisti 19 straipsnio 2 dalį ir ją išdėstyti taip:<text:s/></text:span></text:p>
      <text:p text:style-name="P463"><text:span text:style-name="T464">„</text:span><text:span text:style-name="T465">2</text:span><text:span text:style-name="T466">. Turto įsigijimo kainai priskiriamos išlaidos, patirtos įsigyjant turtą, įskaitant su šio turto įsigijimu susijusius teisės aktuose nustatytus privalomus</text:span><text:span text:style-name="T467"><text:s/>mokėjimus, taip pat savo</text:span><text:span text:style-name="T468"><text:s/></text:span><text:span text:style-name="T469">ar sutuoktinio lėšomis (įskaitant tam tikslui pasiskolintų lėšų sugrąžintą dalį) atlikto turto rekonstravimo ir (arba) kapitalinio remonto, kaip jie apibrėžti Lietuvos Respublikos statybos įstatyme, išlaidos. Tuo atveju, kai turta</text:span><text:span text:style-name="T470">s yra pasigamintas paties gyventojo, turto įsigijimo kaina laikomos visos to turto pagaminimo, rekonstravimo ir (arba) kapitalinio remonto išlaidos (įskaitant tam tikslui pasiskolintų lėšų sugrąžintą dalį).</text:span><text:span text:style-name="T471"><text:s/></text:span><text:span text:style-name="T472">Jeigu parduodamas ar kitaip perleidžiamas nuosavy</text:span><text:span text:style-name="T473">bėn turtas (ar jo dalis) yra ar kuriuo nors metu buvo priskirtas individualios veiklos turtui, jo įsigijimo kaina mažinama iš individualios veiklos pajamų atskaityta šio turto įsigijimo kainos dalimi.“</text:span></text:p>
      <text:p text:style-name="P474"/>
      <text:p text:style-name="P475"><text:span text:style-name="T476">4</text:span><text:span text:style-name="T477">. 19 straipsnio 6 dalyje išbraukti žodžius „</text:span><text:span text:style-name="T478">ne individualios veiklos“ ir šią dalį išdėstyti taip:</text:span></text:p>
      <text:p text:style-name="P479"><text:span text:style-name="T480">„</text:span><text:span text:style-name="T481">6</text:span><text:span text:style-name="T482">. Lietuvos Respublikos Vyriausybė turi teisę nustatyti turto įsigijimo kainos nustatymo tam tikrais atvejais taisykles.“</text:span></text:p>
      <text:p text:style-name="P483"/>
      <text:p text:style-name="P484"><text:span text:style-name="T485">10</text:span><text:span text:style-name="T486"><text:s/>straipsnis.<text:s/></text:span><text:span text:style-name="T487">20 straipsnio 7 dalies pakeitimas</text:span></text:p>
      <text:p text:style-name="P488"><text:span text:style-name="T489">20 straipsnio 7</text:span><text:span text:style-name="T490"><text:s/>dalyje po žodžio „išskyrus“ įrašyti žodžius „apmokestinamąsias pajamas, kurioms taikomas šio Įstatymo 6 straipsnio 3 dalyje nustatytas mokesčio tarifas, pajamas, nuo kurių mokestis sumokėtas įsigyjant verslo liudijimą,</text:span><text:span text:style-name="T491"><text:s/></text:span><text:span text:style-name="T492">taip pat“ ir šią dalį išdėstyti taip</text:span><text:span text:style-name="T493">:<text:s/></text:span></text:p>
      <text:p text:style-name="P494"><text:span text:style-name="T495">„</text:span><text:span text:style-name="T496">7</text:span><text:span text:style-name="T497">. GMP yra lygios gyventojo mokestinio laikotarpio apmokestinamųjų pajamų, išskyrus apmokestinamąsias pajamas, kurioms taikomas šio Įstatymo 6 straipsnio 3 dalyje nustatytas mokesčio tarifas, pajamas, nuo kurių mokestis sumokėtas įsigyjant verslo liudijimą,</text:span><text:span text:style-name="T498"><text:s/>taip <text:s/>pat</text:span><text:span text:style-name="T499"><text:s/></text:span><text:span text:style-name="T500">išmokas, mokamas pasibaigus ar nutraukus gyvybės draudimo <text:s/>ar <text:s/>pensijų <text:s/>kaupimo <text:s/>sutartį, <text:s/>neviršijančias sumokėtų įmokų <text:s text:c="2"/>dydžio, <text:s/>sumai, <text:s/>neatėmus <text:s/>šio <text:s/>Įstatymo <text:s/>21 <text:s/>straipsnyje nurodytų <text:s text:c="2"/>išlaidų <text:s/>ir <text:s/>gyventojui <text:s/>taikytino <text:s/>MNPD, <text:s/>ir <text:s/>metini</text:span><text:span text:style-name="T501">o papildomo neapmokestinamojo pajamų dydžio (toliau - MPNPD).“</text:span></text:p>
      <text:p text:style-name="P502"/>
      <text:p text:style-name="P503"><text:span text:style-name="T504">11</text:span><text:span text:style-name="T505"><text:s/>straipsnis.<text:s/></text:span><text:span text:style-name="T506">21 straipsnio 3 dalies pakeitimas</text:span></text:p>
      <text:p text:style-name="P507"><text:span text:style-name="T508">21 straipsnio 3 dalyje po žodžių „apmokestinamųjų pajamų“ įrašyti žodžius „kurioms taikomas šio Įstatymo 6 straipsnio 1 dalyje nust</text:span><text:span text:style-name="T509">atytas mokesčio tarifas“ ir šią dalį išdėstyti taip:</text:span></text:p>
      <text:p text:style-name="P510"><text:span text:style-name="T511">„</text:span><text:span text:style-name="T512">3</text:span><text:span text:style-name="T513">. Bendra atimamų išlaidų, nurodytų šio straipsnio 1 dalyje, suma negali viršyti 25 procentų apmokestinamųjų pajamų</text:span><text:span text:style-name="T514">,<text:s/></text:span><text:span text:style-name="T515"><text:s/>kurioms taikomas šio Įstatymo 6 straipsnio 1 dalyje nustatytas mokesčio tarifas, s</text:span><text:span text:style-name="T516">umos, apskaičiuotos šio Įstatymo 16 straipsnio 1 dalyje nustatyta tvarka, atėmus 16 straipsnio 1 dalies 1–5 punktuose nurodytas sumas.“<text:s/></text:span></text:p>
      <text:p text:style-name="P517"/>
      <text:p text:style-name="P518"><text:span text:style-name="T519">12</text:span><text:span text:style-name="T520"><text:s/>straipsnis.<text:s/></text:span><text:span text:style-name="T521">22 straipsnio 2 dalies 1 punkto pakeitimas</text:span></text:p>
      <text:p text:style-name="P522"><text:span text:style-name="T523">Pakeisti 22 straipsnio 2 dalį ir ją išdėstyti taip:<text:s/></text:span></text:p>
      <text:p text:style-name="P524"><text:span text:style-name="T525">„</text:span><text:span text:style-name="T526">2</text:span><text:span text:style-name="T527">. A klasės pajamoms priskiriamos:</text:span></text:p>
      <text:p text:style-name="P528"><text:span text:style-name="T529">1</text:span><text:span text:style-name="T530">) iš Lietuvos vieneto, iš užsienio vieneto per jo nuolatinę buveinę ir iš nenuolatinio Lietuvos gyventojo per jo nuolatinę bazę gautos pajamos, išskyrus azartinių</text:span><text:span text:style-name="T531"><text:s/>lošimų ir loterijų laimėjimus, neribotos civilinės atsakomybės vieneto dalyvio pajamas, gautas iš šio neribotos civilinės atsakomybės vieneto, ir šiame punkte nenurodytas individualios veiklos pajamas, taip pat šiame punkte nenurodytas pajamas iš<text:s/></text:span><text:span text:style-name="T532">ne indiv</text:span><text:span text:style-name="T533">idualios veiklos turto</text:span><text:span text:style-name="T534"><text:s/></text:span><text:span text:style-name="T535">ir individualios veiklos turtui priskirto nekilnojamojo pagal prigimtį daikto<text:s/></text:span><text:span text:style-name="T536">pardavimo ar kitokio perleidimo nuosavybėn. Iš Lietuvos vieneto, iš užsienio vieneto per jo nuolatinę buveinę ir iš nenuolatinio Lietuvos gyventojo per jo<text:s/></text:span><text:span text:style-name="T537">nuolatinę bazę gautos sporto veiklos, atlikėjo veiklos pajamos, kitos veiklos pajamos, kurias gyventojui išmoka su juo darbo santykiais ar jų esmę atitinkančiais santykiais susijęs asmuo, nenuolatinių Lietuvos gyventojų pajamos, gautos už parduotą ar kitai</text:span><text:span text:style-name="T538">p perleistą nuosavybėn nekilnojamąjį daiktą, esantį Lietuvoje, arba kilnojamąjį daiktą, jeigu šios rūšies daiktui pagal Lietuvos Respublikos teisės aktus privaloma teisinė registracija ir šis daiktas yra (ar privalo būti) įregistruotas Lietuvoje</text:span><text:span text:style-name="T539">,</text:span><text:span text:style-name="T540"><text:s/></text:span><text:span text:style-name="T541">bei gyven</text:span><text:span text:style-name="T542">tojų individualios ir ne individualios veiklos pajamos už parduotą arba kitaip perleistą nuosavybėn nenukirstą mišką, apvaliąją medieną, netauriųjų metalų laužą,</text:span><text:span text:style-name="T543"><text:s/>taip pat priskiriamos A klasės pajamoms, ir</text:span></text:p>
      <text:p text:style-name="P544"><text:span text:style-name="T545">2</text:span><text:span text:style-name="T546">)<text:s/></text:span><text:span text:style-name="T547">iš nuolatinio Lietuvos gyventojo gautos su<text:s/></text:span><text:span text:style-name="T548">darbo santykiais arba jų esmę atitinkančiais santykiais susijusios pajamos, sporto veiklos pajamos, atlikėjų veiklos pajamos, palūkanos ir honorarai, taip pat iš nuolatinio Lietuvos gyventojo, vykdančio individualią netauriųjų metalų laužo supirkimo veiklą</text:span><text:span text:style-name="T549">, <text:s/>už parduotą arba kitaip perleistą nuosavybėn netauriųjų metalų laužą gautos individualios ir ne individualios veiklos pajamos</text:span><text:span text:style-name="T550">“.</text:span></text:p>
      <text:p text:style-name="P551"/>
      <text:p text:style-name="P552"/>
      <text:p text:style-name="P553"/>
      <text:p text:style-name="P554"><text:span text:style-name="T555">13</text:span><text:span text:style-name="T556"><text:s/>straipsnis.<text:s/></text:span><text:span text:style-name="T557">27 straipsnio pakeitimas ir papildymas</text:span></text:p>
      <text:p text:style-name="P558"><text:span text:style-name="T559">1</text:span><text:span text:style-name="T560">. Papildyti 27 straipsnį nauja 4 dalimi:</text:span></text:p>
      <text:p text:style-name="P561"><text:span text:style-name="T562">„</text:span><text:span text:style-name="T563">4</text:span><text:span text:style-name="T564">. Gyve</text:span><text:span text:style-name="T565">ntojas, kurio pajamų mokesčiui nuo žemės ūkio veiklos pajamų šio Įstatymo 7 straipsnio 2 dalyje nustatyta tvarka nustatytas kitoks mokestinis laikotarpis, negu kalendoriniai metai, žemės ūkio veiklos pajamas ir už jas apskaičiuotą pajamų mokestį deklaruoja</text:span><text:span text:style-name="T566"><text:s/>pasibaigus nustatytam mokestiniam laikotarpiui iki mokestinio laikotarpio, einančio po to mokestinio laikotarpio, penkto mėnesio 1 dienos pateikdamas metinę pajamų mokesčio nuo žemės ūkio veiklos pajamų deklaraciją.“</text:span></text:p>
      <text:p text:style-name="P567"><text:span text:style-name="T568">2</text:span><text:span text:style-name="T569">. 27 straipsnio 4-8 dalis lai</text:span><text:span text:style-name="T570">kyti atitinkamai 5-9 dalimis.</text:span></text:p>
      <text:p text:style-name="P571"><text:span text:style-name="T572">3</text:span><text:span text:style-name="T573">. Pakeisti 27 straipsnio 5 dalį ir ją išdėstyti taip:<text:s/></text:span></text:p>
      <text:p text:style-name="P574"><text:span text:style-name="T575">„</text:span><text:span text:style-name="T576">5</text:span><text:span text:style-name="T577">. Metinės pajamų mokesčio deklaracijos ir metinės pajamų mokesčio nuo žemės ūkio veiklos pajamų deklaracijos form</text:span><text:span text:style-name="T578">ą</text:span><text:span text:style-name="T579">as,<text:s/></text:span><text:span text:style-name="T580">jos</text:span><text:span text:style-name="T581"><text:s/>jų užpildymo ir pateikimo tvarką nustato</text:span><text:span text:style-name="T582"><text:s/>centrinis mokesčio administratorius. Centrinis mokesčio administratorius turi teisę nustatyti metinėje pajamų mokesčio deklaracijoje nedeklaruojamų neapmokestinamųjų pajamų sąrašą, taip pat tam tikrų neapmokestinamųjų pajamų dydį, kurio neviršijus gautos<text:s/></text:span><text:span text:style-name="T583">pajamos nedeklaruojamos metinėje pajamų mokesčio deklaracijoje ar gavus vien jų deklaracija neteikiama.“<text:s/></text:span></text:p>
      <text:p text:style-name="P584"><text:span text:style-name="T585">4</text:span><text:span text:style-name="T586">. Pakeisti 27 straipsnio 6 dalį ir ją išdėstyti taip:</text:span></text:p>
      <text:p text:style-name="P587"><text:span text:style-name="T588">„</text:span><text:span text:style-name="T589">6</text:span><text:span text:style-name="T590">. Nuolatinis Lietuvos gyventojas, kuriam pagal šį straipsnį nustatyta prievolė teik</text:span><text:span text:style-name="T591">ti metinę pajamų mokesčio deklaraciją ir (ar) metinę pajamų mokesčio nuo žemės ūkio veiklos pajamų deklaraciją, pajamų mokesčio skirtumą tarp metinėje pajamų mokesčio deklaracijoje ir (ar) metinėje pajamų mokesčio nuo žemės ūkio veiklos pajamų deklaracijoj</text:span><text:span text:style-name="T592">e už mokestinį laikotarpį apskaičiuotos pajamų mokesčio sumos ir mokestiniu laikotarpiu sumokėtos (išskaičiuotos) pajamų mokesčio sumos privalo sumokėti į biudžetą iki šiame straipsnyje nustatyto metinės pajamų mokesčio deklaracijos ir (ar) metinės pajamų<text:s/></text:span><text:span text:style-name="T593">mokesčio nuo žemės ūkio veiklos pajamų deklaracijos pateikimo termino pabaigos.“</text:span></text:p>
      <text:p text:style-name="P594"><text:span text:style-name="T595">5</text:span><text:span text:style-name="T596">. Pakeisti 27 straipsnio 8 dalį ir ją išdėstyti taip:</text:span></text:p>
      <text:p text:style-name="P597"><text:span text:style-name="T598">„</text:span><text:span text:style-name="T599">8</text:span><text:span text:style-name="T600">. Jeigu nuolatinio Lietuvos gyventojo pateiktoje metinėje pajamų mokesčio deklaracijoje ir (ar) metinėje paj</text:span><text:span text:style-name="T601">amų mokesčio nuo žemės ūkio veiklos pajamų deklaracijoje apskaičiuojama pajamų mokesčio permoka, ji gali būti įskaityta arba grąžinta Mokesčių administravimo įstatymo nustatyta tvarka.“</text:span></text:p>
      <text:p text:style-name="P602"/>
      <text:p text:style-name="P603"><text:span text:style-name="T604">14</text:span><text:span text:style-name="T605"><text:s/>straipsnis.<text:s/></text:span><text:span text:style-name="T606">29 straipsnio 1dalies pakeitimas</text:span></text:p>
      <text:p text:style-name="P607"><text:span text:style-name="T608">Pakeisti<text:s/></text:span><text:span text:style-name="T609">29 straipsnio 1 dalį ir ją išdėstyti taip:</text:span></text:p>
      <text:p text:style-name="P610"><text:span text:style-name="T611">„</text:span><text:span text:style-name="T612">1</text:span><text:span text:style-name="T613">. Nuolatinis Lietuvos gyventojas, išskyrus nurodytą šio straipsnio 2 dalyje, galutinai išvykstantis iš Lietuvos per mokestinį laikotarpį, prieš išvykdamas privalo pateikti fizinio asmens, galutinai išvykstanči</text:span><text:span text:style-name="T614">o iš Lietuvos, pajamų mokesčio deklaraciją ir apskaičiuoti bei deklaruoti pajamas, gautas per tą mokestinį laikotarpį iki išvykimo dienos, taip pat iki išvykimo dienos sumokėti pajamų mokestį, įskaitant mokestį nuo šio Įstatymo 17 straipsnio 1 dalies 54 pu</text:span><text:span text:style-name="T615">nkte nurodytų pajamų, jeigu iki išvykimo dienos nėra įvykdyta minėtame punkte nustatyta sąlyga. Toks nuolatinis Lietuvos gyventojas privalo pateikti ir metinę pajamų mokesčio deklaraciją ir (ar) metinę pajamų mokesčio nuo žemės ūkio veiklos pajamų deklarac</text:span><text:span text:style-name="T616">iją ir sumokėti pajamų mokestį šio Įstatymo nustatyta tvarka, jeigu šiame straipsnyje nenustatyta kitaip.“</text:span></text:p>
      <text:p text:style-name="P617"/>
      <text:p text:style-name="P618"><text:span text:style-name="T619">15</text:span><text:span text:style-name="T620"><text:s/>straipsnis.<text:s/></text:span><text:span text:style-name="T621">30 straipsnio pakeitimas ir papildymas<text:s/></text:span></text:p>
      <text:p text:style-name="P622"><text:span text:style-name="T623">1</text:span><text:span text:style-name="T624">. Pakeisti 30 straipsnio 1 dalį ir ją išdėstyti taip:</text:span></text:p>
      <text:p text:style-name="P625"><text:span text:style-name="T626">„</text:span><text:span text:style-name="T627">1</text:span><text:span text:style-name="T628">. Nenuolatinis Lietu</text:span><text:span text:style-name="T629">vos gyventojas, per mokestinį laikotarpį gavęs arba uždirbęs pajamų iš individualios veiklos per nuolatinę bazę, mokestiniam laikotarpiui pasibaigus, iki kitų po to mokestinio laikotarpio kalendorinių metų gegužės 1 dienos</text:span><text:span text:style-name="T630">,<text:s/></text:span><text:span text:style-name="T631">jeigu šis straipsnis nenustato k</text:span><text:span text:style-name="T632">itaip,<text:s/></text:span><text:soft-page-break/><text:span text:style-name="T633">privalo pateikti metinę pajamų mokesčio nuo individualios veiklos per nuolatinę bazę pajamų deklaraciją ir joje deklaruoti visas per tą mokestinį laikotarpį gautas arba uždirbtas pajamas iš individualios veiklos per nuolatinę bazę ir už jas šio Įsta</text:span><text:span text:style-name="T634">tymo nustatyta tvarka apskaičiuotą pajamų mokestį.“</text:span></text:p>
      <text:p text:style-name="P635"><text:span text:style-name="T636">2</text:span><text:span text:style-name="T637">. Papildyti 30 straipsnį nauja 2 dalimi:</text:span></text:p>
      <text:p text:style-name="P638"><text:span text:style-name="T639">„</text:span><text:span text:style-name="T640">2</text:span><text:span text:style-name="T641">. Nenuolatinis Lietuvos gyventojas, kurio pajamų mokesčiui nuo žemės ūkio veiklos per nuolatinę bazę pajamų šio Įstatymo 7 straipsnio 2 dalyje nustaty</text:span><text:span text:style-name="T642">ta tvarka nustatytas kitoks mokestinis laikotarpis, negu kalendoriniai metai, žemės ūkio veiklos per nuolatinę bazę pajamas ir už jas apskaičiuotą pajamų mokestį deklaruoja pasibaigus nustatytam mokestiniam laikotarpiui iki mokestinio laikotarpio, einančio</text:span><text:span text:style-name="T643"><text:s/>po to mokestinio laikotarpio, penkto mėnesio 1 dienos pateikdamas metinę pajamų mokesčio nuo žemės ūkio veiklos per nuolatinę bazę pajamų deklaraciją.“</text:span></text:p>
      <text:p text:style-name="P644"><text:span text:style-name="T645">3</text:span><text:span text:style-name="T646">. 30 straipsnio 2-5 dalis laikyti atitinkamai 3-6 dalimis.</text:span></text:p>
      <text:p text:style-name="P647"><text:span text:style-name="T648">4</text:span><text:span text:style-name="T649">. Pakeisti 30 straipsnio 3 dal</text:span><text:span text:style-name="T650">į ir ją išdėstyti taip:</text:span></text:p>
      <text:p text:style-name="P651"><text:span text:style-name="T652">„</text:span><text:span text:style-name="T653">3</text:span><text:span text:style-name="T654">. Metinėje pajamų mokesčio nuo individualios veiklos per nuolatinę bazę pajamų deklaracijoje ir (ar) metinėje pajamų mokesčio nuo žemės ūkio veiklos per nuolatinę bazę pajamų deklaracijoje apskaičiuotas pajamų mokestis nuo nenuo</text:span><text:span text:style-name="T655">latinio gyventojo per mokestinį laikotarpį gautų arba uždirbtų individualios veiklos per nuolatinę bazę pajamų turi būti sumokėtas į biudžetą iki šiame straipsnyje nustatyto metinės pajamų mokesčio nuo individualios veiklos per nuolatinę bazę pajamų deklar</text:span><text:span text:style-name="T656">acijos ir (ar) metinės pajamų mokesčio nuo žemės ūkio veiklos per nuolatinę bazę pajamų deklaracijos pateikimo termino pabaigos.“</text:span></text:p>
      <text:p text:style-name="P657"/>
      <text:p text:style-name="P658"><text:span text:style-name="T659">16</text:span><text:span text:style-name="T660"><text:s/>straipsnis.<text:s/></text:span><text:span text:style-name="T661">Įstatymo taikymas</text:span></text:p>
      <text:p text:style-name="P662"><text:span text:style-name="T663">1</text:span><text:span text:style-name="T664">. Šio įstatymo 1, 4, 5, 6, 8, 9, 10, 11, 12 straipsnių, <text:s/>2 straipsnio 1 ir 2<text:s/></text:span><text:span text:style-name="T665">dalių ir 7 straipsnio <text:s/>2, 3, 5 dalių nuostatos taikomos apskaičiuojant ir deklaruojant 2010 metų ir vėlesnių metų mokestinių laikotarpių pajamas. Apskaičiuojant ir deklaruojant pridėtinės vertės mokesčio mokėtojais savanoriškai įsiregistravusių gyventojų 2</text:span><text:span text:style-name="T666">010 m. apmokestinamąsias pajamas, Gyventojų pajamų mokesčio įstatymo 17 straipsnio 1 dalies 23 punkte nustatyta lengvata taikoma, jeigu gyventojas 2010 m. gruodžio 31 d. nėra įregistruotas pridėtinės vertės mokesčio mokėtoju.<text:s/></text:span></text:p>
      <text:p text:style-name="P667"><text:span text:style-name="T668">2</text:span><text:span text:style-name="T669">. Šio įstatymo 2 straips</text:span><text:span text:style-name="T670">nio 3, 4 ir 5 dalių nuostatos taikomos apskaičiuojant ir deklaruojant 2012 ir vėlesnių metų mokestinių laikotarpių pajamas.<text:s/></text:span></text:p>
      <text:p text:style-name="P671"><text:span text:style-name="T672">3</text:span><text:span text:style-name="T673">. Šio įstatymo 7 straipsnio 1 dalies nuostatos taikomos apskaičiuojant ir deklaruojant 2011 ir vėlesnių metų mokestinių laikot</text:span><text:span text:style-name="T674">arpių pajamas.<text:s/></text:span></text:p>
      <text:p text:style-name="P675"><text:span text:style-name="T676">4</text:span><text:span text:style-name="T677">. Šio įstatymo 7 straipsnio 4 dalies nuostatos taikomos apmokestinant nekilnojamojo pagal prigimtį daikto, kuris buvo įsigytas 2011 m. sausio 1 d. ar vėliau, pardavimo ar kitokio perleidimo nuosavybėn pajamas.</text:span></text:p>
      <text:p text:style-name="P678"><text:span text:style-name="T679">5</text:span><text:span text:style-name="T680">. Šio įstatymo 3, 13</text:span><text:span text:style-name="T681">, 14, 15 straipsnių nuostatos įsigalioja 2012 m. sausio 1 d.<text:s/></text:span></text:p>
      <text:p text:style-name="P682"/>
      <text:p text:style-name="P683"><text:span text:style-name="T684">Skelbiu šį Lietuvos Respublikos Seimo priimtą įstatymą.</text:span></text:p>
      <text:p text:style-name="P685"/>
      <text:p text:style-name="P686">RESPUBLIKOS PREZIDENTAS</text:p>
      <text:p text:style-name="P6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736in" fo:margin-left="1.25in" fo:margin-bottom="0.624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FM</meta:initial-creator>
    <dc:creator>adlibuser</dc:creator>
    <meta:creation-date>2017-03-22T15:11:00Z</meta:creation-date>
    <dc:date>2017-03-22T15:11:00Z</dc:date>
    <meta:print-date>2010-10-13T06:07:00Z</meta:print-date>
    <meta:template xlink:href="Normal.dotm" xlink:type="simple"/>
    <meta:editing-cycles>2</meta:editing-cycles>
    <meta:editing-duration>PT0S</meta:editing-duration>
    <meta:document-statistic meta:page-count="8" meta:paragraph-count="280" meta:word-count="4014" meta:character-count="31674" meta:row-count="716" meta:non-whitespace-character-count="27940"/>
  </office:meta>
</office:document-meta>
</file>