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margin-left="1.5in" fo:text-indent="-1in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margin-left="1.5in" fo:text-indent="-1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color="#FF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fo:color="#FF0000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text-transform="uppercase" style:font-size-complex="12pt"/>
    </style:style>
    <style:style style:name="T1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color="#FF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margin-left="0.5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FF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margin-left="1.5in" fo:text-indent="-1in">
        <style:tab-stops/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font-style="italic" style:font-style-asian="italic" style:font-size-complex="12pt"/>
    </style:style>
    <style:style style:name="T207" style:parent-style-name="DefaultParagraphFont" style:family="text">
      <style:text-properties style:font-name-asian="Calibri" fo:font-style="italic" style:font-style-asian="italic" style:font-size-complex="12pt"/>
    </style:style>
    <style:style style:name="P20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Projektas<text:s/></text:p>
          </table:table-cell>
        </table:table-row>
      </table:table>
      <text:p text:style-name="P12"/>
      <text:p text:style-name="P13"><text:span text:style-name="T14">LIETUVOS RESPUBLIKOS</text:span></text:p>
      <text:p text:style-name="P15">VALSTYBINIO SOCIALINIO DRAUDIMO FONDO BIUDŽETO<text:s/></text:p>
      <text:p text:style-name="P16">2011 METŲ RODIKLIŲ PATVIRTINIMO</text:p>
      <text:p text:style-name="P17"><text:span text:style-name="T18">ĮSTATYMAS</text:span></text:p>
      <text:p text:style-name="P19"/>
      <text:p text:style-name="P20">2010 m.<text:tab/><text:tab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Lietuvos Respublikos valstybinio socialinio draudimo fondo biudžeto 2011 metų<text:s/></text:span><text:span text:style-name="T27">pajamos, išlaidos ir planuojamas 2011 metų rezultatas</text:span></text:p>
      <text:p text:style-name="P28"><text:span text:style-name="T29">Patvirtinti Lietuvos Respublikos valstybinio socialinio draudimo fondo 2011 metų biudžetą –10 943 405 tūkst. litų pajamų, 13 502 399 tūkst. litų išlaidų (planuojamas metų rezultatas - išlaidos viršija</text:span><text:span text:style-name="T30"><text:s/>pajamas 2 558 994 tūkst. litų) (1 priedėlis).</text:span></text:p>
      <text:p text:style-name="P31"/>
      <text:p text:style-name="P32"><text:span text:style-name="T33">2</text:span><text:span text:style-name="T34"><text:s/>straipsnis.<text:s/></text:span><text:span text:style-name="T35">Lietuvos Respublikos valstybinio socialinio draudimo fondo biudžeto 2011 metų pinigų srautai ir kasos apyvartos lėšos</text:span></text:p>
      <text:p text:style-name="P36"><text:span text:style-name="T37">Patvirtinti Lietuvos Respublikos valstybinio socialinio draudimo fon</text:span><text:span text:style-name="T38">do biudžeto 2011 metų pinigų srautus (2 priedėlis) ir 218 000 tūkst. litų kasos apyvartos lėšų.</text:span></text:p>
      <text:p text:style-name="P39"/>
      <text:p text:style-name="P40"><text:span text:style-name="T41">3</text:span><text:span text:style-name="T42"><text:s/>straipsnis.<text:s/></text:span><text:span text:style-name="T43">Valstybinio socialinio draudimo įmokų tarifai 2011 metais</text:span></text:p>
      <text:p text:style-name="P44"><text:span text:style-name="T45">1</text:span><text:span text:style-name="T46">. Patvirtinti draudėjų bendrąjį valstybinio pensijų, ligos ir motinystės,<text:s/></text:span><text:span text:style-name="T47">nedarbo socialinio draudimo ir sveikatos draudimo įmokų 30,8 procento dydžio tarifą ir jo dydžius atskiroms socialinio draudimo rūšims:</text:span></text:p>
      <text:p text:style-name="P48"><text:span text:style-name="T49">1</text:span><text:span text:style-name="T50">) pensijų socialiniam draudimui - 23,3 procento;</text:span></text:p>
      <text:p text:style-name="P51"><text:span text:style-name="T52">2</text:span><text:span text:style-name="T53">) ligos ir motinystės socialiniam draudimui - 3,4 procento;</text:span></text:p>
      <text:p text:style-name="P54"><text:span text:style-name="T55">3</text:span><text:span text:style-name="T56">) nedarbo socialiniam draudimui – 1,1 procentai;</text:span></text:p>
      <text:p text:style-name="P57"><text:span text:style-name="T58">4</text:span><text:span text:style-name="T59">) sveikatos draudimui - 3 procentai.</text:span></text:p>
      <text:p text:style-name="P60"><text:span text:style-name="T61">2</text:span><text:span text:style-name="T62">. Patvirtinti šalies bendrąjį nelaimingų atsitikimų darbe ir profesinių ligų socialinio draudimo įmokos 0,2 procento dydžio tarifą.</text:span></text:p>
      <text:p text:style-name="P63"><text:span text:style-name="T64">3</text:span><text:span text:style-name="T65">. Patvirtinti tris<text:s/></text:span><text:span text:style-name="T66">nelaimingų atsitikimų darbe ir profesinių ligų socialinio draudimo įmokos tarifų grupes ir šioms grupėms priskirtų draudėjų mokamos nelaimingų atsitikimų darbe ir profesinių ligų socialinio draudimo įmokos tarifus:</text:span></text:p>
      <text:p text:style-name="P67"><text:span text:style-name="T68">1</text:span><text:span text:style-name="T69">) I grupė – 0,9 procentas;</text:span></text:p>
      <text:p text:style-name="P70"><text:span text:style-name="T71">2</text:span><text:span text:style-name="T72">) II g</text:span><text:span text:style-name="T73">rupė - 0,38 procento;</text:span></text:p>
      <text:p text:style-name="P74"><text:span text:style-name="T75">3</text:span><text:span text:style-name="T76">) III grupė - 0,18 procento.</text:span></text:p>
      <text:p text:style-name="P77"><text:span text:style-name="T78">4</text:span><text:span text:style-name="T79">. Patvirtinti šiuos apdraustųjų valstybinio socialinio draudimo įmokų tarifus:</text:span></text:p>
      <text:p text:style-name="P80"><text:span text:style-name="T81">1</text:span><text:span text:style-name="T82">) pensijų socialiniam draudimui - 3 procentai;</text:span></text:p>
      <text:p text:style-name="P83"><text:span text:style-name="T84">2</text:span><text:span text:style-name="T85">) sveikatos draudimui - 6 procentai.</text:span></text:p>
      <text:p text:style-name="P86"><text:span text:style-name="T87">5</text:span><text:span text:style-name="T88">. Patvirtinti<text:s/></text:span><text:span text:style-name="T89">draudėjų bendrąjį valstybinio pensijų, ligos ir motinystės socialinio draudimo bei sveikatos draudimo įmokų 29,7</text:span><text:span text:style-name="T90"><text:s/></text:span><text:span text:style-name="T91">procento dydžio tarifą ir jo dydžius atskiroms socialinio draudimo rūšims:</text:span></text:p>
      <text:p text:style-name="P92"><text:span text:style-name="T93">1</text:span><text:span text:style-name="T94">) pensijų socialiniam draudimui - 23,3 procento;</text:span></text:p>
      <text:p text:style-name="P95"><text:span text:style-name="T96">2</text:span><text:span text:style-name="T97">) ligos ir<text:s/></text:span><text:span text:style-name="T98">motinystės socialiniam draudimui - 3,4</text:span><text:span text:style-name="T99"><text:s/></text:span><text:span text:style-name="T100">procento;</text:span></text:p>
      <text:p text:style-name="P101"><text:span text:style-name="T102">3</text:span><text:span text:style-name="T103">) sveikatos draudimui - 3 procentai.</text:span></text:p>
      <text:p text:style-name="P104"><text:span text:style-name="T105">6</text:span><text:span text:style-name="T106">. Nustatyti, kad nuo pajamų, gautų iš sporto veiklos ar atlikėjo veiklos iš draudėjo, su kuriuo asmuo yra susijęs darbo santykiais arba jų esmę atitinkančiais</text:span><text:span text:style-name="T107"><text:s/>santykiais,</text:span><text:span text:style-name="T108"><text:s/></text:span><text:span text:style-name="T109">taip pat</text:span><text:span text:style-name="T110"><text:s/></text:span><text:span text:style-name="T111">nuo pajamų, kurias pagal autorines sutartis gavo asmenys, nurodyti Lietuvos Respublikos valstybinio<text:s/></text:span><text:soft-page-break/><text:span text:style-name="T112">socialinio draudimo įstatymo 4 straipsnio 1 dalyje, yra apskaičiuojamos šio straipsnio 1,<text:s/></text:span><text:span text:style-name="T113">3</text:span><text:span text:style-name="T114"><text:s/></text:span><text:span text:style-name="T115">ir 4 dalyse nustatyto dydžio valstybinio s</text:span><text:span text:style-name="T116">ocialinio draudimo įmokos.</text:span></text:p>
      <text:p text:style-name="P117"><text:span text:style-name="T118">7</text:span><text:span text:style-name="T119">. Nustatyti, kad nuo pajamų, kurias pagal autorines sutartis gavo asmenys, nenurodyti Lietuvos Respublikos valstybinio socialinio draudimo įstatymo 4 straipsnio 1 dalyje, yra apskaičiuojamos šio straipsnio 4 ir 5 dalyse nust</text:span><text:span text:style-name="T120">atyto dydžio valstybinio socialinio draudimo įmokos. Nuo pajamų, gautų iš sporto veiklos ar atlikėjo veiklos iš draudėjo, su kuriuo</text:span><text:span text:style-name="T121"><text:s/></text:span><text:span text:style-name="T122">asmuo nėra susijęs darbo santykiais arba jų esmę atitinkančiais santykiais (Lietuvos Respublikos valstybinio socialinio drau</text:span><text:span text:style-name="T123">dimo įstatymo 4 straipsnio 5 dalis), yra apskaičiuojamos šio straipsnio 4 dalyje nustatyto dydžio apdraustojo ir šio straipsnio 5 dalies 1 ir 3 punktuose<text:s/></text:span><text:span text:style-name="T124">bei<text:s/></text:span><text:span text:style-name="T125">8 dalies 2 punkte nustatyto dydžio draudėjo valstybinio socialinio draudimo įmokos.</text:span></text:p>
      <text:p text:style-name="P126"><text:span text:style-name="T127">8</text:span><text:span text:style-name="T128">. Patvirt</text:span><text:span text:style-name="T129">inti savarankiškai dirbantiems asmenims (išskyrus asmenis, kurie verčiasi individualia veikla turėdami verslo liudijimą ir individualių įmonių savininkus bei ūkinių bendrijų tikruosius narius) valstybinio pensijų,</text:span><text:span text:style-name="T130"><text:s/></text:span><text:span text:style-name="T131">ligos ir motinystės socialiniam draudimui, kai draudžiama <text:s/>tik motinystės, tėvystės bei motinystės (tėvystės) išmokoms gauti,</text:span><text:span text:style-name="T132"><text:s/>ir sveikatos draudimo įmokų</text:span><text:span text:style-name="T133"><text:s/></text:span><text:span text:style-name="T134">37,5 procento dydžio tarifą ir jo dydžius atskiroms socialinio draudimo rūšims:</text:span></text:p>
      <text:p text:style-name="P135"><text:span text:style-name="T136">1</text:span><text:span text:style-name="T137">) pensijų socialini</text:span><text:span text:style-name="T138">am draudimui - 26,3 procento;</text:span></text:p>
      <text:p text:style-name="P139"><text:span text:style-name="T140">2</text:span><text:span text:style-name="T141">) ligos ir motinystės socialiniam draudimui, kai <text:s/>draudžiama tik motinystės, tėvystės bei motinystės (tėvystės) išmokoms gauti, –<text:s/></text:span><text:span text:style-name="T142"> </text:span><text:span text:style-name="T143">2,2</text:span><text:span text:style-name="T144"><text:s/></text:span><text:span text:style-name="T145">procento;</text:span></text:p>
      <text:p text:style-name="P146"><text:span text:style-name="T147">3</text:span><text:span text:style-name="T148">) sveikatos draudimui – 9 procentai.</text:span></text:p>
      <text:p text:style-name="P149"><text:span text:style-name="T150">9</text:span><text:span text:style-name="T151">. Nustatyti, kad individual</text:span><text:span text:style-name="T152">ių įmonių savininkams ir ūkinių bendrijų tikriesiems nariams apskaičiuojamos šio straipsnio 8 dalies 1 ir 3 punktuose nustatytos valstybinio socialinio draudimo įmokos.</text:span></text:p>
      <text:p text:style-name="P153"><text:span text:style-name="T154">10</text:span><text:span text:style-name="T155">. Nustatyti, kad nuo operatyvinės veiklos slaptiesiems dalyviams pagal su jais su</text:span><text:span text:style-name="T156">darytas rašytines slapto bendradarbiavimo sutartis mokamo atlygio yra apskaičiuojamos šio straipsnio 1 dalies 1 ir 4 punktuose nustatyto dydžio draudėjo ir šio straipsnio 4 dalyje nustatyto dydžio apdraustojo valstybinio socialinio draudimo įmokos.</text:span></text:p>
      <text:p text:style-name="P157"><text:span text:style-name="T158">11</text:span><text:span text:style-name="T159">.</text:span><text:span text:style-name="T160"><text:s/>Patvirtinti 50 procentų valstybinės socialinio draudimo bazinės pensijos (toliau - bazinė pensija) dydžio valstybinio socialinio draudimo įmoką valstybinės socialinio draudimo pensijos pagrindinei daliai gauti.</text:span></text:p>
      <text:p text:style-name="P161"><text:span text:style-name="T162">12</text:span><text:span text:style-name="T163">. Patvirtinti valstybinio savanoriškoj</text:span><text:span text:style-name="T164">o pensijų socialinio draudimo įmokų tarifus:</text:span></text:p>
      <text:p text:style-name="P165"><text:span text:style-name="T166">1</text:span><text:span text:style-name="T167">) valstybinių socialinio draudimo pensijų pagrindinei daliai gauti - 50 procentų bazinės pensijos;</text:span></text:p>
      <text:p text:style-name="P168"><text:span text:style-name="T169">2</text:span><text:span text:style-name="T170">) valstybinių socialinio draudimo pensijų papildomai daliai gauti - 15 procentų valstybiniam socialiniam</text:span><text:span text:style-name="T171"><text:s/>draudimui deklaruojamų sumų, neviršijančių Lietuvos Respublikos Vyriausybės patvirtintų einamųjų metų draudžiamųjų pajamų dydžio;</text:span></text:p>
      <text:p text:style-name="P172"><text:span text:style-name="T173">3</text:span><text:span text:style-name="T174">) valstybinei socialinio draudimo pensijai gauti - 26,3 procento valstybiniam socialiniam draudimui deklaruojamų sumų, n</text:span><text:span text:style-name="T175">eviršijančių Lietuvos Respublikos Vyriausybės patvirtintų einamųjų metų draudžiamųjų pajamų dydžio.</text:span></text:p>
      <text:p text:style-name="P176"><text:span text:style-name="T177">13</text:span><text:span text:style-name="T178">. Patvirtinti apdraustųjų asmenų, dalyvaujančių pensijų kaupime, valstybinio pensijų socialinio draudimo įmokos dalies, pervedamos pensijų kaupimo b</text:span><text:span text:style-name="T179">endrovėms, 2 procentų dydžio tarifą.</text:span></text:p>
      <text:p text:style-name="P180"><text:span text:style-name="T181">14</text:span><text:span text:style-name="T182">. Patvirtinti valstybinio pensijų socialinio draudimo įmokos tarifo dalį, skirtą valstybinės socialinio draudimo senatvės pensijos papildomai daliai, - 9,3 procento.</text:span></text:p>
      <text:p text:style-name="P183"/>
      <text:p text:style-name="P184"><text:span text:style-name="T185">4</text:span><text:span text:style-name="T186"><text:s/>straipsnis.<text:s/></text:span><text:span text:style-name="T187">Valstybinio socialinio draudimo įmokų, pervedamų į pensijų <text:s text:c="4"/>kaupiamuosius fondus, kompensavimas</text:span></text:p>
      <text:p text:style-name="P188"><text:span text:style-name="T189">Valstybinio socialinio draudimo įmokoms, pervedamoms į pensijų kaupiamuosius fondus, kompensuoti 2011 metams skirti 351 600 <text:s/>tūkst. litų iš Lietuvos Respub</text:span><text:span text:style-name="T190">likos valstybės biudžeto ir kitų valstybės piniginių išteklių.</text:span></text:p>
      <text:p text:style-name="P191"/>
      <text:p text:style-name="P192"><text:span text:style-name="T193">5</text:span><text:span text:style-name="T194"><text:s/>straipsnis.<text:s/></text:span><text:span text:style-name="T195">Lietuvos Respublikos valstybinio socialinio draudimo fondo biudžeto laikino lėšų trūkumo dengimas ir atsiskaitymas su fondais</text:span></text:p>
      <text:p text:style-name="P196"><text:span text:style-name="T197">1</text:span><text:span text:style-name="T198">. Lėšų, reikalingų valstybinio socialinio</text:span><text:span text:style-name="T199"><text:s/>draudimo išmokoms, trūkumas dengiamas skolintomis lėšomis arba prireikus - Lietuvos Respublikos Vyriausybės sprendimu iš kitų šaltinių.</text:span></text:p>
      <text:p text:style-name="P200"><text:span text:style-name="T201">2</text:span><text:span text:style-name="T202">. Į Privalomojo sveikatos draudimo fondą pervedamos faktiškai surinktos sveikatos draudimo įmokų sumos.</text:span></text:p>
      <text:p text:style-name="P203"/>
      <text:p text:style-name="P204"/>
      <text:p text:style-name="P205"><text:span text:style-name="T206">Sk</text:span><text:span text:style-name="T207">elbiu šį Lietuvos Respublikos Seimo priimtą įstatymą.</text:span></text:p>
      <text:p text:style-name="P208"/>
      <text:p text:style-name="P209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8pt" style:font-size-asian="8pt" style:font-size-complex="8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22T12:49:00Z</meta:creation-date>
    <dc:date>2017-03-22T12:49:00Z</dc:date>
    <meta:print-date>2010-10-14T06:33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845" meta:character-count="6847" meta:row-count="155" meta:non-whitespace-character-count="6071"/>
  </office:meta>
</office:document-meta>
</file>