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0pt" style:font-size-asian="10pt" fo:language="en" fo:country="US"/>
    </style:style>
    <style:style style:name="P13" style:parent-style-name="Normal" style:family="paragraph">
      <style:paragraph-properties fo:keep-with-next="always"/>
      <style:text-properties style:font-name="TimesLT" fo:font-weight="bold" style:font-weight-asian="bold" style:font-weight-complex="bold" fo:font-size="11pt" style:font-size-asian="11pt"/>
    </style:style>
    <style:style style:name="P14" style:parent-style-name="Normal" style:family="paragraph">
      <style:text-properties style:font-name="TimesLT" fo:font-size="11pt" style:font-size-asian="11pt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4923in"/>
    </style:style>
    <style:style style:name="P3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margin-left="3.5in" fo:text-indent="0.5in">
        <style:tab-stops/>
      </style:paragraph-properties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z-index="251657728" draw:id="id0" draw:style-name="a1" draw:name="Text Box 2" text:anchor-type="paragraph" svg:x="4.71736in" svg:y="-0.40972in" svg:width="1.125in" svg:height="0.375in" style:rel-width="scale" style:rel-height="scale"><draw:text-box><text:p text:style-name="P13">Projektas</text:p><text:p text:style-name="P14"/></draw:text-box><svg:title/><svg:desc/></draw:frame></text:span><text:span text:style-name="T15"><draw:frame draw:style-name="a2" draw:name="Picture 1" text:anchor-type="as-char" svg:x="0in" svg:y="0in" svg:width="0.65486in" svg:height="0.76736in" style:rel-width="scale" style:rel-height="scale"><draw:image xlink:href="media/image1.png" xlink:type="simple" xlink:show="embed" xlink:actuate="onLoad"/><svg:title/><svg:desc>Vytis1</svg:desc></draw:frame></text:span></text:p>
      <text:p text:style-name="P16"/>
      <text:p text:style-name="P17">LIETUVOS RESPUBLIKOS SEIMAS</text:p>
      <text:p text:style-name="P18"/>
      <text:p text:style-name="P19">REZOLIUCIJA</text:p>
      <text:p text:style-name="P20"/>
      <text:p text:style-name="P21">DĖL SEIMO NARIO PETRO GRAŽULIO ASMENS NELIEČIAMYBĖS</text:p>
      <text:p text:style-name="P22"/>
      <text:p text:style-name="P23">2010 m. spalio <text:s text:c="2"/>d.<text:line-break/>Vilnius</text:p>
      <text:p text:style-name="P24"/>
      <text:section text:name="Sect1" text:style-name="S1">
        <text:p text:style-name="P25">Lietuvos Respublikos Seimas, vadovaudamasis Lietuvos Respublikos Konstitucijos 62 straipsnio 2 dalimi, Seimo statuto 22 ir 23 straipsniais ir atsižvelgdamas į Lietuvos Respublikos generalinio prokuroro Dariaus Valio pranešimą, Seimo<text:s/>laikinosios tyrimo komisijos dėl sutikimo patraukti baudžiamojon atsakomybėn Seimo narius Petrą Gražulį ir Kazimierą Uoką pažymą, <text:s text:c="2"/>n e s u t i n k a<text:span text:style-name="T26"><text:s/></text:span><text:span text:style-name="T27"><text:s/></text:span><text:s/>patraukti baudžiamojon atsakomybėn Seimo narį Petrą GRAŽULĮ ir kitaip suvaržyti jo laisvę.</text:p>
        <text:p text:style-name="P28">Rezoliucija įsigalioja nuo priėmimo.<text:s/></text:p>
        <text:p text:style-name="P29"/>
        <text:p text:style-name="P30"/>
        <text:p text:style-name="P31"/>
        <text:p text:style-name="P32"><text:span text:style-name="T33">SEIMO PIRMININKAS</text:span><text:span text:style-name="T34"><text:tab/></text:span></text:p>
        <text:p text:style-name="Normal"/>
        <text:p text:style-name="Normal"/>
        <text:p text:style-name="Normal"/>
        <text:p text:style-name="Normal">Teikia</text:p>
        <text:p text:style-name="Normal">Seimo narys,</text:p>
        <text:p text:style-name="Normal">Laikinosios tyrimo komisijos pirmininkas</text:p>
        <text:p text:style-name="Normal">Vytautas Grubliauskas</text:p>
        <text:p text:style-name="Normal">2010 10 14<text:s/></text:p>
        <text:p text:style-name="P3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7-03-22T12:45:00Z</meta:creation-date>
    <dc:date>2017-03-22T12:45:00Z</dc:date>
    <meta:print-date>2010-06-08T07:4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5" meta:character-count="767" meta:row-count="17" meta:non-whitespace-character-count="678"/>
  </office:meta>
</office:document-meta>
</file>