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line-height="150%" fo:text-indent="0.4923in"/>
    </style:style>
    <style:style style:name="S2" style:family="section">
      <style:section-properties fo:margin-left="0.0666in" fo:margin-right="0.0118in" style:writing-mode="lr-tb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3" style:family="section">
      <style:section-properties fo:margin-left="0.0666in" fo:margin-right="0.0118in" style:writing-mode="lr-tb"/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LIETUVOS RESPUBLIKOS SEIMO DELEGACIJOS NATO PARLAMENTINĖJE ASAMBLĖJOJE“ 1 STRAIPSNIO PAKEITIMO</text:span></text:p>
      <text:p text:style-name="P19"/>
      <text:p text:style-name="P20">2010 m. spalio <text:s text:c="3"/>d. Nr. XI-<text:line-break/>Vilnius</text:p>
      <text:p text:style-name="P21"/>
      <text:section text:name="Sect1" text:style-name="S1">
        <text:soft-page-break/>
        <text:p text:style-name="P22">(Žin., 2008, Nr.<text:s/><text:a xlink:href="http://www3.lrs.lt/pls/inter/dokpaieska.showdoc_l?p_id=332477" office:target-frame-name="_top" xlink:show="replace"><text:span text:style-name="T23">142-5618</text:span></text:a>; 2010, Nr.<text:s/><text:a xlink:href="http://www3.lrs.lt/pls/inter/dokpaieska.showdoc_l?p_id=372037" office:target-frame-name="_top" xlink:show="replace"><text:span text:style-name="T24">56-2743</text:span></text:a>, Nr.<text:s/><text:a xlink:href="http://www3.lrs.lt/pls/inter/dokpaieska.showdoc_l?p_id=372630" office:target-frame-name="_top" xlink:show="replace"><text:span text:style-name="T25">59-2877</text:span></text:a>)</text:p>
        <text:p text:style-name="P26"/>
      </text:section>
      <text:section text:name="Sect2" text:style-name="S2">
        <text:p text:style-name="P27">Lietuvos Respublikos Seimas <text:s/>n u t a r i a :</text:p>
        <text:p text:style-name="P28"><text:span text:style-name="T29">1</text:span><text:span text:style-name="T30"><text:s/>straipsnis.</text:span></text:p>
        <text:p text:style-name="P31">1 straipsnyje išbraukti Paulių SAUDARGĄ, įrašyti Saulių PEČELIŪNĄ <text:s/>ir visą straipsnį išdėstyti taip:</text:p>
        <text:p text:style-name="P32">„<text:span text:style-name="T33">1</text:span><text:span text:style-name="T34"><text:s/>straipsnis.</text:span></text:p>
        <text:p text:style-name="P35">Sudaryti šią Lietuvos Respublikos Seimo delegaciją NATO Parlamentinėje Asamblėjoje:</text:p>
        <text:p text:style-name="P36">1) Arvydas ANUŠAUSKAS;<text:s/></text:p>
        <text:p text:style-name="P37">2) Petras AUŠTREVIČIUS;</text:p>
        <text:p text:style-name="P38">3) Andrius MAZURONIS;</text:p>
        <text:p text:style-name="P39">4) Saulius PEČELIŪNAS.“</text:p>
        <text:p text:style-name="P40"/>
        <text:p text:style-name="P41"><text:span text:style-name="T42">2</text:span><text:span text:style-name="T43"><text:s/>straipsnis.</text:span></text:p>
        <text:p text:style-name="P44">Nutarimas įsigalioja nuo priėmimo.</text:p>
        <text:p text:style-name="P45"/>
        <text:p text:style-name="P46"/>
      </text:section>
      <text:section text:name="Sect3" text:style-name="S3">
        <text:p text:style-name="P47"><text:span text:style-name="T48">Seimo PirmininkAS</text:span></text:p>
        <text:p text:style-name="P49"/>
        <text:p text:style-name="P50"/>
        <text:p text:style-name="P51">teikia:</text:p>
        <text:p text:style-name="P52">Seimo Pirmininkė Irena Degutienė</text:p>
        <text:p text:style-name="P53">2010-10-15</text:p>
        <text:p text:style-name="P5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22T12:47:00Z</meta:creation-date>
    <dc:date>2017-03-22T12:47:00Z</dc:date>
    <meta:print-date>2010-10-13T12:41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38" meta:character-count="993" meta:row-count="111" meta:non-whitespace-character-count="889"/>
  </office:meta>
</office:document-meta>
</file>