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P26" style:parent-style-name="Normal" style:family="paragraph">
      <style:paragraph-properties fo:text-align="center" fo:line-height="150%"/>
      <style:text-properties style:font-weight-complex="bold" style:font-size-complex="12pt" fo:language="en" fo:country="US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5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DĖL SEIMO NUTARIMO „DĖL SEIMO DELEGACIJOS BALTIJOS ASAMBLĖJOJE PIRMININKO IR PAVADUOTOJO PATVIRTINIMO“ <text:s/></text:p>
      <text:p text:style-name="P17"><text:span text:style-name="T18">1 STRAIPSNIO PAKEITIMO<text:s/></text:span></text:p>
      <text:p text:style-name="P19"/>
      <text:p text:style-name="P20">2010 m. spalio <text:s text:c="5"/>d. Nr. XI-<text:line-break/>Vilnius</text:p>
      <text:p text:style-name="P21"/>
      <text:p text:style-name="P22"><text:span text:style-name="T23">(Žin., 2008, Nr.<text:s/></text:span><text:a xlink:href="http://www3.lrs.lt/pls/inter/dokpaieska.showdoc_l?p_id=331796" office:target-frame-name="_top" xlink:show="replace"><text:span text:style-name="T24">138-5450</text:span></text:a><text:span text:style-name="T25">)</text:span></text:p>
      <text:p text:style-name="P26"/>
      <text:section text:name="Sect1" text:style-name="S1">
        <text:p text:style-name="P27">Lietuvos Respublikos Seimas n u t a r i a :</text:p>
        <text:p text:style-name="P28"><text:span text:style-name="T29">1</text:span><text:span text:style-name="T30"><text:s/>straipsnis.</text:span></text:p>
        <text:p text:style-name="P31">1 straipsnyje išbraukti Mantą ADOMĖNĄ, įrašyti Paulių SAUDARGĄ ir visą straipsnį išdėstyti taip:</text:p>
        <text:p text:style-name="P32"><text:span text:style-name="T33">„</text:span><text:span text:style-name="T34">1</text:span><text:span text:style-name="T35"><text:s/>straipsnis.</text:span></text:p>
        <text:p text:style-name="P36">Patvirtinti Seimo delegacijos Baltijos Asamblėjoje pirmininku Seimo narį Paulių SAUDARGĄ.“</text:p>
        <text:p text:style-name="P37"/>
        <text:p text:style-name="P38"><text:span text:style-name="T39">2</text:span><text:span text:style-name="T40"><text:s/>straipsnis.</text:span></text:p>
        <text:p text:style-name="P41">Nutarimas įsigalioja nuo priėmimo.</text:p>
        <text:p text:style-name="P42"/>
        <text:p text:style-name="P43"/>
        <text:p text:style-name="P44"/>
        <text:p text:style-name="P45"/>
        <text:p text:style-name="P46"/>
        <text:p text:style-name="P47"/>
      </text:section>
      <text:section text:name="Sect2" text:style-name="S2">
        <text:p text:style-name="P48"><text:span text:style-name="T49">Seimo PirmininkAS</text:span></text:p>
        <text:p text:style-name="P50"/>
        <text:p text:style-name="P51"/>
        <text:p text:style-name="P52"/>
        <text:p text:style-name="P53"/>
        <text:p text:style-name="P54">teikia:</text:p>
        <text:p text:style-name="P55">Seimo Pirmininkė Irena Degutienė</text:p>
        <text:p text:style-name="P56">2010-10-15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2T12:47:00Z</meta:creation-date>
    <dc:date>2017-03-22T12:47:00Z</dc:date>
    <meta:print-date>2004-11-18T13:1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6" meta:character-count="728" meta:row-count="41" meta:non-whitespace-character-count="661"/>
  </office:meta>
</office:document-meta>
</file>