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 fo:line-height="150%"/>
    </style:style>
    <style:style style:name="S1" style:family="section">
      <style:section-properties fo:margin-left="0.0666in" fo:margin-right="0.0118in" style:writing-mode="lr-tb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line-height="150%" fo:text-indent="0.5in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43in"/>
    </style:style>
    <style:style style:name="P43" style:parent-style-name="Normal" style:family="paragraph">
      <style:paragraph-properties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line-height="150%"/>
      <style:text-properties fo:color="#FF0000"/>
    </style:style>
    <style:style style:name="P49" style:parent-style-name="Normal" style:family="paragraph">
      <style:paragraph-properties fo:line-height="150%"/>
      <style:text-properties fo:color="#FF0000"/>
    </style:style>
    <style:style style:name="P50" style:parent-style-name="Normal" style:family="paragraph">
      <style:paragraph-properties fo:line-height="150%"/>
      <style:text-properties fo:color="#FF0000"/>
    </style:style>
    <style:style style:name="P51" style:parent-style-name="Normal" style:family="paragraph">
      <style:paragraph-properties fo:line-height="150%"/>
      <style:text-properties fo:color="#FF0000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line-height="150%" fo:text-indent="0.4923in"/>
    </style:style>
    <style:style style:name="P5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/>
    </style:style>
    <style:style style:name="P67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/>
    </style:style>
    <style:style style:name="P6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LIETUVOS RESPUBLIKOS SEIMO DELEGACIJOS BALTIJOS ASAMBLĖJOJE“ PAKEITIMO</text:span></text:p>
      <text:p text:style-name="P19"/>
      <text:p text:style-name="P20">2010 m. spalio <text:s text:c="3"/>d. Nr. XI-<text:line-break/>Vilnius</text:p>
      <text:p text:style-name="P21"/>
      <text:p text:style-name="P22">(Žin., 2008, Nr.<text:s/><text:a xlink:href="http://www3.lrs.lt/pls/inter/dokpaieska.showdoc_l?p_id=331549" office:target-frame-name="_top" xlink:show="replace"><text:span text:style-name="T23">137-5390</text:span></text:a>)</text:p>
      <text:p text:style-name="P24"/>
      <text:section text:name="Sect1" text:style-name="S1">
        <text:p text:style-name="P25">Lietuvos Respublikos Seimas n u t a r i a :</text:p>
        <text:p text:style-name="P26"><text:span text:style-name="T27">1</text:span><text:span text:style-name="T28"><text:s/>straipsnis.</text:span></text:p>
        <text:p text:style-name="P29">1 straipsnyje išbraukti Mantą<text:s/>ADOMĖNĄ, Donatą JANKAUSKĄ, įrašyti Paulių SAUDARGĄ, Gintarą SONGAILĄ ir visą straipsnį išdėstyti taip:</text:p>
        <text:p text:style-name="P30">„<text:span text:style-name="T31">1</text:span><text:span text:style-name="T32"><text:s/>straipsnis.</text:span></text:p>
        <text:p text:style-name="P33">Sudaryti šią Lietuvos Respublikos Seimo delegaciją Baltijos Asamblėjoje:</text:p>
        <text:p text:style-name="P34">1) Saulius BUCEVIČIUS;</text:p>
        <text:p text:style-name="P35">2) Stanislovas GIEDRAITIS;</text:p>
        <text:p text:style-name="P36">3)<text:s/>Egidijus KLUMBYS;</text:p>
        <text:p text:style-name="P37">4) Rytas KUPČINSKAS;</text:p>
        <text:p text:style-name="P38">5) Gediminas NAVAITIS;</text:p>
        <text:p text:style-name="P39">6) Bronius PAUŽA;</text:p>
        <text:p text:style-name="P40">7) Liudvikas SABUTIS;</text:p>
        <text:p text:style-name="P41">8) Paulius SAUDARGAS;</text:p>
        <text:p text:style-name="P42">9) Gintaras SONGAILA;</text:p>
        <text:p text:style-name="P43">10) Valerijus SIMULIK;</text:p>
        <text:p text:style-name="P44">11) Jonas STANEVIČIUS;</text:p>
        <text:p text:style-name="P45">12) Saulius STOMA;</text:p>
        <text:p text:style-name="P46">13)<text:s/>Irena ŠIAULIENĖ;</text:p>
        <text:p text:style-name="P47">14) Raimondas ŠUKYS.“</text:p>
        <text:p text:style-name="P48"/>
        <text:p text:style-name="P49"/>
        <text:p text:style-name="P50"/>
        <text:p text:style-name="P51"/>
        <text:p text:style-name="P52"/>
        <text:p text:style-name="P53"><text:span text:style-name="T54">2</text:span><text:span text:style-name="T55"><text:s/>straipsnis.</text:span></text:p>
        <text:p text:style-name="P56">Nutarimas įsigalioja nuo priėmimo.</text:p>
        <text:p text:style-name="P57"/>
        <text:p text:style-name="P58"/>
        <text:p text:style-name="P59"/>
        <text:p text:style-name="P60"><text:span text:style-name="T61">Seimo PirmininkAS</text:span></text:p>
        <text:p text:style-name="P62"/>
        <text:p text:style-name="P63"/>
        <text:p text:style-name="P64"/>
        <text:p text:style-name="P65"/>
        <text:p text:style-name="P66">teikia:</text:p>
        <text:p text:style-name="P67">Seimo Pirmininkė Irena Degutienė</text:p>
        <text:p text:style-name="P68"><text:span text:style-name="T69">2010-10-1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22T12:47:00Z</meta:creation-date>
    <dc:date>2017-03-22T12:47:00Z</dc:date>
    <meta:print-date>2010-10-13T12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8" meta:character-count="1083" meta:row-count="32" meta:non-whitespace-character-count="963"/>
  </office:meta>
</office:document-meta>
</file>