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center" fo:line-height="150%" fo:text-indent="0.043in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margin-left="1.3784in" fo:text-indent="-0.8784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1.3784in" fo:text-indent="-0.8784in">
        <style:tab-stops>
          <style:tab-stop style:type="left" style:position="-0.4729in"/>
          <style:tab-stop style:type="left" style:position="-0.3666in"/>
          <style:tab-stop style:type="left" style:position="-0.2645in"/>
          <style:tab-stop style:type="left" style:position="-0.158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language="fi" fo:country="FI"/>
    </style:style>
    <style:style style:name="T76" style:parent-style-name="DefaultParagraphFont" style:family="text">
      <style:text-properties fo:language="fi" fo:country="FI"/>
    </style:style>
    <style:style style:name="T77" style:parent-style-name="DefaultParagraphFont" style:family="text">
      <style:text-properties fo:language="fi" fo:country="FI"/>
    </style:style>
    <style:style style:name="T78" style:parent-style-name="DefaultParagraphFont" style:family="text">
      <style:text-properties fo:language="fi" fo:country="FI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text-properties fo:font-size="16pt" style:font-size-asian="16pt" style:font-size-complex="16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6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T87" style:parent-style-name="DefaultParagraphFont" style:family="text">
      <style:text-properties fo:text-transform="uppercase" fo:language="en" fo:country="US"/>
    </style:style>
    <style:style style:name="T88" style:parent-style-name="DefaultParagraphFont" style:family="text">
      <style:text-properties fo:text-transform="uppercase" fo:language="en" fo:country="US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>Pastaba. Lietuvos Respublikos Seimo priimtas, bet Respublikos Prezidento nepasirašytas.</text:p>
      <text:p text:style-name="P10"/>
      <text:p text:style-name="P11">LIETUVOS RESPUBLIKOS</text:p>
      <text:p text:style-name="P12"><text:span text:style-name="T13">POLITINIŲ PARTIJŲ IR POLITINIŲ KAMPANIJŲ FINANSAVIMO BEI FINANSAVIMO KONTROLĖS ĮSTATYMO 5 IR 17 STRAIPSNIŲ PAKEITIMO ĮSTATYMAS</text:span></text:p>
      <text:p text:style-name="P14"/>
      <text:p text:style-name="P15"><text:span text:style-name="T16">2010 m. rugsėjo<text:s/></text:span><text:span text:style-name="T17">28 d. Nr. XI-1041</text:span><text:span text:style-name="T18"><text:line-break/>Vilnius</text:span></text:p>
      <text:p text:style-name="P19"/>
      <text:section text:name="Sect1" text:style-name="S1">
        <text:p text:style-name="P20"/>
        <text:p text:style-name="P21">(Žin., 2004, Nr.<text:s/><text:a xlink:href="http://www3.lrs.lt/pls/inter/dokpaieska.showdoc_l?p_id=240788" office:target-frame-name="_top" xlink:show="replace"><text:span text:style-name="T22">135-4894</text:span></text:a>; 2010, Nr.<text:s/><text:a xlink:href="http://www3.lrs.lt/pls/inter/dokpaieska.showdoc_l?p_id=373022" office:target-frame-name="_top" xlink:show="replace"><text:span text:style-name="T23">63-3091</text:span></text:a>)</text:p>
        <text:p text:style-name="P24"/>
        <text:p text:style-name="P25"><text:span text:style-name="T26">1</text:span><text:span text:style-name="T27"><text:s/>straipsnis.<text:s/></text:span><text:span text:style-name="T28">5 straipsnio 1 dalies, 3 dalies 3 punkto, 4 dalies pakeitimas ir 5 dalies pripažinimas netekusia galios</text:span></text:p>
        <text:p text:style-name="P29">1. 5 straipsnio 1 dalyje<text:s/>vietoj žodžių „iki pareiškinių dokumentų pateikimo“ įrašyti žodžius ir skaičių „likus 130 dienų iki rinkimų“ ir šią dalį išdėstyti taip:</text:p>
        <text:p text:style-name="P30">„1. Prasidėjus politinės kampanijos laikotarpiui, šio įstatymo 3 straipsnio 2 ir 3 dalyse nurodyti fiziniai asmenys<text:s/>ir politinės partijos ne vėliau kaip likus 130 dienų iki rinkimų dienos turi teisę kreiptis į Vyriausiąją rinkimų komisiją registruoti juos savarankiškais politinės kampanijos dalyviais.“</text:p>
        <text:p text:style-name="P31">2. 5 straipsnio 3 dalies 3 punkte po žodžio „ir“ įrašyti žodžius „ne anksčiau negu prieš 3 darbo dienas išduotą“ ir šį punktą išdėstyti taip:</text:p>
        <text:p text:style-name="P32"><text:span text:style-name="T33">„</text:span><text:span text:style-name="T34">3</text:span><text:span text:style-name="T35">) privalo pateikti dokumentą, patvirtinantį, kad politinė partija turi banko sąskaitą, kuri bus naudojama kaip politinės kampanijos sąskaita, ir ne anksčiau negu prieš 3<text:s/></text:span><text:span text:style-name="T36">darbo dienas išduotą pažymą, kad lėšų šioje sąskaitoje nėra;“.</text:span></text:p>
        <text:p text:style-name="P37"><text:span text:style-name="T38">3</text:span><text:span text:style-name="T39">. 5 straipsnio 4 dalyje išbraukti žodžius „apygardos rinkimų komisijai kartu su pareiškiniais dokumentais arba“ ir žodžius „ne vėliau kaip iki pareiškinių dokumentų pateikimo“ ir šią d</text:span><text:span text:style-name="T40">alį išdėstyti taip:</text:span></text:p>
        <text:p text:style-name="P41"><text:span text:style-name="T42">„</text:span><text:span text:style-name="T43">4</text:span><text:span text:style-name="T44">. Fizinis asmuo, norintis registruotis savarankišku politinės kampanijos dalyviu, Vyriausiajai rinkimų komisijai privalo pateikti:</text:span></text:p>
        <text:p text:style-name="P45"><text:span text:style-name="T46">1</text:span><text:span text:style-name="T47">) prašymą registruotis savarankišku politinės kampanijos dalyviu;</text:span></text:p>
        <text:p text:style-name="P48"><text:span text:style-name="T49">2</text:span><text:span text:style-name="T50">) savo (referendumo iniciat</text:span><text:span text:style-name="T51">yvinės grupės koordinatoriaus) asmens tapatybę patvirtinantį dokumentą;</text:span></text:p>
        <text:p text:style-name="P52"><text:span text:style-name="T53">3</text:span><text:span text:style-name="T54">) šio įstatymo nustatyta tvarka pasirašytą turto patikėjimo sutarties su politinės kampanijos iždininku nuorašą ir gali pateikti sutarties su politinės kampanijos audito įmone nuo</text:span><text:span text:style-name="T55">rašą;</text:span></text:p>
        <text:p text:style-name="P56"/>
        <text:p text:style-name="P57"><text:span text:style-name="T58">4</text:span><text:span text:style-name="T59">) iždininko asmens tapatybę patvirtinantį dokumentą;</text:span></text:p>
        <text:p text:style-name="P60"><text:span text:style-name="T61">5</text:span><text:span text:style-name="T62">) dokumentą, patvirtinantį, kad jo vardu yra atidaryta banko sąskaita, kuri bus naudojama kaip politinės kampanijos sąskaita, ir ne anksčiau negu prieš 3 darbo dienas išduotą pažymą, kad</text:span><text:span text:style-name="T63"><text:s/>lėšų šioje sąskaitoje nėra.“</text:span></text:p>
        <text:p text:style-name="P64"><text:span text:style-name="T65">4</text:span><text:span text:style-name="T66">. 5 straipsnio 5 dalį pripažinti netekusia galios.</text:span></text:p>
        <text:p text:style-name="P67"/>
        <text:p text:style-name="P68"><text:span text:style-name="T69">2</text:span><text:span text:style-name="T70"><text:s/>straipsnis.<text:s/></text:span><text:span text:style-name="T71">17 straipsnio 4 dalies 5 punkto pakeitimas</text:span></text:p>
        <text:p text:style-name="P72"><text:span text:style-name="T73">17 straipsnio 4 dalies 5 punkte išbraukti žodį „įsigyti“ ir šį punktą išdėstyti taip:</text:span></text:p>
        <text:p text:style-name="P74"><text:span text:style-name="T75">„</text:span><text:span text:style-name="T76">5</text:span><text:span text:style-name="T77">) politi</text:span><text:span text:style-name="T78">nei kampanijai naudojamoms transporto priemonėms nuomoti, eksploatuoti;“.<text:s/></text:span></text:p>
        <text:p text:style-name="P79"/>
        <text:p text:style-name="Normal"/>
        <text:p text:style-name="P80"/>
        <text:p text:style-name="P81"/>
        <text:p text:style-name="P82"/>
        <text:p text:style-name="P83"/>
        <text:p text:style-name="P84"/>
      </text:section>
      <text:section text:name="Sect2" text:style-name="S2">
        <text:p text:style-name="P85"/>
        <text:p text:style-name="Normal"/>
        <text:p text:style-name="P86"><text:span text:style-name="T87">RESPUBLIKOS PREZIDENTĖ</text:span><text:span text:style-name="T88"><text:tab/></text:span><text:span text:style-name="T89">DALIA GRYBAUSKAITĖ</text:span></text:p>
        <text:p text:style-name="P9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2T12:47:00Z</meta:creation-date>
    <dc:date>2017-03-22T12:47:00Z</dc:date>
    <meta:print-date>2010-09-29T07:2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5" meta:character-count="2801" meta:row-count="48" meta:non-whitespace-character-count="2499"/>
  </office:meta>
</office:document-meta>
</file>