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style:font-size-complex="12pt"/>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justify"/>
      <style:text-properties style:font-size-complex="12pt"/>
    </style:style>
    <style:style style:name="P12" style:parent-style-name="Normal" style:family="paragraph">
      <style:paragraph-properties style:punctuation-wrap="simple" fo:text-align="justify" fo:text-indent="0.3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justify" fo:text-indent="0.3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fo:text-align="justify" fo:margin-right="0.2756in"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right="0.0493in" fo:text-indent="0.37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font-weight="bold" style:font-weight-asian="bold" style:font-weight-complex="bold"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margin-right="0.0493in" fo:text-indent="0.37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493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3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493in" fo:text-indent="0.375in">
        <style:tab-stops>
          <style:tab-stop style:type="left" style:position="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493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font-style="italic" style:font-style-asian="italic"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493in"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margin-right="0.0493in"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margin-right="0.0493in" fo:text-indent="0.3937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493in" fo:text-indent="0.3937in">
        <style:tab-stops>
          <style:tab-stop style:type="left" style:position="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9pt"/>
    </style:style>
    <style:style style:name="P107" style:parent-style-name="Normal" style:family="paragraph">
      <style:paragraph-properties fo:text-align="justify" fo:margin-right="0.0493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493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493in" fo:text-indent="0.3937in">
        <style:tab-stops>
          <style:tab-stop style:type="left" style:position="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493in" fo:text-indent="0.3937in">
        <style:tab-stops>
          <style:tab-stop style:type="left" style:position="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493in" fo:text-indent="0.3937in">
        <style:tab-stops>
          <style:tab-stop style:type="left" style:position="6.2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493in" fo:text-indent="0.3937in">
        <style:tab-stops>
          <style:tab-stop style:type="left" style:position="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493in" fo:text-indent="0.3937in">
        <style:tab-stops>
          <style:tab-stop style:type="left" style:position="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493in" fo:text-indent="0.3937in">
        <style:tab-stops>
          <style:tab-stop style:type="left" style:position="6.2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margin-right="0.0493in" fo:text-indent="0.3937in">
        <style:tab-stops>
          <style:tab-stop style:type="left" style:position="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style>
    <style:style style:name="P169" style:parent-style-name="Normal" style:family="paragraph">
      <style:paragraph-properties style:punctuation-wrap="simple" fo:text-align="justify" fo:text-indent="0.37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375in"/>
    </style:style>
    <style:style style:name="P175" style:parent-style-name="Normal" style:family="paragraph">
      <style:paragraph-properties fo:text-align="justify" fo:text-indent="0.375in"/>
    </style:style>
    <style:style style:name="P176" style:parent-style-name="Normal" style:family="paragraph">
      <style:paragraph-properties fo:text-align="justify" fo:text-indent="0.375in"/>
    </style:style>
    <style:style style:name="P177" style:parent-style-name="Normal" style:family="paragraph">
      <style:paragraph-properties fo:text-align="justify" fo:text-indent="0.375in"/>
    </style:style>
    <style:style style:name="P178" style:parent-style-name="Normal" style:family="paragraph">
      <style:paragraph-properties fo:text-align="justify" fo:text-indent="0.375in"/>
    </style:style>
    <style:style style:name="P179" style:parent-style-name="Normal" style:family="paragraph">
      <style:paragraph-properties fo:text-align="justify" fo:text-indent="0.375in"/>
    </style:style>
    <style:style style:name="P180" style:parent-style-name="Normal" style:family="paragraph">
      <style:paragraph-properties fo:text-align="justify" fo:text-indent="0.375in"/>
    </style:style>
    <style:style style:name="P181" style:parent-style-name="Normal" style:family="paragraph">
      <style:paragraph-properties style:punctuation-wrap="simple" fo:text-align="justify"/>
    </style:style>
    <style:style style:name="P182" style:parent-style-name="Normal" style:family="paragraph">
      <style:paragraph-properties fo:text-align="justify" fo:text-indent="0.37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style:punctuation-wrap="simple" fo:text-align="justify"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style>
    <style:style style:name="P190" style:parent-style-name="Normal" style:family="paragraph">
      <style:paragraph-properties style:punctuation-wrap="simple" fo:text-align="justify" fo:text-indent="0.37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style:punctuation-wrap="simple"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text-indent="0.375in"/>
    </style:style>
    <style:style style:name="P210" style:parent-style-name="Normal" style:family="paragraph">
      <style:paragraph-properties style:punctuation-wrap="simple" fo:text-align="justify"/>
    </style:style>
    <style:style style:name="P211" style:parent-style-name="Normal" style:family="paragraph">
      <style:paragraph-properties fo:text-align="justify" fo:text-indent="0.37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75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37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tab-stops>
          <style:tab-stop style:type="left" style:position="0.125in"/>
          <style:tab-stop style:type="left" style:position="0.625in"/>
        </style:tab-stops>
      </style:paragraph-properties>
    </style:style>
    <style:style style:name="P236" style:parent-style-name="Normal" style:family="paragraph">
      <style:paragraph-properties fo:text-align="justify" fo:text-indent="0.375in">
        <style:tab-stops>
          <style:tab-stop style:type="left" style:position="0.125in"/>
        </style:tab-stops>
      </style:paragraph-properties>
    </style:style>
    <style:style style:name="P237" style:parent-style-name="Normal" style:family="paragraph">
      <style:paragraph-properties fo:text-align="justify" fo:text-indent="0.375in">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5in">
        <style:tab-stops/>
      </style:paragraph-properties>
    </style:style>
    <style:style style:name="P242" style:parent-style-name="Normal" style:family="paragraph">
      <style:paragraph-properties fo:text-align="justify" fo:margin-left="0.25in" fo:text-indent="0.12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left="0.625in" fo:text-indent="-0.25in">
        <style:tab-stops>
          <style:tab-stop style:type="left" style:position="-0.4277in"/>
          <style:tab-stop style:type="left" style:position="0in"/>
        </style:tab-stops>
      </style:paragraph-properties>
    </style:style>
    <style:style style:name="P247"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48" style:parent-style-name="Normal" style:family="paragraph">
      <style:paragraph-properties fo:text-align="justify" fo:text-indent="0.375in">
        <style:tab-stops>
          <style:tab-stop style:type="left" style:position="0.1972in"/>
          <style:tab-stop style:type="left" style:position="0.375in"/>
          <style:tab-stop style:type="left" style:position="0.625in"/>
        </style:tab-stops>
      </style:paragraph-properties>
    </style:style>
    <style:style style:name="P249"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50"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51"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P252" style:parent-style-name="Normal" style:family="paragraph">
      <style:paragraph-properties fo:text-align="justify" fo:text-indent="0.375in">
        <style:tab-stops>
          <style:tab-stop style:type="left" style:position="0in"/>
          <style:tab-stop style:type="left" style:position="0.1972in"/>
          <style:tab-stop style:type="left" style:position="0.625in"/>
        </style:tab-stops>
      </style:paragraph-properties>
    </style:style>
    <style:style style:name="T253" style:parent-style-name="DefaultParagraphFont" style:family="text">
      <style:text-properties style:font-size-complex="9pt"/>
    </style:style>
    <style:style style:name="P254" style:parent-style-name="Normal" style:family="paragraph">
      <style:paragraph-properties fo:text-align="justify" fo:margin-right="0.2756in" fo:text-indent="0.3937in">
        <style:tab-stops>
          <style:tab-stop style:type="left" style:position="0.6895in"/>
        </style:tab-stops>
      </style:paragraph-properties>
    </style:style>
    <style:style style:name="P255" style:parent-style-name="Normal" style:family="paragraph">
      <style:paragraph-properties fo:text-align="justify" fo:margin-left="0.25in" fo:text-indent="0.12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75in">
        <style:tab-stops>
          <style:tab-stop style:type="left" style:position="0.1972in"/>
        </style:tab-stops>
      </style:paragraph-properties>
    </style:style>
    <style:style style:name="P260" style:parent-style-name="Normal" style:family="paragraph">
      <style:paragraph-properties fo:text-align="justify" fo:margin-left="0.25in" fo:text-indent="-0.25in">
        <style:tab-stops/>
      </style:paragraph-properties>
    </style:style>
    <style:style style:name="P261" style:parent-style-name="Normal" style:family="paragraph">
      <style:paragraph-properties fo:text-align="justify" fo:text-indent="0.375in">
        <style:tab-stops>
          <style:tab-stop style:type="left" style:position="0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18in">
        <style:tab-stops>
          <style:tab-stop style:type="left" style:position="0in"/>
        </style:tab-stops>
      </style:paragraph-properties>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P267" style:parent-style-name="Normal" style:family="paragraph">
      <style:paragraph-properties fo:text-align="justify" fo:text-indent="0.375in">
        <style:tab-stops>
          <style:tab-stop style:type="left" style:position="0.689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P272" style:parent-style-name="Normal" style:family="paragraph">
      <style:paragraph-properties fo:text-align="justify"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P273" style:parent-style-name="Normal" style:family="paragraph">
      <style:paragraph-properties fo:text-align="justify"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P274" style:parent-style-name="Normal" style:family="paragraph">
      <style:paragraph-properties fo:text-align="justify" fo:text-indent="0.375in">
        <style:tab-stops>
          <style:tab-stop style:type="left" style:position="0.625in"/>
        </style:tab-stops>
      </style:paragraph-properties>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margin-left="0.625in" fo:text-indent="-0.25in">
        <style:tab-stops>
          <style:tab-stop style:type="left" style:position="0in"/>
        </style:tab-stops>
      </style:paragraph-properties>
    </style:style>
    <style:style style:name="P277" style:parent-style-name="Normal" style:family="paragraph">
      <style:paragraph-properties fo:text-align="justify" fo:margin-left="0.625in" fo:text-indent="-0.25in">
        <style:tab-stops>
          <style:tab-stop style:type="left" style:position="0in"/>
        </style:tab-stops>
      </style:paragraph-properties>
    </style:style>
    <style:style style:name="P278" style:parent-style-name="Normal" style:family="paragraph">
      <style:paragraph-properties fo:text-align="justify" fo:margin-left="0.625in" fo:text-indent="-0.25in">
        <style:tab-stops>
          <style:tab-stop style:type="left" style:position="0in"/>
        </style:tab-stops>
      </style:paragraph-properties>
    </style:style>
    <style:style style:name="P279"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0" style:parent-style-name="DefaultParagraphFont" style:family="text">
      <style:text-properties style:font-size-complex="9pt"/>
    </style:style>
    <style:style style:name="P281"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in" fo:text-indent="-0.125in">
        <style:tab-stops>
          <style:tab-stop style:type="left" style:position="0.125in"/>
          <style:tab-stop style:type="left" style:position="0.25in"/>
        </style:tab-stops>
      </style:paragraph-properties>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font-style="italic" style:font-style-asian="italic"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paragraph-properties fo:text-align="justify"/>
    </style:style>
    <style:style style:name="P299" style:parent-style-name="Normal" style:family="paragraph">
      <style:paragraph-properties fo:text-align="justify" fo:text-indent="0.37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75in"/>
    </style:style>
    <style:style style:name="P304" style:parent-style-name="Normal" style:family="paragraph">
      <style:paragraph-properties fo:text-align="justify" fo:margin-left="0.25in" fo:text-indent="-0.25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tab-stops>
          <style:tab-stop style:type="left" style:position="0.25in"/>
        </style:tab-stops>
      </style:paragraph-properties>
    </style:style>
    <style:style style:name="P310" style:parent-style-name="Normal" style:family="paragraph">
      <style:paragraph-properties fo:text-align="justify" fo:text-indent="0.4923in">
        <style:tab-stops>
          <style:tab-stop style:type="left" style:position="0.25in"/>
        </style:tab-stops>
      </style:paragraph-properties>
    </style:style>
    <style:style style:name="P311" style:parent-style-name="Normal" style:family="paragraph">
      <style:paragraph-properties fo:text-align="justify" fo:margin-right="0.0493in" fo:text-indent="0.5in">
        <style:tab-stops>
          <style:tab-stop style:type="left" style:position="0.689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right="0.0493in"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2756in" fo:text-indent="0.3937in">
        <style:tab-stops>
          <style:tab-stop style:type="left" style:position="0.6895in"/>
        </style:tab-stops>
      </style:paragraph-properties>
    </style:style>
    <style:style style:name="P322" style:parent-style-name="Normal" style:family="paragraph">
      <style:paragraph-properties fo:text-align="justify" fo:margin-right="0.2756in" fo:text-indent="0.5in">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in">
        <style:tab-stops>
          <style:tab-stop style:type="left" style:position="6.25in"/>
        </style:tab-stops>
      </style:paragraph-properties>
    </style:style>
    <style:style style:name="T339" style:parent-style-name="DefaultParagraphFont" style:family="text">
      <style:text-properties style:font-name-asian="Arial Unicode MS" style:font-size-complex="9.5pt"/>
    </style:style>
    <style:style style:name="T340" style:parent-style-name="DefaultParagraphFont" style:family="text">
      <style:text-properties style:font-name-asian="Arial Unicode MS" style:font-size-complex="9.5pt"/>
    </style:style>
    <style:style style:name="T341" style:parent-style-name="DefaultParagraphFont" style:family="text">
      <style:text-properties style:font-name-asian="Arial Unicode MS" style:font-size-complex="9.5pt"/>
    </style:style>
    <style:style style:name="P342" style:parent-style-name="Normal" style:family="paragraph">
      <style:paragraph-properties fo:text-align="justify" fo:margin-right="0.2756in" fo:text-indent="0.3937in">
        <style:tab-stops>
          <style:tab-stop style:type="left" style:position="0.6895in"/>
        </style:tab-stops>
      </style:paragraph-properties>
    </style:style>
    <style:style style:name="P343" style:parent-style-name="Normal" style:family="paragraph">
      <style:paragraph-properties fo:text-align="justify" fo:margin-right="0.2756in" fo:text-indent="0.375in">
        <style:tab-stops>
          <style:tab-stop style:type="left" style:position="0in"/>
        </style:tab-stops>
      </style:paragraph-properties>
    </style:style>
    <style:style style:name="T344" style:parent-style-name="DefaultParagraphFont" style:family="text">
      <style:text-properties fo:font-weight="bold" style:font-weight-asian="bold" style:font-size-complex="12pt" fo:language="pt" fo:country="BR"/>
    </style:style>
    <style:style style:name="T345" style:parent-style-name="DefaultParagraphFont" style:family="text">
      <style:text-properties fo:font-weight="bold" style:font-weight-asian="bold" style:font-size-complex="12pt" fo:language="pt" fo:country="BR"/>
    </style:style>
    <style:style style:name="T346" style:parent-style-name="DefaultParagraphFont" style:family="text">
      <style:text-properties fo:font-weight="bold" style:font-weight-asian="bold" style:font-size-complex="12pt" fo:language="pt" fo:country="BR"/>
    </style:style>
    <style:style style:name="P347" style:parent-style-name="Normal" style:family="paragraph">
      <style:paragraph-properties fo:text-align="justify" fo:margin-right="0.0493in" fo:text-indent="0.375in">
        <style:tab-stops>
          <style:tab-stop style:type="left" style:position="0in"/>
        </style:tab-stops>
      </style:paragraph-properties>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fo:margin-left="0.3937in" fo:margin-right="0.2756in">
        <style:tab-stops>
          <style:tab-stop style:type="left" style:position="0.2958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margin-right="0.0493in" fo:text-indent="0.3937in">
        <style:tab-stops>
          <style:tab-stop style:type="left" style:position="0.6895in"/>
          <style:tab-stop style:type="left" style:position="6.25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margin-right="0.0493in" fo:text-indent="0.3937in">
        <style:tab-stops>
          <style:tab-stop style:type="left" style:position="0.6895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margin-right="0.0493in" fo:text-indent="0.3937in">
        <style:tab-stops>
          <style:tab-stop style:type="left" style:position="0.6895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margin-right="0.0493in" fo:text-indent="0.3937in">
        <style:tab-stops>
          <style:tab-stop style:type="left" style:position="0.6895in"/>
          <style:tab-stop style:type="left" style:position="6.25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9pt"/>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9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9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fo:margin-right="0.0493in" fo:text-indent="0.3937in">
        <style:tab-stops>
          <style:tab-stop style:type="left" style:position="0.6895in"/>
          <style:tab-stop style:type="left" style:position="6.2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9pt"/>
    </style:style>
    <style:style style:name="P383" style:parent-style-name="Normal" style:family="paragraph">
      <style:paragraph-properties fo:text-align="justify" fo:margin-right="0.0493in" fo:text-indent="0.3937in">
        <style:tab-stops>
          <style:tab-stop style:type="left" style:position="0.6895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margin-right="0.2756in" fo:text-indent="0.3937in">
        <style:tab-stops>
          <style:tab-stop style:type="left" style:position="0.6895in"/>
        </style:tab-stops>
      </style:paragraph-properties>
    </style:style>
    <style:style style:name="T388" style:parent-style-name="DefaultParagraphFont" style:family="text">
      <style:text-properties style:font-size-complex="12pt" fo:language="it" fo:country="IT"/>
    </style:style>
    <style:style style:name="T389" style:parent-style-name="DefaultParagraphFont" style:family="text">
      <style:text-properties style:font-size-complex="12pt" fo:language="it" fo:country="IT"/>
    </style:style>
    <style:style style:name="T390" style:parent-style-name="DefaultParagraphFont" style:family="text">
      <style:text-properties style:font-size-complex="12pt" fo:language="it" fo:country="I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2756in" fo:text-indent="0.3937in">
        <style:tab-stops>
          <style:tab-stop style:type="left" style:position="0.6895in"/>
        </style:tab-stops>
      </style:paragraph-properties>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P397" style:parent-style-name="Normal" style:family="paragraph">
      <style:paragraph-properties fo:text-align="justify" fo:margin-right="0.2756in" fo:text-indent="0.3937in">
        <style:tab-stops>
          <style:tab-stop style:type="left" style:position="0.6895in"/>
        </style:tab-stops>
      </style:paragraph-properties>
    </style:style>
    <style:style style:name="P398" style:parent-style-name="Normal" style:family="paragraph">
      <style:paragraph-properties fo:text-align="justify" fo:margin-right="0.2756in" fo:text-indent="0.3937in">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fo:language="pt" fo:country="BR"/>
    </style:style>
    <style:style style:name="T400" style:parent-style-name="DefaultParagraphFont" style:family="text">
      <style:text-properties fo:font-weight="bold" style:font-weight-asian="bold" style:font-size-complex="12pt" fo:language="pt" fo:country="BR"/>
    </style:style>
    <style:style style:name="T401" style:parent-style-name="DefaultParagraphFont" style:family="text">
      <style:text-properties fo:font-weight="bold" style:font-weight-asian="bold" style:font-size-complex="12pt" fo:language="pt" fo:country="BR"/>
    </style:style>
    <style:style style:name="P402" style:parent-style-name="Normal" style:family="paragraph">
      <style:paragraph-properties fo:text-align="justify" fo:margin-right="0.0493in" fo:text-indent="0.3937in">
        <style:tab-stops>
          <style:tab-stop style:type="left" style:position="0.6895in"/>
        </style:tab-stops>
      </style:paragraph-properties>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text-indent="0.4923in">
        <style:tab-stops>
          <style:tab-stop style:type="left" style:position="0in"/>
        </style:tab-stops>
      </style:paragraph-properties>
    </style:style>
    <style:style style:name="P4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493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margin-right="0.2756in" fo:text-indent="0.375in"/>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text-align="justify" fo:margin-right="0.2756in" fo:text-indent="0.5in"/>
      <style:text-properties style:font-size-complex="12pt"/>
    </style:style>
    <style:style style:name="P419" style:parent-style-name="Normal" style:family="paragraph">
      <style:paragraph-properties fo:text-align="justify" fo:margin-right="0.2756in"/>
      <style:text-properties style:font-size-complex="12pt"/>
    </style:style>
    <style:style style:name="P420" style:parent-style-name="Normal" style:family="paragraph">
      <style:paragraph-properties fo:text-indent="0.4923in">
        <style:tab-stops>
          <style:tab-stop style:type="left" style:position="0.1972in"/>
        </style:tab-stops>
      </style:paragraph-properties>
      <style:text-properties style:font-size-complex="12pt"/>
    </style:style>
    <style:style style:name="P421" style:parent-style-name="Normal" style:family="paragraph">
      <style:paragraph-properties fo:text-indent="0.4923in">
        <style:tab-stops>
          <style:tab-stop style:type="left" style:position="0.1972in"/>
        </style:tab-stops>
      </style:paragraph-properties>
      <style:text-properties style:font-size-complex="12pt"/>
    </style:style>
    <style:style style:name="P422" style:parent-style-name="Normal" style:family="paragraph">
      <style:paragraph-properties>
        <style:tab-stops>
          <style:tab-stop style:type="left" style:position="0.1972in"/>
        </style:tab-stops>
      </style:paragraph-properties>
      <style:text-properties style:font-size-complex="12pt"/>
    </style:style>
    <style:style style:name="P423" style:parent-style-name="Normal" style:family="paragraph">
      <style:paragraph-properties>
        <style:tab-stops>
          <style:tab-stop style:type="left" style:position="0.1972in"/>
        </style:tab-stops>
      </style:paragraph-properties>
      <style:text-properties style:font-size-complex="12pt"/>
    </style:style>
    <style:style style:name="P424" style:parent-style-name="Normal" style:family="paragraph">
      <style:paragraph-properties fo:margin-left="2.7in" fo:margin-right="0.2756in" fo:text-indent="0.9in">
        <style:tab-stops/>
      </style:paragraph-properties>
      <style:text-properties style:font-weight-complex="bold" style:font-size-complex="12pt"/>
    </style:style>
    <style:style style:name="P425" style:parent-style-name="Normal" style:family="paragraph">
      <style:paragraph-properties fo:margin-right="0.2756in"/>
      <style:text-properties fo:font-weight="bold" style:font-weight-asian="bold" style:font-weight-complex="bold" style:font-size-complex="12pt"/>
    </style:style>
    <style:style style:name="P426" style:parent-style-name="Normal" style:family="paragraph">
      <style:paragraph-properties fo:text-align="end" fo:margin-right="0.2756in"/>
      <style:text-properties fo:font-weight="bold" style:font-weight-asian="bold" style:font-weight-complex="bold" style:font-size-complex="12pt"/>
    </style:style>
    <style:style style:name="P427" style:parent-style-name="Normal" style:family="paragraph">
      <style:paragraph-properties fo:text-align="end" fo:margin-right="0.2756in"/>
      <style:text-properties fo:font-weight="bold" style:font-weight-asian="bold" style:font-weight-complex="bold" style:font-size-complex="12pt"/>
    </style:style>
    <style:style style:name="P428" style:parent-style-name="Normal" style:family="paragraph">
      <style:paragraph-properties fo:text-align="end" fo:margin-right="0.2756in"/>
      <style:text-properties fo:font-weight="bold" style:font-weight-asian="bold" style:font-weight-complex="bold" style:font-size-complex="12pt"/>
    </style:style>
    <style:style style:name="P429" style:parent-style-name="Normal" style:family="paragraph">
      <style:paragraph-properties fo:text-align="end" fo:margin-right="0.2756in"/>
      <style:text-properties fo:font-weight="bold" style:font-weight-asian="bold" style:font-weight-complex="bold" style:font-size-complex="12pt"/>
    </style:style>
    <style:style style:name="P430" style:parent-style-name="Normal" style:family="paragraph">
      <style:paragraph-properties fo:text-align="end" fo:margin-right="0.2756in"/>
      <style:text-properties fo:font-weight="bold" style:font-weight-asian="bold" style:font-weight-complex="bold" style:font-size-complex="12pt"/>
    </style:style>
    <style:style style:name="P431" style:parent-style-name="Normal" style:family="paragraph">
      <style:paragraph-properties fo:text-align="end" fo:margin-right="0.2756in"/>
      <style:text-properties fo:font-weight="bold" style:font-weight-asian="bold" style:font-weight-complex="bold" style:font-size-complex="12pt"/>
    </style:style>
    <style:style style:name="P432" style:parent-style-name="Normal" style:family="paragraph">
      <style:paragraph-properties fo:margin-right="0.2756in"/>
      <style:text-properties fo:font-weight="bold" style:font-weight-asian="bold" style:font-weight-complex="bold" style:font-size-complex="12pt"/>
    </style:style>
    <style:style style:name="P433" style:parent-style-name="Normal" style:family="paragraph">
      <style:paragraph-properties fo:margin-right="0.2756in"/>
      <style:text-properties fo:font-weight="bold" style:font-weight-asian="bold" style:font-weight-complex="bold" style:font-size-complex="12pt"/>
    </style:style>
    <style:style style:name="P434" style:parent-style-name="Normal" style:family="paragraph">
      <style:paragraph-properties fo:text-align="end" fo:margin-right="0.2756in"/>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end" fo:margin-right="0.2756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end" fo:margin-right="0.2756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end" fo:margin-right="0.2756in"/>
      <style:text-properties fo:font-weight="bold" style:font-weight-asian="bold" style:font-weight-complex="bold" style:font-size-complex="12pt"/>
    </style:style>
    <style:style style:name="P441" style:parent-style-name="Normal" style:family="paragraph">
      <style:paragraph-properties fo:text-align="center" fo:margin-right="0.2756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margin-right="0.2756in"/>
      <style:text-properties style:font-size-complex="12pt"/>
    </style:style>
    <style:style style:name="P445" style:parent-style-name="Normal" style:family="paragraph">
      <style:paragraph-properties fo:text-align="justify" fo:margin-right="0.2756in"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2756in" fo:text-indent="0.3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2756in" fo:text-indent="0.3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3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9.5pt"/>
    </style:style>
    <style:style style:name="T461" style:parent-style-name="DefaultParagraphFont" style:family="text">
      <style:text-properties style:font-size-complex="9.5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text:s/></text:p>
      <text:p text:style-name="P5">DIRBTINIO APVAISINIMO<text:s/></text:p>
      <text:p text:style-name="P6">ĮSTATYMAS</text:p>
      <text:p text:style-name="P7"/>
      <text:p text:style-name="P8">2010 m.<text:tab/><text:tab/>d. Nr.</text:p>
      <text:p text:style-name="P9"/>
      <text:p text:style-name="P10">Vilnius</text:p>
      <text:p text:style-name="P11"/>
      <text:p text:style-name="P12"><text:span text:style-name="T13">1</text:span><text:span text:style-name="T14"><text:s/>straipsnis.<text:s/></text:span><text:span text:style-name="T15">Įstatymo paskirtis</text:span></text:p>
      <text:p text:style-name="P16"><text:span text:style-name="T17">1</text:span><text:span text:style-name="T18">. Šis Įstatymas nustato moters dirbtinio apvaisinimo sąlygas, būdus, tvarką, taip pat sutuoktinių ir įstatymų nustatyta<text:s/></text:span><text:span text:style-name="T19">tvarka partnerystėje gyvenančių asmenų (toliau – sugyventinių), kurių prašymu atliekamas dirbtinis apvaisinimas, ir dirbtinio apvaisinimo būdu gimusio vaiko teises.</text:span></text:p>
      <text:p text:style-name="P20"><text:span text:style-name="T21">2</text:span><text:span text:style-name="T22">. Šio Įstatymo nuostatos suderintos su Europos Sąjungos teisės aktų, nurodytų Įstatymo</text:span><text:span text:style-name="T23"><text:s/>priede, nuostatomis.</text:span></text:p>
      <text:p text:style-name="P24"/>
      <text:p text:style-name="P25"><text:span text:style-name="T26">2</text:span><text:span text:style-name="T27"><text:s/>straipsnis.<text:s/></text:span><text:span text:style-name="T28">Pagrindinės šio Įstatymo sąvokos<text:s/></text:span></text:p>
      <text:p text:style-name="P29"><text:span text:style-name="T30">1</text:span><text:span text:style-name="T31">.</text:span><text:span text:style-name="T32"><text:s/>Embrionas<text:s/></text:span><text:span text:style-name="T33">– žmogaus organizmo vystymosi stadija nuo apvaisinimo momento (zigotos susidarymo) iki moters aštuntos nėštumo savaitės pabaigos.</text:span></text:p>
      <text:p text:style-name="P34"><text:span text:style-name="T35">2</text:span><text:span text:style-name="T36">.</text:span><text:span text:style-name="T37"><text:s/>Embrionų redukcija</text:span><text:span text:style-name="T38"><text:s/>– dali</text:span><text:span text:style-name="T39">es embrionų sunaikinimas gimdos ertmėje daugiavaisio nėštumo atveju.</text:span></text:p>
      <text:p text:style-name="P40"><text:span text:style-name="T41">3</text:span><text:span text:style-name="T42">.</text:span><text:span text:style-name="T43"><text:s/>Moters dirbtinis apvaisinimas (toliau – dirbtinis apvaisinimas)</text:span><text:span text:style-name="T44"><text:s/>– medicinos technologijos, apimančios manipuliacijas su lytinėmis ląstelėmis ir (ar) embrionu, kurios yra taikomos s</text:span><text:span text:style-name="T45">iekiant sukelti moters nėštumą, kai abu sutuoktiniai (sugyventiniai) arba vienas iš jų yra nevaisingi ir to negalima išgydyti jokiais gydymo būdais arba juos taikant nėra realios sėkmės galimybės.</text:span></text:p>
      <text:p text:style-name="P46"><text:span text:style-name="T47">4</text:span><text:span text:style-name="T48">.</text:span><text:span text:style-name="T49"><text:s/>Dirbtinis apvaisinimas<text:s/></text:span><text:span text:style-name="T50">in vitro</text:span><text:span text:style-name="T51"><text:s/>– dirbtinis apvaisin</text:span><text:span text:style-name="T52">imas ne moters kūne.</text:span></text:p>
      <text:p text:style-name="P53"><text:span text:style-name="T54">5</text:span><text:span text:style-name="T55">.</text:span><text:span text:style-name="T56"><text:s/>Dirbtinis apvaisinimas<text:s/></text:span><text:span text:style-name="T57">in vivo</text:span><text:span text:style-name="T58"><text:s/>– dirbtinis apvaisinimas moters kūne.</text:span></text:p>
      <text:p text:style-name="P59"><text:span text:style-name="T60">6</text:span><text:span text:style-name="T61">.</text:span><text:span text:style-name="T62"><text:s/>Netiesioginis žmogaus lytinių ląstelių naudojimas (toliau – netiesioginis naudojimas)<text:s/></text:span><text:span text:style-name="T63">–</text:span><text:span text:style-name="T64"><text:s/></text:span><text:span text:style-name="T65">iš žmogaus lytinių ląstelių banko</text:span><text:span text:style-name="T66"><text:s/></text:span><text:span text:style-name="T67">paimtų lytinių ląstelių<text:s/></text:span><text:span text:style-name="T68">naudojimas dirbtiniam apvaisinimui.</text:span></text:p>
      <text:p text:style-name="P69"><text:span text:style-name="T70">7</text:span><text:span text:style-name="T71">.</text:span><text:span text:style-name="T72"><text:s/>Dirbtinio</text:span><text:span text:style-name="T73"><text:s/></text:span><text:span text:style-name="T74">apvaisinimo pradžia<text:s/></text:span><text:span text:style-name="T75">–</text:span><text:span text:style-name="T76"><text:s/></text:span><text:span text:style-name="T77">moteriai skirtų hormoninių vaistų lytinėms ląstelėms susidaryti vartojimo pradžia, arba, atliekant dirbtinį apvaisinimą natūraliame cikle, vyro lytinių ląstelių paruošimo konkrečiai</text:span><text:span text:style-name="T78"><text:s/>dirbtinio apvaisinimo procedūrai pradžia.</text:span></text:p>
      <text:p text:style-name="P79"><text:span text:style-name="T80">8</text:span><text:span text:style-name="T81">.</text:span><text:span text:style-name="T82"><text:s/>Sunkus nepageidaujamas reiškinys –<text:s/></text:span><text:span text:style-name="T83">bet koks nepageidaujamas atvejis, susijęs su žmogaus lytinių ląstelių įsigijimu, ištyrimu, apdorojimu, laikymu arba paskirstymu, kuris gali sukelti užkrečiamų ligų perdavi</text:span><text:span text:style-name="T84">mą, pacientų mirtį arba pavojų gyvybei, neįgalumą, arba kuris gali lemti arba pailgina hospitalizavimą arba sergamumą. Dirbtinio apvaisinimo atveju bet koks neteisingas žmogaus lytinių ląstelių ar embriono tipo nustatymas arba supainiojimas laikomas sunkiu</text:span><text:span text:style-name="T85"><text:s/>nepageidaujamu reiškiniu.</text:span></text:p>
      <text:p text:style-name="P86"><text:span text:style-name="T87">9</text:span><text:span text:style-name="T88">.</text:span><text:span text:style-name="T89"><text:s/></text:span><text:span text:style-name="T90">Sunki nepageidaujama reakcija</text:span><text:span text:style-name="T91"><text:s/>– nenumatytas žmogaus lytinių ląstelių donoro arba recipiento organizmo atsakas, įskaitant užkrečiamą ligą, susijęs su audinių ir ląstelių įsigijimu arba naudojimu, kuris sukelia mirtį, kelia<text:s/></text:span><text:span text:style-name="T92">pavojų gyvybei, sukelia neįgalumą, arba lemia arba užtęsia hospitalizavimą arba sergamumą.</text:span></text:p>
      <text:p text:style-name="P93"><text:span text:style-name="T94">10</text:span><text:span text:style-name="T95">.</text:span><text:span text:style-name="T96"><text:s/>Tiesioginis žmogaus lytinių ląstelių naudojimas (toliau – tiesioginis naudojimas)<text:s/></text:span><text:span text:style-name="T97">–</text:span><text:span text:style-name="T98"><text:s/></text:span><text:span text:style-name="T99">iš žmogaus organizmo paimtų lytinių ląstelių naudojimas, neperkeliant jų<text:s/></text:span><text:span text:style-name="T100">į žmogaus lytinių ląstelių banką.<text:s/></text:span></text:p>
      <text:p text:style-name="P101"><text:span text:style-name="T102">11</text:span><text:span text:style-name="T103">.</text:span><text:span text:style-name="T104"><text:s/>Žmogaus lytinės ląstelės (toliau – lytinės ląstelės)<text:s/></text:span><text:span text:style-name="T105">–<text:s/></text:span><text:span text:style-name="T106">visi audiniai ir ląstelės, kurie skirti naudoti dirbtinio apvaisinimo tikslams.</text:span></text:p>
      <text:p text:style-name="P107"><text:span text:style-name="T108">12</text:span><text:span text:style-name="T109">.<text:s/></text:span><text:span text:style-name="T110">Žmogaus lytinių ląstelių autologinis naudojimas (toliau – autologinis<text:s/></text:span><text:span text:style-name="T111">naudojimas)</text:span><text:span text:style-name="T112"> </text:span><text:span text:style-name="T113">–<text:s/></text:span><text:span text:style-name="T114">iš asmens paimtų lytinių ląstelių naudojimas jam pačiam.<text:s/></text:span></text:p>
      <text:p text:style-name="P115"><text:span text:style-name="T116">13</text:span><text:span text:style-name="T117">.</text:span><text:span text:style-name="T118"><text:s/>Žmogaus lytinių ląstelių bankas (toliau – lytinių ląstelių bankas)<text:s/></text:span><text:span text:style-name="T119">– sveikatos priežiūros įstaiga, turinti licenciją vykdyti žmogaus lytinių ląstelių paėmimo, jų paruošimo, lai</text:span><text:span text:style-name="T120">kymo ir paskirstymo veiklą.</text:span></text:p>
      <text:p text:style-name="P121"><text:span text:style-name="T122">14</text:span><text:span text:style-name="T123">.</text:span><text:span text:style-name="T124"><text:s/>Žmogaus lytinių ląstelių donoras (toliau<text:s/></text:span><text:span text:style-name="T125">–<text:s/></text:span><text:span text:style-name="T126">lytinių ląstelių donoras)<text:s/></text:span><text:span text:style-name="T127">– gyvas žmogus, savanoriškai duodantis lytines ląsteles kito asmens, su kuriuo jo nesieja santuokos ar teisės aktų nustatyta tvarka registruotos partne</text:span><text:span text:style-name="T128">rystės ryšiai, <text:s/>dirbtiniam apvaisinimui.<text:s/></text:span></text:p>
      <text:p text:style-name="P129"><text:span text:style-name="T130">15</text:span><text:span text:style-name="T131">.</text:span><text:span text:style-name="T132"><text:s/>Žmogaus lytinių ląstelių donorystė (toliau<text:s/></text:span><text:span text:style-name="T133">–<text:s/></text:span><text:span text:style-name="T134">lytinių ląstelių donorystė)<text:s/></text:span><text:span text:style-name="T135">– žmogaus</text:span><text:span text:style-name="T136"><text:s/></text:span><text:span text:style-name="T137">lytinių ląstelių, numatytų naudoti kitų asmenų apvaisinimui, su kuriais nesieja santuokos ar teisės aktų nustatyta tvarka<text:s/></text:span><text:span text:style-name="T138">registruotos partnerystės ryšiai, savanoriškas davimas.</text:span></text:p>
      <text:p text:style-name="P139"><text:span text:style-name="T140">16</text:span><text:span text:style-name="T141">.</text:span><text:span text:style-name="T142"><text:s/>Žmogaus lytinių ląstelių<text:s/></text:span><text:span text:style-name="T143">įsigijimas</text:span><text:span text:style-name="T144"><text:s/>– procesas, kurio metu teisės aktų nustatyta tvarka galima įsigyti žmogaus lytinių ląstelių;</text:span></text:p>
      <text:p text:style-name="P145"><text:span text:style-name="T146">17</text:span><text:span text:style-name="T147">.</text:span><text:span text:style-name="T148"><text:s/>Žmogaus lytinių ląstelių laikymas (toliau – laikymas)<text:s/></text:span><text:span text:style-name="T149">–</text:span><text:span text:style-name="T150"><text:s/>žmogaus lytinių ląstelių <text:s/>išlaikymas tinkamomis kontroliuojamomis sąlygomis iki jų paskirstymo.</text:span></text:p>
      <text:p text:style-name="P151"><text:span text:style-name="T152">18</text:span><text:span text:style-name="T153">.</text:span><text:span text:style-name="T154"><text:s/>Žmogaus lytinių ląstelių ar embrionų paruošimas (toliau – paruošimas)<text:s/></text:span><text:span text:style-name="T155">– žmogaus lytinių ląstelių ar embrionų tvarkymas bei konservavimas tinkamomis sąl</text:span><text:span text:style-name="T156">ygomis.</text:span></text:p>
      <text:p text:style-name="P157"><text:span text:style-name="T158">19</text:span><text:span text:style-name="T159">.</text:span><text:span text:style-name="T160"><text:s/>Žmogaus lytinių ląstelių ar embrionų konservavimas –<text:s/></text:span><text:span text:style-name="T161">cheminių medžiagų panaudojimas, aplinkos sąlygų arba kitų priemonių pakeitimas apdorojimo metu, norint sustabdyti arba sulėtinti biologinį arba fizinį audinių ir ląstelių irimą, išskyrus<text:s/></text:span><text:span text:style-name="T162">embrionų šaldymą.</text:span></text:p>
      <text:p text:style-name="P163"><text:span text:style-name="T164">20</text:span><text:span text:style-name="T165">.</text:span><text:span text:style-name="T166"><text:s/>Žmogaus lytinių ląstelių paskirstymas (toliau – paskirstymas)<text:s/></text:span><text:span text:style-name="T167">– žmogaus lytinių ląstelių transportavimas į žmogaus lytinių ląstelių banką ar iš jo bei pristatymas dirbtinį apvaisinimą atliekančiam specialistui.</text:span></text:p>
      <text:p text:style-name="P168"/>
      <text:p text:style-name="P169"><text:span text:style-name="T170">3</text:span><text:span text:style-name="T171"><text:s/>straipsnis</text:span><text:span text:style-name="T172">.<text:s/></text:span><text:span text:style-name="T173">Pagrindiniai dirbtinio apvaisinimo principai</text:span></text:p>
      <text:p text:style-name="P174">1. Visi klausimai, susiję su dirbtiniu apvaisinimu, privalo būti sprendžiami teikiant prioritetą dirbtinio apvaisinimo būdu pradėto vaiko interesams.</text:p>
      <text:p text:style-name="P175">2. Visi sprendimai, susiję su dirbtiniu apvaisinimu, priimami vadovaujantis sutuoktinių ar sugyventinių lygiateisiškumo principu.</text:p>
      <text:p text:style-name="P176">3. Visi sprendimai, susiję su dirbtiniu apvaisinimu, priimami įvertinus galinčią kilti žalą motinai ir (ar) vaikui (-ams), kuris (-ie) gims dirbtinio apvaisinimo būdu, ir<text:s/>laikantis atsargumo priemonių.</text:p>
      <text:p text:style-name="P177">4. Dirbtinis apvaisinimas negali būti priemonė lytinių ląstelių genetinės linijos tapatumo modifikavimui. <text:s/></text:p>
      <text:p text:style-name="P178">5. Dirbtinis apvaisinimas negali būti priemonė tam tikroms dirbtinio apvaisinimo būdu pradėto vaiko savybėms,<text:s/>taip pat ir lyčiai, išgauti, išskyrus tuos atvejus, kai siekiama išvengti ligos, tiesiogiai susijusios su tam tikra lytimi. Pastaruoju atveju leidžiama apvaisinti kiaušialąstę pagal lyties chromosomą pasirinktu spermatozoidu.</text:p>
      <text:p text:style-name="P179">6. Vyriausybės nustatyta<text:s/>tvarka skatinamas ir remiamas moters lytinių ląstelių šaldymas.</text:p>
      <text:p text:style-name="P180">7. Lytinės ląstelės ir embrionai negali būti komercinių sandorių objektas.</text:p>
      <text:p text:style-name="P181"/>
      <text:p text:style-name="P182"><text:span text:style-name="T183">4</text:span><text:span text:style-name="T184"><text:s/>straipsnis.<text:s/></text:span><text:span text:style-name="T185">Teisė teikti dirbtinio apvaisinimo paslaugas</text:span></text:p>
      <text:p text:style-name="P186"><text:span text:style-name="T187">Dirbtinio apvaisinimo paslaugas turi teisę<text:s/></text:span><text:span text:style-name="T188">teikti tik sveikatos priežiūros įstaigos, turinčios teisės aktų nustatyta tvarka išduotą licenciją asmens sveikatos priežiūros veiklai ir dirbtinio apvaisinimo paslaugoms teikti.</text:span></text:p>
      <text:p text:style-name="P189"/>
      <text:p text:style-name="P190"><text:span text:style-name="T191">5</text:span><text:span text:style-name="T192"><text:s/>straipsnis.</text:span><text:span text:style-name="T193"><text:s/></text:span><text:span text:style-name="T194">Dirbtinio apvaisinimo sąlygos</text:span><text:span text:style-name="T195"><text:s/></text:span></text:p>
      <text:p text:style-name="P196"><text:span text:style-name="T197">1</text:span><text:span text:style-name="T198">. Dirbtinį apvaisini</text:span><text:span text:style-name="T199">mą atlikti leidžiama tik tada, kai nevaisingumo negalima pašalinti jokiais gydymo būdais arba juos taikant nėra realios sėkmės tikimybės.</text:span></text:p>
      <text:p text:style-name="P200"><text:span text:style-name="T201">2</text:span><text:span text:style-name="T202">. Dirbtinis apvaisinimas yra draudžiamas, jei yra medicininių kontraindikacijų, kurių sąrašą tvirtina sveikatos a</text:span><text:span text:style-name="T203">psaugos ministras.<text:s/></text:span></text:p>
      <text:p text:style-name="P204"><text:span text:style-name="T205">3</text:span><text:span text:style-name="T206">. Dirbtinis apvaisinimas gali būti atliekamas tik pilnametei, veiksniai, sudariusiai santuoką ar įstatymų numatyta tvarka užregistravusiai partnerystę, ir ne vyresnei kaip 45 metų moteriai, kai ji ir jos pilnametis <text:s/>veiksnus sutuok</text:span><text:span text:style-name="T207">tinis (sugyventinis) pateikia: medicininę pažymą, liudijančią atitikimą šio straipsnio 1 ir 2 dalyse numatytus kriterijus; asmens tapatybę, amžių, santuokos (partnerystės) sudarymą liudijančius dokumentus ir rašytinį prašymą dėl dirbtinio apvaisinimo atlik</text:span><text:span text:style-name="T208">imo bei 7 straipsnio nustatyta tvarka <text:s/>pasirašytą informuoto paciento sutikimo formą dirbtiniam apvaisinimui.</text:span></text:p>
      <text:p text:style-name="P209">4. Medicininės pažymos, liudijančios atitikimą šio straipsnio 1 ir 2 dalyse numatytiems kriterijams, rašytinio prašymo dėl dirbtinio apvaisinimo atlikimo bei informuoto paciento sutikimo dirbtiniam apvaisinimui formas tvirtina sveikatos apsaugos ministras.</text:p>
      <text:p text:style-name="P210"/>
      <text:p text:style-name="P211"><text:span text:style-name="T212">6</text:span><text:span text:style-name="T213"><text:s/>straipsnis.<text:s/></text:span><text:span text:style-name="T214">Dirbtinio apvaisinimo būdai</text:span></text:p>
      <text:p text:style-name="P215">1. Lietuvos Respublikoje leidžiami šie dirbtinio apvaisinimo<text:span text:style-name="T216"><text:s/>in vivo</text:span><text:s/>ir<text:s/><text:span text:style-name="T217">in vitro</text:span><text:s/>būdai:</text:p>
      <text:p text:style-name="P218">1) intrauterinė inseminacija (IUI) – procedūra, kai atitinkamai paruošta apvaisinamos moters sutuoktinio sperma kateteriu patalpinama jos gimdos ertmėje. Procedūra atliekama natūralaus arba stimuliuoto menstruacinio ciklo metu.</text:p>
      <text:p text:style-name="P219">2) gametų intrafalopinis patalpinimas (GIFT) – procedūra, kai stimuliuotos ovuliacijos metu atliekama kiaušidžių punkcija, kiaušialąstės aspiruojamos į mėgintuvėlius. Atliekama laparoskopija ir jos metu kiaušialąstės ir spermatozoidai patalpinami kiaušintakyje.</text:p>
      <text:p text:style-name="P220">3)<text:s/><text:span text:style-name="T221">in vitro</text:span><text:s/>fertilizacija (IVF) – apvaisinimo mėgintuvėlyje procedūra, kai stimuliuotos ovuliacijos metu punktuojamos kiaušidės ir kiaušialąstės aspiruojamos į mėgintuvėlius. Į mėgintuvėlius su kiaušialąstėmis patalpinama apvaisinamos moters sutuoktinio sperma ir apvaisinimas įvyksta mėgintuvėlyje inkubatoriuje. Apvaisintos kiaušialąstės auginamos<text:span text:style-name="T222"><text:s/></text:span>mėgintuvėlyje dvi paras ir embrionai kateteriu patalpinami moters gimdos ertmėje.</text:p>
      <text:p text:style-name="P223">4) intracitoplazminė spermatozoido injekcija (ICSI) – procedūra, kai viena kiaušialąstė<text:s/>sujungiama su vienu spermatozoidu (vyro lytine ląstele), apvaisintos kiaušialąstės auginamos inkubatoriuje dvi paras ir embrionai kateteriu patalpinami moters gimdos ertmėje.<text:s/></text:p>
      <text:p text:style-name="P224">5) zigotų intrafalopinis patalpinimas (ZIFT) – procedūra, kai stimuliuotos ovuliacijos metu atliekama kiaušidžių punkcija, kiaušialąstės aspiruojamos į mėgintuvėlius. Mėgintuvėliuose su kiaušialąstėmis patalpinama apvaisinamos moters sutuoktinio (sugyventinio) sperma ir apvaisinimas įvyksta mėgintuvėlyje inkubatoriuje. Zigota laparoskopijos metu patalpinama kiaušintakyje.</text:p>
      <text:p text:style-name="P225"><text:span text:style-name="T226">2</text:span><text:span text:style-name="T227">. Dirbtinis apvaisinimas naudojant lytinių ląstelių donoro ląsteles, lytinių ląstelių bei embriono donorystė yra draudžiami.</text:span></text:p>
      <text:p text:style-name="P228"/>
      <text:p text:style-name="P229"><text:span text:style-name="T230">7</text:span><text:span text:style-name="T231"><text:s/>straipsnis.<text:s/></text:span><text:span text:style-name="T232">Informuoto paciento sutikimas</text:span></text:p>
      <text:p text:style-name="P233">1. Prieš dirbtinio<text:s/>apvaisinimo pradžią, sveikatos priežiūros įstaigos darbuotojas, atliekantis dirbtinį apvaisinimą, privalo suprantamai informuoti abu sutuoktinius (sugyventinius) apie dirbtinio apvaisinimo galimybes, numatomus naudoti dirbtinio apvaisinimo būdus, alternatyvas, riziką, galimas procedūrų medicinines, psichologines pasekmes, daugiavaisio nėštumo keliamą riziką motinai bei vaikams, dirbtinio apvaisinimo sėkmės tikimybę, nurodant klinikinių nėštumų ir gimdymų skaičių (tiek bendrai žinomą medicinos praktikai, tiek ir konkrečiai pasiekiamą dirbtinio apvaisinimo paslaugas teikiančioje sveikatos priežiūros įstaigoje), tenkantį numatomam taikyti būdui, ir teisines pasekmes moteriai, vyrui ir vaikui (-ams), kuris (-ie) gims dirbtinio apvaisinimo būdu. Taip pat gydytojas privalo raštu informuoti apie įsivaikinimo ir globos galimybę, kaip alternatyvą dirbtiniam apvaisinimui.</text:p>
      <text:p text:style-name="P234">2. Informacija, nurodyta šio straipsnio 1 dalyje, prieš dirbtinio apvaisinimo pradžią turi būti pateikta ir raštu, sutuoktiniams ar sugyventiniams užpildant informuoto paciento sutikimo formą, kurią tvirtina sveikatos apsaugos ministras.</text:p>
      <text:p text:style-name="P235">3. Prieš pasirašant informuoto paciento sutikimo formą, abu sutuoktiniai ar sugyventiniai yra raštu informuojami apie preliminarią visos dirbtinio apvaisinimo<text:s/>procedūros kainą.</text:p>
      <text:p text:style-name="P236">4. Nuo informuoto paciento sutikimo formos pasirašymo iki dirbtinio apvaisinimo procedūros pradžios turi praeiti mažiausiai septynios kalendorinės dienos.</text:p>
      <text:p text:style-name="P237"><text:span text:style-name="T238">5</text:span><text:span text:style-name="T239">. Informuoto paciento sutikimas gali būti atšauktas iki kiaušialąstės apva</text:span><text:span text:style-name="T240">isinimo.<text:s/></text:span></text:p>
      <text:p text:style-name="P241"/>
      <text:p text:style-name="P242"><text:span text:style-name="T243">8</text:span><text:span text:style-name="T244"><text:s/>straipsnis</text:span>.<text:s/><text:span text:style-name="T245">Lytinių ląstelių paėmimas, laikymas ir naudojimas</text:span></text:p>
      <text:p text:style-name="P246">1.<text:tab/>Lytinės ląstelės gali būti paimamos tik gavus informuoto paciento rašytinį sutikimą.</text:p>
      <text:p text:style-name="P247">2.<text:tab/>Draudžiama imti ir (ar) naudoti dirbtiniam apvaisinimui mirusio asmens lytines ląsteles. Lytinių ląstelių banke saugomos asmens lytinės ląstelės sunaikinamos jam mirus.</text:p>
      <text:p text:style-name="P248">3.<text:tab/>Lytinių ląstelių paėmimą atliekantis sveikatos priežiūros įstaigos darbuotojas, prieš lytinių ląstelių paėmimą įsitikina lytinių ląstelių paėmimo pagrįstumu, sauga pacientui bei recipientui <text:s/>ir vaikui (-ams), kuris (-ie) gims dirbtinio apvaisinimo būdu, ir padaro atitinkamus įrašus paciento medicinos dokumentuose. Sveikatos apsaugos ministras nustato kontraindikacijų sąrašą, kai lytinės ląstelės negali būti paimamos ir (ar) naudojamos, bei kryžminio užterštumo rizikos įvertinimo bei valdymo tvarką.</text:p>
      <text:p text:style-name="P249">4.<text:tab/>Lytinės ląstelės gali būti laikomos lytinių ląstelių banke. Lytinių ląstelių bankas turi atitikti licencijuojamos veiklos sąlygas ir užtikrinti kokybės sistemos bei <text:s/>saugos reikalavimų laikymąsi.<text:s/></text:p>
      <text:p text:style-name="P250">5.<text:tab/>Lytinės ląstelės gali būti naudojamos tik pačių sutuoktinių ar sugyventinių dirbtiniam apvaisinimui.<text:s/></text:p>
      <text:p text:style-name="P251">6.<text:tab/>Lytinės ląstelės yra laikomos ne ilgiau kaip 5 metus ir, pasibaigus jų saugojimo laikui, sveikatos apsaugos ministro nustatyta tvarka sunaikinamos.<text:s/></text:p>
      <text:p text:style-name="P252">7.<text:tab/>Lytinių ląstelių paėmimui, paruošimui, laikymui, paskirstymui ir naudojimui taikomi<text:s/><text:span text:style-name="T253">Europos geros gamybos praktikos gairių 1 priede nustatyti reikalavimai</text:span>. Lytinių ląstelių paėmimo, paruošimo, laikymo, paskirstymo ir naudojimo tvarką nustato sveikatos apsaugos ministras.</text:p>
      <text:p text:style-name="P254"/>
      <text:p text:style-name="P255"><text:span text:style-name="T256">9</text:span><text:span text:style-name="T257"><text:s/>straipsnis.<text:s/></text:span><text:span text:style-name="T258">Autologinis naudojimas</text:span></text:p>
      <text:p text:style-name="P259">Kiekvienas veiksnus pilnametis asmuo gali sudaryti sutartį su sveikatos priežiūros įstaiga, teikiančia dirbtinio apvaisinimo paslaugas,<text:s/>kad būtų paimtos lytinės ląstelės jo vaisingumui išsaugoti, jei esama sveikatos būklė ar galimi sveikatos sutrikimai kelia pagrįstas abejones dėl tokio asmens tolimesnio vaisingumo ir tas abejones patvirtina medicininė pažyma. Pažymos formą tvirtina sveikatos apsaugos ministras.</text:p>
      <text:p text:style-name="P260"/>
      <text:p text:style-name="P261"><text:span text:style-name="T262">10</text:span><text:span text:style-name="T263"><text:s/>straipsnis.<text:s/></text:span><text:span text:style-name="T264">Medicinos personalo teisė atsisakyti dalyvauti dirbtinio apvaisinimo procedūrose</text:span></text:p>
      <text:p text:style-name="P265">Dėl religinių ar kitų įsitikinimų medicinos personalas turi teisę atsisakyti dalyvauti dirbtinio apvaisinimo procedūrose. Apie<text:s/>atsisakymą raštu yra pranešama sveikatos priežiūros įstaigos vadovui.</text:p>
      <text:p text:style-name="P266"/>
      <text:p text:style-name="P267"><text:span text:style-name="T268">11</text:span><text:span text:style-name="T269"><text:s/>straipsnis.<text:s/></text:span><text:span text:style-name="T270">Embriono apsauga</text:span></text:p>
      <text:p text:style-name="P271">1.<text:tab/>Embrionų turi būti sukuriama tiek, kiek vienu metu jų bus perkelta į moters gimdos ertmę arba kiaušintakius.<text:s/></text:p>
      <text:p text:style-name="P272">2.<text:tab/>Sukurtų embrionų skaičius negali viršyti 3, nebent, gydytojų konsiliumo vertinimu, atliktu vadovaujantis sveikatos apsaugos ministro nustatytais vertinimo kriterijais, į moters gimdos ertmę arba kiaušintakius, nesukeliant pavojaus motinos ir (ar) vaiko (-ų), kuris (-ie) gims dirbtinio apvaisinimo būdu, sveikatai, <text:s/>yra įmanoma perkelti daugiau negu 3 embrionus ir sutuoktiniai (sugyventiniai) duoda tam rašytinį informuoto paciento sutikimą. Tokiu atveju leidžiama sukurti tiek embrionų, kiek gydytojų konsiliumas pripažįsta esant reikalinga, ir visi<text:s/><text:soft-page-break/>jie perkeliami į moters gimdos ertmę arba kiaušintakius. Apie gydytojų konsiliumo išvadą ir jos motyvus bei perkeltų embrionų skaičių daromas įrašas paciento medicinos dokumentuose.<text:s/></text:p>
      <text:p text:style-name="P273">3.<text:tab/>Sutuoktiniai ar sugyventiniai, kuriems atliktas dirbtinis apvaisinimas, jų pageidavimu, gali būti informuojami apie perkeltų į moters gimdos ertmę arba kiaušintakius embrionų būklę.</text:p>
      <text:p text:style-name="P274">4.<text:tab/>Įvertinus galinčią kilti žalą motinos ir (ar) vaiko (-ų), kuris (-ie) gims dirbtinio apvaisinimo būdu, sveikatai ir<text:s/>imantis atsargumo priemonių, manipuliacijos su embrionu ar lytinėmis ląstelėmis, nepriklausomai nuo manipuliacijos pobūdžio (mechaninis ar medikamentinis poveikis), <text:s/>skirtos subrandinti lytines ląsteles<text:s/><text:span text:style-name="T275">in vitro</text:span>, pagerinti embriono <text:s/>implantaciją gimdoje ar<text:s/>atliekamos kitais, ne biomedicininių tyrimų, tikslais yra leidžiamos tik tuo atveju, jei laikomasi visų šių sąlygų:<text:s/></text:p>
      <text:p text:style-name="P276">1)<text:tab/>manipuliacijų saugumas ir efektyvumas yra pagrįstas klinikiniais tyrimais;<text:s/></text:p>
      <text:p text:style-name="P277">2)<text:tab/>manipuliacijoms atlikti reikalingi medicinos<text:s/>prietaisai ir vaistiniai preparatai naudojami laikantis jų registracijos ar rinkodaros teisės suteikimo metu patvirtintų indikacijų ir kitų nustatytų reikalavimų;</text:p>
      <text:p text:style-name="P278">3)<text:tab/>manipuliacijos atliekamos pagal sveikatos apsaugos ministro patvirtintą manipuliacijų<text:s/>su embrionu ir lytinėmis ląstelėmis sąrašą ir laikantis sveikatos apsaugos ministro nustatytos tvarkos.</text:p>
      <text:p text:style-name="P279">5.<text:tab/>Manipuliacijoms su embrionu taikomi<text:s/><text:span text:style-name="T280">Europos geros gamybos praktikos gairių 1 priede nustatyti reikalavimai</text:span>.</text:p>
      <text:p text:style-name="P281"><text:span text:style-name="T282">6</text:span><text:span text:style-name="T283">.</text:span><text:span text:style-name="T284"><text:tab/>Biomedicininiai tyrimai su e</text:span><text:span text:style-name="T285">mbrionais gali būti atliekami tik Lietuvos Respublikos biomedicininių tyrimų etikos įstatymo nustatytais atvejais ir tvarka.</text:span></text:p>
      <text:p text:style-name="P286"><text:span text:style-name="T287">7</text:span><text:span text:style-name="T288">.</text:span><text:span text:style-name="T289"><text:tab/></text:span><text:span text:style-name="T290">Embrionų redukcija yra draudžiama.</text:span></text:p>
      <text:p text:style-name="P291"><text:span text:style-name="T292">8</text:span><text:span text:style-name="T293">.</text:span><text:span text:style-name="T294"><text:tab/>Iki perkėlimo į gimdos ertmę arba kiaušintakius embrionai<text:s/></text:span><text:span text:style-name="T295">in vitro</text:span><text:span text:style-name="T296"><text:s/>gali būti augin</text:span><text:span text:style-name="T297">ami ne ilgiau kaip 14 dienų po apvaisinimo (zigotos susidarymo).</text:span></text:p>
      <text:p text:style-name="P298"/>
      <text:p text:style-name="P299"><text:span text:style-name="T300">12</text:span><text:span text:style-name="T301"><text:s/>straipsnis.<text:s/></text:span><text:span text:style-name="T302">Surogacijos draudimas</text:span></text:p>
      <text:p text:style-name="P303">Civiliniai sandoriai, kai viena moteris įsipareigoja pastoti, išnešioti ir pagimdžiusi perduoti kitam asmeniui ar asmenims kūdikį, atsisakydama<text:s/>savo motinystės teisių į pagimdytą vaiką (surogacija), yra niekiniai ir negalioja.</text:p>
      <text:p text:style-name="P304"/>
      <text:p text:style-name="P305"><text:span text:style-name="T306">13</text:span><text:span text:style-name="T307"><text:s/>straipsnis.<text:s/></text:span><text:span text:style-name="T308">Teisinis naujagimio statusas</text:span></text:p>
      <text:p text:style-name="P309">Vaikai, gimę dirbtinio apvaisinimo būdu, yra teisėti sutuoktinių ar sugyventinių, <text:s/>davusių informuotą paciento sutikimą<text:s/>dirbtinio apvaisinimo procedūrai, vaikai.</text:p>
      <text:p text:style-name="P310"/>
      <text:p text:style-name="P311"><text:span text:style-name="T312">14</text:span><text:span text:style-name="T313"><text:s/>straipsnis.<text:s/></text:span><text:span text:style-name="T314">Pranešimas apie sunkius nepageidaujamus reiškinius ir (ar) reakcijas<text:s/></text:span></text:p>
      <text:p text:style-name="P315"><text:span text:style-name="T316">Sveikatos priežiūros įstaigos, teikiančios dirbtinio apvaisinimo paslaugas, ir lytinių ląstelių bankai sveikatos apsaugo</text:span><text:span text:style-name="T317">s ministro nustatyta tvarka privalo registruoti, tirti ir pranešti Kompetentingai institucijai apie kiekvieną sunkų nepageidaujamą reiškinį ir (ar) reakciją bei<text:s/></text:span><text:span text:style-name="T318">tyrimo, skirto nustatyti sunkaus nepageidaujamo reiškinio ir (ar) reakcijos priežastį (-is) ir<text:s/></text:span><text:span text:style-name="T319">vėlesnius padarinius, išvadas</text:span><text:span text:style-name="T320">.</text:span></text:p>
      <text:p text:style-name="P321"/>
      <text:p text:style-name="P322"><text:span text:style-name="T323">15</text:span><text:span text:style-name="T324"><text:s/>straipsnis.<text:s/></text:span><text:span text:style-name="T325">Duomenų kaupimas<text:s/></text:span></text:p>
      <text:p text:style-name="P326"><text:span text:style-name="T327">1</text:span><text:span text:style-name="T328">. Duomenys apie lytines ląsteles bei embrionus ir jų naudojimą turi būti atsekami įsigijimo, paruošimo, laikymo ir paskirstymo metu.</text:span></text:p>
      <text:p text:style-name="P329"><text:span text:style-name="T330">2</text:span><text:span text:style-name="T331">. Duomenys apie lytinių ląstelių saugojimą lytinių ląstelių banke, paskirstymą ir naudojimą, sveikatos priežiūros įstaigose atliktų dirbtinio apvaisinimo procedūrų ir jų metu sukurtų ir į moters gimdos ertmę arba kiaušintakius perkeltų embrionų skaičių, di</text:span><text:span text:style-name="T332">rbtinio apvaisinimo būdą bei klinikinių nėštumų ir gimdymų skaičių po dirbtinio apvaisinimo, o taip pat apie dirbtinio apvaisinimo <text:s/>būdu pradėtus gimusius vaikus, turi būti įrašomi į Dirbtinio apvaisinimo registrą (toliau – Registras). <text:s/></text:span></text:p>
      <text:p text:style-name="P333"><text:span text:style-name="T334">3</text:span><text:span text:style-name="T335">.<text:s/></text:span><text:span text:style-name="T336">Registrą st</text:span><text:span text:style-name="T337">eigia ir jo nuostatus tvirtina Lietuvos Respublikos Vyriausybė.</text:span></text:p>
      <text:p text:style-name="P338"><text:span text:style-name="T339">4</text:span><text:span text:style-name="T340">. Siekiant visiško atsekamumo, Registro duomenys saugomi mažiausiai 30 metų po lytinių ląstelių panaudojimo arba saugojimo termino pabaigos, Kompetentingai institucijai priimtiname tinkam</text:span><text:span text:style-name="T341">ame archyve.<text:s/></text:span></text:p>
      <text:p text:style-name="P342"/>
      <text:p text:style-name="P343"><text:span text:style-name="T344">16</text:span><text:span text:style-name="T345"> straipsnis.<text:s/></text:span><text:span text:style-name="T346">Kompetentinga institucija<text:s/></text:span></text:p>
      <text:p text:style-name="P347"><text:span text:style-name="T348">1</text:span><text:span text:style-name="T349">. Kompetentinga institucija yra Sveikatos apsaugos ministerija ar jos įgaliota institucija.</text:span></text:p>
      <text:p text:style-name="P350"><text:span text:style-name="T351">2</text:span><text:span text:style-name="T352">. Kompetentinga institucija:</text:span></text:p>
      <text:p text:style-name="P353"><text:span text:style-name="T354">1</text:span><text:span text:style-name="T355">)</text:span><text:span text:style-name="T356"><text:tab/>kontroliuoja lytinių ląstelių paėmimą, tyrimą, paruošimą,</text:span><text:span text:style-name="T357"><text:s/>laikymą ir paskirstymą;</text:span></text:p>
      <text:p text:style-name="P358"><text:span text:style-name="T359">2</text:span><text:span text:style-name="T360">)</text:span><text:span text:style-name="T361"><text:tab/>užtikrina lytinių ląstelių ir embriono atsekamumo sistemos sukūrimą, įdiegimą bei priežiūrą;</text:span></text:p>
      <text:p text:style-name="P362"><text:span text:style-name="T363">3</text:span><text:span text:style-name="T364">)</text:span><text:span text:style-name="T365"><text:tab/>organizuoja patikrinimus ir vykdo kontrolės priemones, įvykus sunkiam nepageidaujamam reiškiniui ir (ar) reakcijai;</text:span></text:p>
      <text:p text:style-name="P366"><text:span text:style-name="T367">4</text:span><text:span text:style-name="T368">)</text:span><text:span text:style-name="T369"><text:tab/></text:span><text:span text:style-name="T370">mažiausiai kas dvejus metus sveikatos apsaugos ministro nustatyta tvarka atlieka<text:s/></text:span><text:span text:style-name="T371">sveikatos priežiūros įstaigos,</text:span><text:span text:style-name="T372"><text:s/></text:span><text:span text:style-name="T373">turinčios teisę teikti<text:s/></text:span><text:span text:style-name="T374">d</text:span><text:span text:style-name="T375">irbtinio apvaisinimo paslaugas, auditą, patikrindama teikiamų dirbtinio apvaisinimo paslaugų<text:s/></text:span><text:span text:style-name="T376">atitiktį teisės aktų nustat</text:span><text:span text:style-name="T377">ytiems reikalavimams bei viešai skelbia audito išvadas;</text:span></text:p>
      <text:p text:style-name="P378"><text:span text:style-name="T379">5</text:span><text:span text:style-name="T380">)</text:span><text:span text:style-name="T381"><text:tab/></text:span><text:span text:style-name="T382">iki kiekvienų metų birželio 30 dienos pateikia Europos Komisijai pranešimų apie sunkius nepageidaujamus reiškinius ir reakcijas, kuriuos gavo Kompetentinga institucija, metinę ataskaitą;</text:span></text:p>
      <text:p text:style-name="P383"><text:span text:style-name="T384">6</text:span><text:span text:style-name="T385">)</text:span><text:span text:style-name="T386"><text:tab/>teikia informaciją apie patikrinimų ir kontrolės priemonių vykdymą Europos Komisijai ir (ar) kitų Europos Sąjungos šalių kompetentingoms institucijoms;</text:span></text:p>
      <text:p text:style-name="P387"><text:span text:style-name="T388">7</text:span><text:span text:style-name="T389">)</text:span><text:span text:style-name="T390"><text:tab/></text:span><text:span text:style-name="T391">nustato reikalavimus Registro duomenų archyvavimui;<text:s/></text:span></text:p>
      <text:p text:style-name="P392"><text:span text:style-name="T393">8</text:span><text:span text:style-name="T394">)</text:span><text:span text:style-name="T395"><text:tab/>atlieka kitas jai pavestas funkcijas</text:span><text:span text:style-name="T396">.</text:span></text:p>
      <text:p text:style-name="P397"/>
      <text:p text:style-name="P398"><text:span text:style-name="T399">17</text:span><text:span text:style-name="T400"><text:s/>straipsnis.<text:s/></text:span><text:span text:style-name="T401">Atsakomybė</text:span></text:p>
      <text:p text:style-name="P402"><text:span text:style-name="T403">Asmenys, pažeidę šio Įstatymo reikalavimus, atsako Lietuvos Respublikos teisės aktų nustatyta tvarka.</text:span></text:p>
      <text:p text:style-name="P404"/>
      <text:p text:style-name="P405"><text:span text:style-name="T406">18</text:span><text:span text:style-name="T407"><text:s/>straipsnis.<text:s/></text:span><text:span text:style-name="T408">Įsigaliojimas ir įgyvendinimas</text:span></text:p>
      <text:p text:style-name="P409"><text:span text:style-name="T410">1</text:span><text:span text:style-name="T411">. Šis Įstatymas, išskyrus šio straipsnio 2 <text:s/>dalį, įsigalioja 2011 m. liepos 1 d.</text:span></text:p>
      <text:p text:style-name="P412"><text:span text:style-name="T413">2</text:span><text:span text:style-name="T414">. Sveikatos apsaugos ministerija iki Įstatymo įsigaliojimo patvirtina teisės aktus, reikalingus šiam Įstatymui įgyvendinti.</text:span></text:p>
      <text:p text:style-name="P415"/>
      <text:p text:style-name="P416"><text:span text:style-name="T417">Skelbiu šį Lietuvos Respublikos Seimo priimtą įstatymą.<text:s/></text:span></text:p>
      <text:p text:style-name="P418"/>
      <text:p text:style-name="P419">LIETUVOS RESPUBLIKOS PREZIDENTAS<text:s/></text:p>
      <text:p text:style-name="P420"/>
      <text:p text:style-name="P421"/>
      <text:p text:style-name="P422">Teikia:</text:p>
      <text:p text:style-name="P423">Seimo nariai<text:tab/><text:tab/><text:tab/><text:tab/>Dangutė Mikutienė,</text:p>
      <text:p text:style-name="P424">Vytautas Gapšys</text:p>
      <text:p text:style-name="P425"/>
      <text:p text:style-name="P426"/>
      <text:p text:style-name="P427"/>
      <text:p text:style-name="P428"/>
      <text:p text:style-name="P429"/>
      <text:p text:style-name="P430"/>
      <text:p text:style-name="P431"/>
      <text:p text:style-name="P432"/>
      <text:p text:style-name="P433"/>
      <text:p text:style-name="P434"><text:span text:style-name="T435">Lietuvos Respublikos<text:s/></text:span></text:p>
      <text:p text:style-name="P436"><text:span text:style-name="T437">dirbtinio apvaisinimo įstatymo<text:s/></text:span></text:p>
      <text:p text:style-name="P438"><text:span text:style-name="T439">priedas</text:span></text:p>
      <text:p text:style-name="P440"/>
      <text:p text:style-name="P441"><text:span text:style-name="T442">ĮGYVENDINAMI EUROPOS<text:s/></text:span><text:span text:style-name="T443">SĄJUNGOS TEISĖS AKTAI</text:span></text:p>
      <text:p text:style-name="P444"/>
      <text:p text:style-name="P445"><text:span text:style-name="T446">1</text:span><text:span text:style-name="T447">. 2004 m. kovo 31 d. Europos Parlamento ir Tarybos direktyva 2004/23/EB, nustatanti žmogaus audinių ir ląstelių donorystės, įsigijimo, ištyrimo, apdorojimo, konservavimo, laikymo bei paskirstymo kokybės ir saugos standartus (OL<text:s/></text:span><text:span text:style-name="T448">2004 m. specialusis leidimas, 15 skyrius, 8 tomas, p. 291).</text:span></text:p>
      <text:p text:style-name="P449"><text:span text:style-name="T450">2</text:span><text:span text:style-name="T451">. 2006 m. vasario 8 d. Komisijos direktyva 2006/17/EB, įgyvendinanti Europos Parlamento ir Tarybos direktyvą 2004/23/EB, nustatančią žmogaus audinių ir ląstelių donorystės, įsigijimo, ištyrim</text:span><text:span text:style-name="T452">o, žmogaus audinių ir ląstelių kokybės ir saugos standartus (OL 2006 L 38, p. 40).</text:span></text:p>
      <text:p text:style-name="P453"><text:span text:style-name="T454">3</text:span><text:span text:style-name="T455">. 2006 m. spalio 24 d. Komisijos direktyva 2006/86/EB, įgyvendinanti Europos Parlamento ir Tarybos direktyvą 2004/23/EB dėl atsekamumo reikalavimų, pranešimo apie pavoj</text:span><text:span text:style-name="T456">ingas nepageidaujamas reakcijas ir reiškinius bei žmogaus audinių ir ląstelių kodavimo, apdorojimo, konservavimo, laikymo ir paskirstymo tam tikrų techninių reikalavimų (OL 2006 L 294, p. 32).</text:span></text:p>
      <text:p text:style-name="P457"><text:span text:style-name="T458">4</text:span><text:span text:style-name="T459">.<text:s/></text:span><text:span text:style-name="T460">1993 m. birželio 14 d. Tarybos direktyva 93/42/EEB dėl m</text:span><text:span text:style-name="T461">edicinos prietaisų (OL 1993 L169/1, p.82).</text:span></text:p>
      <text:p text:style-name="P462"/>
      <text:p text:style-name="P463"/>
      <text:p text:style-name="P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user</dc:creator>
    <meta:creation-date>2017-03-22T13:18:00Z</meta:creation-date>
    <dc:date>2017-03-22T13:18:00Z</dc:date>
    <meta:print-date>2010-10-12T10:09:00Z</meta:print-date>
    <meta:template xlink:href="Normal.dotm" xlink:type="simple"/>
    <meta:editing-cycles>2</meta:editing-cycles>
    <meta:editing-duration>PT0S</meta:editing-duration>
    <meta:document-statistic meta:page-count="7" meta:paragraph-count="401" meta:word-count="2589" meta:character-count="20470" meta:row-count="1142" meta:non-whitespace-character-count="18282"/>
  </office:meta>
</office:document-meta>
</file>