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KARO<text:s/></text:span><text:span text:style-name="T10">PADĖTIES ĮSTATYMO 26 STRAIPSNIO<text:s/></text:span><text:span text:style-name="T11">PAKEITIMO ĮSTATYMAS</text:span></text:p>
      <text:p text:style-name="P12"/>
      <text:p text:style-name="P13">2010 m. <text:s text:c="30"/>d. Nr.</text:p>
      <text:p text:style-name="P14">Vilnius</text:p>
      <text:p text:style-name="P15"/>
      <text:p text:style-name="P16"><text:span text:style-name="T17">(Žin., 2000, Nr.<text:s/></text:span><text:a xlink:href="http://www3.lrs.lt/pls/inter/dokpaieska.showdoc_l?p_id=103540" office:target-frame-name="_top" xlink:show="replace"><text:span text:style-name="T18">52-1482</text:span></text:a><text:span text:style-name="T19">; 2003, Nr.<text:s/></text:span><text:a xlink:href="http://www3.lrs.lt/pls/inter/dokpaieska.showdoc_l?p_id=209619" office:target-frame-name="_top" xlink:show="replace"><text:span text:style-name="T20">38-1667</text:span></text:a><text:span text:style-name="T21">)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26 straipsnio pakeitimas</text:span></text:p>
      <text:p text:style-name="P31"><text:span text:style-name="T32">26 straipsnyje po žodžių „Valstybės saugumo departamento“ išbraukti žodžius „ikiteisminio tyrimo“ ir šį strai</text:span><text:span text:style-name="T33">psnį išdėstyti taip:</text:span></text:p>
      <text:p text:style-name="P34"><text:span text:style-name="T35">„</text:span><text:span text:style-name="T36">26</text:span><text:span text:style-name="T37"><text:s/>straipsnis.<text:s/></text:span><text:span text:style-name="T38">Ikiteisminio tyrimo įstaigos</text:span></text:p>
      <text:p text:style-name="P39"><text:span text:style-name="T40">Kai ikiteisminio tyrimo įstaigos negali atlikti joms Lietuvos Respublikos<text:s/></text:span><text:span text:style-name="T41">baudžiamojo proceso kodekso</text:span><text:span text:style-name="T42"><text:s/>pavestų funkcijų, jas atlieka karo policija, Valstybės saugumo departamento padalini</text:span><text:span text:style-name="T43">ai, o jei savo funkcijų atlikti negali, - karo komendanto paskirti asmenys. Teritorijoje, kurioje karo policija ir karinės komendantūros negali atlikti savo funkcijų, ikiteisminį tyrimą atlieka šioje teritorijoje veikiančio ar dislokuoto karinio dalinio ar</text:span><text:span text:style-name="T44"><text:s/>kito karinio vieneto vado paskirti asmenys. Ikiteisminio tyrimo pareigūnais, esant galimybei, turi būti paskirti asmenys, turintys teisinį išsilavinimą.“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>Seimo nariai:</text:p>
      <text:p text:style-name="P58"/>
      <text:p text:style-name="P59">Arvydas Anušauskas</text:p>
      <text:p text:style-name="P60">Algis Kašėta<text:s/></text:p>
      <text:p text:style-name="P61">Gediminas Kirkilas<text:s/></text:p>
      <text:p text:style-name="P62">Juozas Olekas</text:p>
      <text:p text:style-name="P63">Saulius Pečeliūnas</text:p>
      <text:p text:style-name="P64">Rimantas Smeto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2T13:18:00Z</meta:creation-date>
    <dc:date>2017-03-22T13:18:00Z</dc:date>
    <meta:print-date>2010-10-12T09:2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377" meta:row-count="76" meta:non-whitespace-character-count="1229"/>
  </office:meta>
</office:document-meta>
</file>