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9in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text-indent="0.9in"/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VALSTYBĖS SAUGUMO DEPARTAMENTO ĮSTATYMO 8 IR 19 STRAIPSNIŲ PAKEITIMO ĮSTATYMAS</text:p>
      <text:p text:style-name="P9"/>
      <text:p text:style-name="P10"/>
      <text:p text:style-name="P11">2010 m. <text:s text:c="30"/>d. Nr.</text:p>
      <text:p text:style-name="P12">Vilnius</text:p>
      <text:p text:style-name="P13"/>
      <text:p text:style-name="P14"><text:span text:style-name="T15">(Žin., 1994, Nr.<text:s/></text:span><text:a xlink:href="http://www3.lrs.lt/pls/inter/dokpaieska.showdoc_l?p_id=5714" office:target-frame-name="_top" xlink:show="replace"><text:span text:style-name="T16">11-163</text:span></text:a><text:span text:style-name="T17">; 2000, Nr.<text:s/></text:span><text:a xlink:href="http://www3.lrs.lt/pls/inter/dokpaieska.showdoc_l?p_id=109922" office:target-frame-name="_top" xlink:show="replace"><text:span text:style-name="T18">83-2514</text:span></text:a><text:span text:style-name="T19">; 2002, Nr.<text:s/></text:span><text:a xlink:href="http://www3.lrs.lt/pls/inter/dokpaieska.showdoc_l?p_id=171393" office:target-frame-name="_top" xlink:show="replace"><text:span text:style-name="T20">73-3102</text:span></text:a><text:span text:style-name="T21">; 2003, Nr.<text:s/></text:span><text:a xlink:href="http://www3.lrs.lt/pls/inter/dokpaieska.showdoc_l?p_id=209648" office:target-frame-name="_top" xlink:show="replace"><text:span text:style-name="T22">38 – 1696</text:span></text:a><text:span text:style-name="T23">; 2004, Nr.<text:s/></text:span><text:a xlink:href="http://www3.lrs.lt/pls/inter/dokpaieska.showdoc_l?p_id=232349" office:target-frame-name="_top" xlink:show="replace"><text:span text:style-name="T24">73-2516</text:span></text:a><text:span text:style-name="T25">; 2006, Nr.<text:s/></text:span><text:a xlink:href="http://www3.lrs.lt/pls/inter/dokpaieska.showdoc_l?p_id=276529" office:target-frame-name="_top" xlink:show="replace"><text:span text:style-name="T26">61-2176</text:span></text:a><text:span text:style-name="T27">)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8 straipsnio 5 punkto pripažinimas netekusiu galios</text:span></text:p>
      <text:p text:style-name="P37"><text:span text:style-name="T38">8 straipsnio 5 punktą pripažinti netekusiu galios.</text:span></text:p>
      <text:p text:style-name="P39"/>
      <text:p text:style-name="P40"><text:span text:style-name="T41">2</text:span><text:span text:style-name="T42"><text:s/>straipsnis.<text:s/></text:span><text:span text:style-name="T43">19 straipsnio 3 ir 4 punktų pripažinimas netekusiais</text:span><text:span text:style-name="T44"><text:s/>galios</text:span></text:p>
      <text:p text:style-name="P45"><text:span text:style-name="T46">19 straipsnio 3 ir 4 punktus pripažinti netekusiais galios.</text:span></text:p>
      <text:p text:style-name="P47"/>
      <text:p text:style-name="P48"/>
      <text:p text:style-name="P49"/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>Teikia:</text:p>
      <text:p text:style-name="P63">Seimo nariai:</text:p>
      <text:p text:style-name="P64"/>
      <text:p text:style-name="P65">Arvydas Anušauskas</text:p>
      <text:p text:style-name="P66">Algis Kašėta<text:s/></text:p>
      <text:p text:style-name="P67">Gediminas Kirkilas<text:s/></text:p>
      <text:p text:style-name="P68">Juozas Olekas</text:p>
      <text:p text:style-name="P69">Saulius Pečeliūnas</text:p>
      <text:p text:style-name="P70">Rimantas Smeto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</meta:initial-creator>
    <dc:creator>adlibuser</dc:creator>
    <meta:creation-date>2017-03-22T13:19:00Z</meta:creation-date>
    <dc:date>2017-03-22T13:19:00Z</dc:date>
    <meta:print-date>2010-10-12T09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44" meta:row-count="37" meta:non-whitespace-character-count="1099"/>
  </office:meta>
</office:document-meta>
</file>