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language="en" fo:country="US"/>
    </style:style>
    <style:style style:name="P84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language="en" fo:country="US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text-properties fo:font-size="16pt" style:font-size-asian="16pt" style:font-size-complex="16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T108" style:parent-style-name="DefaultParagraphFont" style:family="text">
      <style:text-properties fo:text-transform="uppercase" fo:language="en" fo:country="US"/>
    </style:style>
    <style:style style:name="T109" style:parent-style-name="DefaultParagraphFont" style:family="text">
      <style:text-properties fo:text-transform="uppercase" fo:language="en" fo:country="US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text-properties fo:font-size="31pt" style:font-size-asian="31pt" style:font-size-complex="31pt"/>
    </style:style>
    <style:style style:name="P112" style:parent-style-name="Normal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11"/>
      <text:p text:style-name="P12">LIETUVOS RESPUBLIKOS</text:p>
      <text:p text:style-name="P13"><text:span text:style-name="T14">GYVENTOJŲ PAJAMŲ MOKESČIO ĮSTATYMO 17 STRAIPSNIO PAKEITIMO ĮSTATYMAS</text:span></text:p>
      <text:p text:style-name="P15"/>
      <text:p text:style-name="P16"><text:span text:style-name="T17">2010 m. rugsėjo 28 d. Nr. XI-1040</text:span><text:span text:style-name="T18"><text:line-break/>Vilnius</text:span></text:p>
      <text:p text:style-name="P19"/>
      <text:section text:name="Sect1" text:style-name="S1">
        <text:p text:style-name="P20"/>
        <text:p text:style-name="P21"><text:span text:style-name="T22">(Žin., 2002, Nr.<text:s/></text:span><text:a xlink:href="http://www3.lrs.lt/pls/inter/dokpaieska.showdoc_l?p_id=171369" office:target-frame-name="_top" xlink:show="replace"><text:span text:style-name="T23">73-3085</text:span></text:a><text:span text:style-name="T24">, Nr.<text:s/></text:span><text:a xlink:href="http://www3.lrs.lt/pls/inter/dokpaieska.showdoc_l?p_id=197563" office:target-frame-name="_top" xlink:show="replace"><text:span text:style-name="T25">123-5539</text:span></text:a><text:span text:style-name="T26">; 2003, Nr.<text:s/></text:span><text:a xlink:href="http://www3.lrs.lt/pls/inter/dokpaieska.showdoc_l?p_id=210316" office:target-frame-name="_top" xlink:show="replace"><text:span text:style-name="T27">42-1925</text:span></text:a><text:span text:style-name="T28">, Nr.<text:s/></text:span><text:a xlink:href="http://www3.lrs.lt/pls/inter/dokpaieska.showdoc_l?p_id=215831" office:target-frame-name="_top" xlink:show="replace"><text:span text:style-name="T29">75-3474</text:span></text:a><text:span text:style-name="T30">, Nr.<text:s/></text:span><text:a xlink:href="http://www3.lrs.lt/pls/inter/dokpaieska.showdoc_l?p_id=220104" office:target-frame-name="_top" xlink:show="replace"><text:span text:style-name="T31">102-4586</text:span></text:a><text:span text:style-name="T32">,<text:s/></text:span><text:span text:style-name="T33"><text:line-break/>Nr.<text:s/></text:span><text:a xlink:href="http://www3.lrs.lt/pls/inter/dokpaieska.showdoc_l?p_id=224259" office:target-frame-name="_top" xlink:show="replace"><text:span text:style-name="T34">123-5585</text:span></text:a><text:span text:style-name="T35">; 2004, Nr.<text:s/></text:span><text:a xlink:href="http://www3.lrs.lt/cgi-bin/preps2?a=226942&amp;b=" office:target-frame-name="_top" xlink:show="replace"><text:span text:style-name="T36">25-749</text:span></text:a><text:span text:style-name="T37">, Nr.<text:s/></text:span><text:a xlink:href="http://www3.lrs.lt/pls/inter/dokpaieska.showdoc_l?p_id=231529" office:target-frame-name="_top" xlink:show="replace"><text:span text:style-name="T38">60-2118</text:span></text:a><text:span text:style-name="T39">, Nr.<text:s/></text:span><text:a xlink:href="http://www3.lrs.lt/pls/inter/dokpaieska.showdoc_l?p_id=232369" office:target-frame-name="_top" xlink:show="replace"><text:span text:style-name="T40">73-2535</text:span></text:a><text:span text:style-name="T41">, Nr.<text:s/></text:span><text:a xlink:href="http://www3.lrs.lt/pls/inter/dokpaieska.showdoc_l?p_id=243911" office:target-frame-name="_top" xlink:show="replace"><text:span text:style-name="T42">158-5757</text:span></text:a><text:span text:style-name="T43">, Nr.<text:s/></text:span><text:a xlink:href="http://www3.lrs.lt/pls/inter/dokpaieska.showdoc_l?p_id=245188" office:target-frame-name="_top" xlink:show="replace"><text:span text:style-name="T44">167-6108</text:span></text:a><text:span text:style-name="T45">; 2005, Nr.<text:s/></text:span><text:a xlink:href="http://www3.lrs.lt/pls/inter/dokpaieska.showdoc_l?p_id=257680" office:target-frame-name="_top" xlink:show="replace"><text:span text:style-name="T46">76-2744</text:span></text:a><text:span text:style-name="T47">, Nr.<text:s/></text:span><text:a xlink:href="http://www3.lrs.lt/pls/inter/dokpaieska.showdoc_l?p_id=258589" office:target-frame-name="_top" xlink:show="replace"><text:span text:style-name="T48">81-2943</text:span></text:a><text:span text:style-name="T49">, Nr.<text:s/></text:span><text:a xlink:href="http://www3.lrs.lt/pls/inter/dokpaieska.showdoc_l?p_id=268449" office:target-frame-name="_top" xlink:show="replace"><text:span text:style-name="T50">153-5634</text:span></text:a><text:span text:style-name="T51">; 2006, Nr.<text:s/></text:span><text:a xlink:href="http://www3.lrs.lt/pls/inter/dokpaieska.showdoc_l?p_id=273657" office:target-frame-name="_top" xlink:show="replace"><text:span text:style-name="T52">41-1462</text:span></text:a><text:span text:style-name="T53">, Nr.<text:s/></text:span><text:a xlink:href="http://www3.lrs.lt/pls/inter/dokpaieska.showdoc_l?p_id=274961" office:target-frame-name="_top" xlink:show="replace"><text:span text:style-name="T54">50-1801</text:span></text:a><text:span text:style-name="T55">, Nr.<text:s/></text:span><text:a xlink:href="http://www3.lrs.lt/pls/inter/dokpaieska.showdoc_l?p_id=274962" office:target-frame-name="_top" xlink:show="replace"><text:span text:style-name="T56">48-1702</text:span></text:a><text:span text:style-name="T57">, Nr.<text:s/></text:span><text:a xlink:href="http://www3.lrs.lt/pls/inter/dokpaieska.showdoc_l?p_id=280575" office:target-frame-name="_top" xlink:show="replace"><text:span text:style-name="T58">82-3249</text:span></text:a><text:span text:style-name="T59">, Nr.<text:s/></text:span><text:a xlink:href="http://www3.lrs.lt/pls/inter/dokpaieska.showdoc_l?p_id=280591" office:target-frame-name="_top" xlink:show="replace"><text:span text:style-name="T60">82-3263</text:span></text:a><text:span text:style-name="T61">, Nr.<text:s/></text:span><text:a xlink:href="http://www3.lrs.lt/pls/inter/dokpaieska.showdoc_l?p_id=284370" office:target-frame-name="_top" xlink:show="replace"><text:span text:style-name="T62">111-4197</text:span></text:a><text:span text:style-name="T63">, Nr.<text:s/></text:span><text:a xlink:href="http://www3.lrs.lt/pls/inter/dokpaieska.showdoc_l?p_id=287229" office:target-frame-name="_top" xlink:show="replace"><text:span text:style-name="T64">127-4821</text:span></text:a><text:span text:style-name="T65">; 2008, Nr.<text:s/></text:span><text:a xlink:href="http://www3.lrs.lt/pls/inter/dokpaieska.showdoc_l?p_id=318402" office:target-frame-name="_top" xlink:show="replace"><text:span text:style-name="T66">47-1750</text:span></text:a><text:span text:style-name="T67">, Nr.<text:s/></text:span><text:a xlink:href="http://www3.lrs.lt/pls/inter/dokpaieska.showdoc_l?p_id=321068" office:target-frame-name="_top" xlink:show="replace"><text:span text:style-name="T68">63-2381</text:span></text:a><text:span text:style-name="T69">,<text:s/></text:span><text:span text:style-name="T70"><text:line-break/>Nr.<text:s/></text:span><text:a xlink:href="http://www3.lrs.lt/pls/inter/dokpaieska.showdoc_l?p_id=334551" office:target-frame-name="_top" xlink:show="replace"><text:span text:style-name="T71">149-6028</text:span></text:a><text:span text:style-name="T72">, Nr.<text:s/></text:span><text:a xlink:href="http://www3.lrs.lt/pls/inter/dokpaieska.showdoc_l?p_id=334552" office:target-frame-name="_top" xlink:show="replace"><text:span text:style-name="T73">149-6029</text:span></text:a><text:span text:style-name="T74">, Nr.<text:s/></text:span><text:a xlink:href="http://www3.lrs.lt/cgi-bin/preps2?a=334556&amp;b=" office:target-frame-name="_top" xlink:show="replace"><text:span text:style-name="T75">149-6033</text:span></text:a><text:span text:style-name="T76">; 2009, Nr.<text:s/></text:span><text:a xlink:href="http://www3.lrs.lt/pls/inter/dokpaieska.showdoc_l?p_id=338322" office:target-frame-name="_top" xlink:show="replace"><text:span text:style-name="T77">25-978</text:span></text:a><text:span text:style-name="T78">, Nr.<text:s/></text:span><text:a xlink:href="http://www3.lrs.lt/pls/inter/dokpaieska.showdoc_l?p_id=350399" office:target-frame-name="_top" xlink:show="replace"><text:span text:style-name="T79">93-3977</text:span></text:a><text:span text:style-name="T80">, Nr.<text:s/></text:span><text:a xlink:href="http://www3.lrs.lt/pls/inter/dokpaieska.showdoc_l?p_id=361057" office:target-frame-name="_top" xlink:show="replace"><text:span text:style-name="T81">153-6882</text:span></text:a><text:span text:style-name="T82">)</text:span></text:p>
        <text:p text:style-name="P83"/>
        <text:p text:style-name="P84"/>
        <text:p text:style-name="P85"><text:span text:style-name="T86">1</text:span><text:span text:style-name="T87"><text:s/>straipsnis.<text:s/></text:span><text:span text:style-name="T88">17 straipsnio 1 dalies 45 punkto p</text:span><text:span text:style-name="T89">akeitimas</text:span></text:p>
        <text:p text:style-name="P90">Pakeisti 17 straipsnio 1 dalies 45 punktą ir jį išdėstyti taip:</text:p>
        <text:p text:style-name="P91">„45) jūrininko už darbą laivo reiso metu gautos pajamos, kaip jos apibrėžtos šio Įstatymo 14 straipsnyje, jei jūrininkas per kalendorinius metus buvo reisuose ilgiau kaip<text:s/><text:line-break/>183 paras;“.</text:p>
        <text:p text:style-name="P92"/>
        <text:p text:style-name="P93"><text:span text:style-name="T94">2</text:span><text:span text:style-name="T95"><text:s/>straipsnis.<text:s/></text:span><text:span text:style-name="T96">Įstatymo įsigaliojimas</text:span></text:p>
        <text:p text:style-name="P97">Šis įstatymas įsigalioja 2011 m. sausio 1 d.</text:p>
        <text:p text:style-name="P98"/>
        <text:p text:style-name="P99"><text:span text:style-name="T100">Skelbiu šį Lietuvos Respublikos Seimo priimtą įstatymą.<text:s/></text:span></text:p>
        <text:p text:style-name="P101"/>
        <text:p text:style-name="Normal"/>
        <text:p text:style-name="P102"/>
        <text:p text:style-name="P103"/>
        <text:p text:style-name="P104"/>
      </text:section>
      <text:section text:name="Sect2" text:style-name="S2">
        <text:p text:style-name="P105"/>
        <text:p text:style-name="P106"/>
        <text:p text:style-name="P107"><text:span text:style-name="T108">RESPUBLIKOS PREZIDENTĖ</text:span><text:span text:style-name="T109"><text:tab/></text:span><text:span text:style-name="T110">DALIA GRYBAUSKAITĖ</text:span></text:p>
        <text:p text:style-name="P111"/>
        <text:p text:style-name="P11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2T20:13:00Z</meta:creation-date>
    <dc:date>2017-03-22T20:13:00Z</dc:date>
    <meta:template xlink:href="Normal.dotm" xlink:type="simple"/>
    <meta:editing-cycles>2</meta:editing-cycles>
    <meta:editing-duration>PT0S</meta:editing-duration>
    <meta:document-statistic meta:page-count="2" meta:paragraph-count="42" meta:word-count="420" meta:character-count="3295" meta:row-count="71" meta:non-whitespace-character-count="2917"/>
  </office:meta>
</office:document-meta>
</file>