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702in"/>
    </style:style>
    <style:style style:name="TableColumn3" style:family="table-column">
      <style:table-column-properties style:column-width="2.1409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style>
    <style:style style:name="TableCell11" style:family="table-cell">
      <style:table-cell-properties fo:border="none" fo:padding-top="0in" fo:padding-left="0.075in" fo:padding-bottom="0in" fo:padding-right="0.075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etter-kerning="true" style:font-size-complex="12pt" style:language-asian="lt" style:country-asian="LT"/>
    </style:style>
    <style:style style:name="P21"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22"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text-properties fo:font-weight="bold" style:font-weight-asian="bold" style:letter-kerning="true" style:font-size-complex="12pt" style:language-asian="lt" style:country-asian="LT"/>
    </style:style>
    <style:style style:name="P33" style:parent-style-name="Normal" style:family="paragraph">
      <style:text-properties fo:font-weight="bold" style:font-weight-asian="bold" style:letter-kerning="true"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FF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125in" fo:text-indent="0.583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P182" style:parent-style-name="Normal" style:family="paragraph">
      <style:paragraph-properties fo:text-align="justify" fo:text-indent="0.5in"/>
      <style:text-properties fo:font-style="italic" style:font-style-asian="italic" style:font-size-complex="12pt" style:language-asian="lt" style:country-asian="LT"/>
    </style:style>
    <style:style style:name="P183" style:parent-style-name="Normal" style:family="paragraph">
      <style:paragraph-properties fo:text-align="justify" fo:text-indent="0.5in"/>
      <style:text-properties fo:font-style="italic" style:font-style-asian="italic"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fo:text-indent="0.5in"/>
      <style:text-properties style:font-weight-complex="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1">
            <text:p text:style-name="Normal"><text:span text:style-name="T12">Projektas</text:span></text:p>
          </table:table-cell>
        </table:table-row>
      </table:table>
      <text:p text:style-name="P13"/>
      <text:p text:style-name="P14"/>
      <text:p text:style-name="P15"><text:span text:style-name="T16">LIETUVOS RESPUBLIKOS</text:span></text:p>
      <text:p text:style-name="P17">SOCIALINIŲ IŠMOKŲ PERSKAIČIAVIMO IR MOKĖJIMO LAIKINOJO</text:p>
      <text:p text:style-name="P18">ĮSTATYMO 1, 5, 7, 8 <text:s/>STRAIPSNIŲ PAKEITIMO IR PAPILDYMO</text:p>
      <text:p text:style-name="P19"><text:span text:style-name="T20">Į S T A T Y M A S</text:span></text:p>
      <text:p text:style-name="P21"/>
      <text:p text:style-name="P22"/>
      <text:p text:style-name="P23">2010 m. <text:s text:c="25"/>Nr.</text:p>
      <text:p text:style-name="P24">Vilnius</text:p>
      <text:p text:style-name="P25"/>
      <text:p text:style-name="P26"><text:span text:style-name="T27">(Žin., 2009, Nr.</text:span><text:a xlink:href="http://www3.lrs.lt/pls/inter/dokpaieska.showdoc_l?p_id=361054" office:target-frame-name="_top" xlink:show="replace"><text:span text:style-name="T28">152-6820</text:span></text:a><text:span text:style-name="T29">; 2010, Nr.<text:s/></text:span><text:a xlink:href="http://www3.lrs.lt/pls/inter/dokpaieska.showdoc_l?p_id=365361" office:target-frame-name="_top" xlink:show="replace"><text:span text:style-name="T30">23-1070</text:span></text:a><text:span text:style-name="T31">)</text:span></text:p>
      <text:p text:style-name="P32"/>
      <text:p text:style-name="P33"/>
      <text:p text:style-name="P34"><text:span text:style-name="T35">1</text:span><text:span text:style-name="T36"><text:s/>straipsnis.<text:s/></text:span><text:span text:style-name="T37">1 straipsnio 2 dalies 5 punkto pakeitimas ir straipsnio</text:span><text:span text:style-name="T38"><text:s/>papildymas 3 dalimi</text:span></text:p>
      <text:p text:style-name="P39"><text:span text:style-name="T40">1</text:span><text:span text:style-name="T41">. Pakeisti 1 straipsnio 2 dalies 5 punktą ir jį išdėstyti taip:</text:span></text:p>
      <text:p text:style-name="P42"><text:span text:style-name="T43">„</text:span><text:span text:style-name="T44">5</text:span><text:span text:style-name="T45">) valstybines socialinio draudimo senatvės pensijas, išskyrus šias pensijas gaunančius</text:span><text:span text:style-name="T46"><text:s/></text:span><text:span text:style-name="T47">asmenis, kuriems nustatytas didelių specialiųjų poreikių lygis, išankstines</text:span><text:span text:style-name="T48"><text:s/>senatvės, netekto darbingumo pensijas asmenims, netekusiems 45–70 procentų darbingumo (II ir III grupių invalidumo pensijas), ištarnauto laiko pensijas, kurios viršija ribinį valstybinės socialinio draudimo pensijos dydį, valstybines socialinio draudimo n</text:span><text:span text:style-name="T49">ašlaičių (maitintojo netekimo) pensijas, kurios viršija pusę ribinio valstybinės socialinio draudimo pensijos dydžio, išskyrus pensijas, nurodytas šio straipsnio 3 dalyje, valstybines socialinio draudimo našlių (maitintojo netekimo) pensijas ir kompensacij</text:span><text:span text:style-name="T50">as už ypatingas darbo sąlygas, paskirtas ir (arba) mokamas pagal Lietuvos Respublikos valstybinių socialinio draudimo pensijų įstatymą (toliau – Valstybinių socialinio draudimo pensijų įstatymas) ir Lietuvos Respublikos valstybinių socialinio draudimo sena</text:span><text:span text:style-name="T51">tvės pensijų išankstinio mokėjimo įstatymą (toliau – Valstybinių socialinio draudimo senatvės pensijų išankstinio mokėjimo įstatymas);“.</text:span></text:p>
      <text:p text:style-name="P52"><text:span text:style-name="T53">2</text:span><text:span text:style-name="T54">. Papildyti 1 straipsnį 3 dalimi:</text:span></text:p>
      <text:p text:style-name="P55"><text:span text:style-name="T56">„</text:span><text:span text:style-name="T57">3</text:span><text:span text:style-name="T58">. Asmenims, kuriems valstybinės socialinio draudimo pensijos paskirtos v</text:span><text:span text:style-name="T59">adovaujantis Europos Sąjungos socialinės apsaugos sistemų koordinavimo reglamentais ir Lietuvos Respublikos sudarytų tarptautinių sutarčių dėl pensijų mokėjimo nuostatomis, taip pat asmenims, kurie kartu su valstybine socialinio draudimo pensija gauna užsi</text:span><text:span text:style-name="T60">enio valstybės pensiją, šis įstatymas taikomas, jeigu valstybinės socialinio draudimo senatvės pensijos, išskyrus šias pensijas gaunančius asmenis, kuriems nustatytas didelių specialiųjų poreikių lygis, netekto darbingumo pensijos asmenims, netekusiems 45–</text:span><text:span text:style-name="T61">70 procentų darbingumo (II ir III grupių invalidumo pensijos), arba ištarnauto laiko pensijos ir užsienio valstybės pensijos dydžių suma viršija ribinį valstybinės socialinio draudimo pensijos dydį, o valstybinės socialinio draudimo našlaičių (maitintojo n</text:span><text:span text:style-name="T62">etekimo) ir užsienio valstybės pensijos dydžių suma viršija pusę ribinio valstybinės socialinio draudimo pensijos dydžio.“</text:span></text:p>
      <text:p text:style-name="P63"/>
      <text:p text:style-name="P64"><text:span text:style-name="T65">2</text:span><text:span text:style-name="T66"><text:s/>straipsnis.<text:s/></text:span><text:span text:style-name="T67">5 straipsnio 1 ir 2 dalių pakeitimas</text:span></text:p>
      <text:p text:style-name="P68"><text:span text:style-name="T69">1</text:span><text:span text:style-name="T70">. Pakeisti 5 straipsnio 1 dalį ir ją išdėstyti taip:</text:span></text:p>
      <text:p text:style-name="P71"><text:span text:style-name="T72">„</text:span><text:span text:style-name="T73">1</text:span><text:span text:style-name="T74">. Valstyb</text:span><text:span text:style-name="T75">inių pensijų, kurių skyrimas ir (arba) mokėjimas nesiejamas su asmens draudžiamosiomis pajamomis, rentų buvusiems sportininkams, dirbantiems kūno kultūros ir sporto srityje, kompensacinių išmokų teatrų ir koncertinių įstaigų darbuotojams bei šalpos kompens</text:span><text:span text:style-name="T76">acijų gavėjams, kurie po išmokos paskyrimo yra arba buvo draudžiami privalomuoju valstybiniu socialiniu pensijų draudimu pagal Valstybinių socialinio draudimo pensijų įstatymo 2 straipsnio 1 dalies 1, 3, 4, 5 punktus ir kurie tą mėnesį, į kurį atsižvelgiam</text:span><text:span text:style-name="T77">a apskaičiuojant mokėtiną išmokos dalį, turėjo pajamų, nuo kurių skaičiuojamos ir mokamos privalomosios valstybinio socialinio pensijų draudimo įmokos, arba gauna (gavo) ligos (įskaitant darbdavio mokamas ligos dienomis), motinystės, tėvystės, motinystės (</text:span><text:span text:style-name="T78">tėvystės) socialinio draudimo pašalpas, mokamas pagal Ligos ir motinystės socialinio draudimo įstatymą, ligos dėl nelaimingo atsitikimo darbe arba profesinės ligos socialinio draudimo pašalpas, mokamas pagal Nelaimingų atsitikimų darbe ir profesinių ligų<text:s/></text:span><text:soft-page-break/><text:span text:style-name="T79">s</text:span><text:span text:style-name="T80">ocialinio draudimo įstatymą (toliau pajamos ir pašalpos vadinamos draudžiamosiomis pajamomis), mokama paskirtos, o jei išmoka yra perskaičiuota pagal šio įstatymo 4 straipsnį, – perskaičiuotos išmokos dalis, apskaičiuota taikant koeficientą, apskaičiuotą p</text:span><text:span text:style-name="T81">agal šio įstatymo 2 priede nurodytą formulę, atsižvelgiant į draudžiamųjų pajamų dydį. Tuo atveju, kai išmoka mokama už einamąjį mėnesį, atsižvelgiama į praėjusio mėnesio draudžiamąsias pajamas, kai išmoka mokama už praėjusį mėnesį, atsižvelgiama į užpraei</text:span><text:span text:style-name="T82">to mėnesio draudžiamąsias pajamas.“</text:span></text:p>
      <text:p text:style-name="P83"><text:span text:style-name="T84">2</text:span><text:span text:style-name="T85">. Pakeisti 5 straipsnio 2 dalį ir ją išdėstyti taip:</text:span></text:p>
      <text:p text:style-name="P86"><text:span text:style-name="T87">„</text:span><text:span text:style-name="T88">2</text:span><text:span text:style-name="T89">. Jeigu šio straipsnio 1 dalyje nurodytų išmokų gavėjai valstybiniu socialiniu pensijų draudimu draudžiami pagal Valstybinių socialinio draudimo pensijų į</text:span><text:span text:style-name="T90">statymo 2 straipsnio 1 dalies 8 punktą, jų draudimo valstybiniu socialiniu pensijų draudimu laikotarpiu mokama 50 procentų priklausančios išmokos. Pasibaigus mokestiniam laikotarpiui, šių asmenų išmokos perskaičiuojamos už atitinkamą mokestinį laikotarpį,<text:s/></text:span><text:span text:style-name="T91">atsižvelgiant į gyventojo pajamų mokesčio <text:s/>deklaracijoje deklaruotų apmokestinamųjų pajamų iš individualios veiklos ir (arba) individualios įmonės paskirstytojo pelno dydį, taikant koeficientą, apskaičiuotą pagal šio įstatymo 2 priede nurodytą formulę. Jei</text:span><text:span text:style-name="T92">gu šie asmenys mokestiniu laikotarpiu valstybiniu socialiniu pensijų draudimu yra draudžiami ir pagal Valstybinių socialinio draudimo pensijų įstatymo 2 straipsnio 1, 3, 4 ir 5 punktus, mokėtina išmokos dalis apskaičiuojama pagal šio straipsnio 1 dalies nu</text:span><text:span text:style-name="T93">ostatas.“</text:span></text:p>
      <text:p text:style-name="P94"/>
      <text:p text:style-name="P95"><text:span text:style-name="T96">3</text:span><text:span text:style-name="T97"><text:s/>straipsnis.<text:s/></text:span><text:span text:style-name="T98">7 straipsnio 4 dalies pakeitimas</text:span></text:p>
      <text:p text:style-name="P99"><text:span text:style-name="T100">Pakeisti 7 straipsnio 4 dalį ir ją išdėstyti taip:</text:span></text:p>
      <text:p text:style-name="P101"><text:span text:style-name="T102">„</text:span><text:span text:style-name="T103">4</text:span><text:span text:style-name="T104">. Asmenims, kurie gauna užsienio</text:span><text:span text:style-name="T105"><text:s/></text:span><text:span text:style-name="T106">valstybės pensiją, asmens teisė gauti kompensacinį priedą nustatoma asmeniui pateikus duomenis api</text:span><text:span text:style-name="T107">e užsienio valstybės paskirtos pensijos dydį, jeigu Valstybinio socialinio draudimo fondo administravimo įstaigos neturi šių duomenų. Duomenis apie užsienio valstybės paskirtos pensijos dydį asmuo privalo teikti Valstybinio socialinio draudimo fondo admini</text:span><text:span text:style-name="T108">stravimo įstaigai kas ketvirtį. Asmens teisė gauti kompensacinį priedą nustatoma sumuojant šio įstatymo 6 straipsnyje nustatyta tvarka asmens perskaičiuotos valstybinės socialinio draudimo pensijos dydį ir užsienio valstybės paskirtos pensijos dydį (toliau</text:span><text:span text:style-name="T109"><text:s/>šiame straipsnyje – <text:s/>pensijų suma). Jeigu asmens iki perskaičiavimo gautų pensijų sumos dydis viršijo ribinį valstybinės socialinio draudimo pensijos dydį, tačiau po perskaičiavimo pensijų sumos dydis yra mažesnis negu ribinis valstybinės socialinio draud</text:span><text:span text:style-name="T110">imo pensijos dydis, kompensacinio priedo dydis yra lygus ribinio valstybinės socialinio draudimo pensijos dydžio ir pensijų sumos po perskaičiavimo dydžio skirtumui. Kompensacinis priedas šiems asmenims mokamas taikant Valstybinių socialinio draudimo pensi</text:span><text:span text:style-name="T111">jų įstatymo 41 straipsnio 1 dalies nuostatas.“</text:span></text:p>
      <text:p text:style-name="P112"/>
      <text:p text:style-name="P113"><text:span text:style-name="T114">4</text:span><text:span text:style-name="T115"><text:s/>straipsnis.<text:s/></text:span><text:span text:style-name="T116">8 straipsnio 1, 2 ir 3 dalių pakeitimas</text:span><text:span text:style-name="T117"><text:s/></text:span></text:p>
      <text:p text:style-name="P118"><text:span text:style-name="T119">1</text:span><text:span text:style-name="T120">. Pakeisti 8 straipsnio 1 dalį ir ją išdėstyti taip:<text:s/></text:span></text:p>
      <text:p text:style-name="P121"><text:span text:style-name="T122">„</text:span><text:span text:style-name="T123">1</text:span><text:span text:style-name="T124">. Valstybinių socialinio draudimo senatvės, ištarnauto laiko pensijų, perskaičiu</text:span><text:span text:style-name="T125">otų pagal šio įstatymo 6 ir 7 straipsnius, ir kompensacijų už ypatingas darbo sąlygas gavėjams (toliau šiame straipsnyje – pensijų gavėjai), kurie po pensijos paskyrimo yra arba buvo draudžiami privalomuoju valstybiniu socialiniu pensijų draudimu pagal Val</text:span><text:span text:style-name="T126">stybinių socialinio draudimo pensijų įstatymo 2 straipsnio 1 dalies 1, 3, 4, 5 punktus ir kurie praėjusį kalendorinį mėnesį turėjo draudžiamųjų pajamų, mokama pensijos dalis, apskaičiuota taikant koeficientą, apskaičiuotą pagal šio įstatymo 2 priede nurody</text:span><text:span text:style-name="T127">tą formulę, atsižvelgiant į praėjusio kalendorinio mėnesio draudžiamųjų pajamų dydį.“</text:span></text:p>
      <text:p text:style-name="P128"><text:span text:style-name="T129">2</text:span><text:span text:style-name="T130">. Pakeisti 8 straipsnio 2 dalį ir ją išdėstyti taip:<text:s/></text:span></text:p>
      <text:p text:style-name="P131"><text:span text:style-name="T132">„</text:span><text:span text:style-name="T133">2</text:span><text:span text:style-name="T134">. Pensijų gavėjams, kurie privalomuoju valstybiniu socialiniu pensijų draudimu draudžiami pagal<text:s/></text:span><text:span text:style-name="T135">Valstybinių socialinio draudimo pensijų įstatymo 2 straipsnio 1 dalies 8 punktą, jų draudimo valstybiniu socialiniu pensijų draudimu laikotarpiu mokama pagrindinė valstybinės socialinio draudimo pensijos dalis, nustatyta šio įstatymo 6 straipsnyje, ir prie</text:span><text:span text:style-name="T136">das už stažo metus. Pasibaigus mokestiniam laikotarpiui, šių asmenų pensijos perskaičiuojamos už atitinkamą mokestinį laikotarpį, atsižvelgiant į gyventojo pajamų ar metinėje pelno deklaracijoje deklaruotų apmokestinamųjų pajamų ar apmokestinamojo pelno dy</text:span><text:span text:style-name="T137">dį, taikant koeficientą, apskaičiuotą pagal šio įstatymo 2 priede nurodytą formulę. Jeigu šie asmenys mokestiniu laikotarpiu valstybiniu socialiniu pensijų draudimu yra draudžiami ir pagal Valstybinių socialinio draudimo pensijų<text:s/></text:span><text:soft-page-break/><text:span text:style-name="T138">įstatymo 2 straipsnio 1, 3,</text:span><text:span text:style-name="T139"><text:s/>4 ir 5 punktus, mokėtina pensijos dalis apskaičiuojama pagal šio straipsnio 1 dalies nuostatas.“</text:span></text:p>
      <text:p text:style-name="P140"><text:span text:style-name="T141">3</text:span><text:span text:style-name="T142">. Pakeisti 8 straipsnio 3 dalį ir ją išdėstyti taip:<text:s/></text:span></text:p>
      <text:p text:style-name="P143"><text:span text:style-name="T144">„</text:span><text:span text:style-name="T145">3</text:span><text:span text:style-name="T146">. Šio straipsnio 2 dalies nuostatos netaikomos, jeigu pensijos gavėjas yra individualios įm</text:span><text:span text:style-name="T147">onės savininkas, tikrosios ūkinės bendrijos narys ar komanditinės ūkinės bendrijos narys, tačiau individuali įmonė ar ūkinė bendrija veiklos laikinai nevykdo ir tai yra deklaruota Lietuvos Respublikos mokesčių administravimo įstatymo ir jo įgyvendinamųjų t</text:span><text:span text:style-name="T148">eisės aktų nustatyta tvarka arba individuali įmonė ar ūkinė bendrija teisės aktų nustatyta tvarka įgijo bankrutuojančio arba likviduojamo juridinio asmens teisinį statusą ir bankrutuojantis juridinis asmuo nevykdo ūkinės komercinės veiklos.“</text:span></text:p>
      <text:p text:style-name="P149"/>
      <text:p text:style-name="P150"><text:span text:style-name="T151">5</text:span><text:span text:style-name="T152"><text:s/>straipsnis.<text:s/></text:span><text:span text:style-name="T153">Įstatymo įsigaliojimas</text:span></text:p>
      <text:p text:style-name="P154"><text:span text:style-name="T155">Šis įstatymas įsigalioja mėnesio, einančio po to mėnesio, kurį įstatymas paskelbtas leidinyje „Valstybės žinios“, pirmąją dieną.</text:span></text:p>
      <text:p text:style-name="P156"/>
      <text:p text:style-name="P157"><text:span text:style-name="T158">6</text:span><text:span text:style-name="T159"><text:s/>straipsnis.<text:s/></text:span><text:span text:style-name="T160">Įstatymo įgyvendinimas ir taikymas</text:span></text:p>
      <text:p text:style-name="P161"><text:span text:style-name="T162">1</text:span><text:span text:style-name="T163">. Savivaldybių administracij</text:span><text:span text:style-name="T164">os per mėnesį nuo šio įstatymo įsigaliojimo Valstybinio socialinio draudimo fondo valdybos teritoriniams skyriams ir Užsienio išmokų tarnybai pateikia duomenis apie asmenis, kuriems iki šio įstatymo įsigaliojimo nustatytas didelių specialiųjų poreikių lygi</text:span><text:span text:style-name="T165">s.</text:span></text:p>
      <text:p text:style-name="P166"><text:span text:style-name="T167">2</text:span><text:span text:style-name="T168">. Duomenis apie asmenis, kuriems didelių specialiųjų poreikių lygis nustatomas šiam įstatymui įsigaliojus, savivaldybių administracijos Valstybinio socialinio draudimo fondo valdybos teritoriniams skyriams ir Užsienio išmokų tarnybai pateikia per 3</text:span><text:span text:style-name="T169"><text:s/>darbo dienas nuo šių poreikių nustatymo dienos.</text:span></text:p>
      <text:p text:style-name="P170"><text:span text:style-name="T171">3</text:span><text:span text:style-name="T172">. Valstybinio socialinio draudimo fondo valdybos teritoriniai skyriai ir Užsienio išmokų tarnyba privalo pradėti mokėti valstybines socialinio draudimo senatvės pensijas asmenims, kuriems nustatytas did</text:span><text:span text:style-name="T173">elių specialiųjų poreikių lygis, netaikydami Lietuvos Respublikos socialinių išmokų perskaičiavimo ir mokėjimo laikinojo įstatymo nuostatų ne vėliau kaip praėjus 2 mėnesiams nuo šio įstatymo įsigaliojimo. Paskirtų ir perskaičiuotų pensijų dydžių skirtumas<text:s/></text:span><text:span text:style-name="T174">pensijų gavėjams išmokamas nuo šio įstatymo įsigaliojimo dienos.</text:span></text:p>
      <text:p text:style-name="P175"/>
      <text:p text:style-name="P176"/>
      <text:p text:style-name="P177"/>
      <text:p text:style-name="P178"><text:span text:style-name="T179">Skelbiu šį Lietuvos Respublikos Seimo priimtą įstatymą</text:span><text:span text:style-name="T180">.</text:span><text:span text:style-name="T181"><text:s/></text:span></text:p>
      <text:p text:style-name="P182"/>
      <text:p text:style-name="P183"/>
      <text:p text:style-name="P184">RESPUBLIKOS PREZIDENTAS</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05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3-22T20:14:00Z</meta:creation-date>
    <dc:date>2017-03-22T20:14:00Z</dc:date>
    <meta:print-date>2010-10-07T13:19:00Z</meta:print-date>
    <meta:template xlink:href="Normal.dotm" xlink:type="simple"/>
    <meta:editing-cycles>2</meta:editing-cycles>
    <meta:editing-duration>PT0S</meta:editing-duration>
    <meta:document-statistic meta:page-count="4" meta:paragraph-count="46" meta:word-count="1239" meta:character-count="10602" meta:row-count="218" meta:non-whitespace-character-count="9409"/>
  </office:meta>
</office:document-meta>
</file>