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138in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 fo:language="en" fo:country="GB"/>
    </style:style>
    <style:style style:name="T1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20" style:parent-style-name="DefaultParagraphFont" style:family="text">
      <style:text-properties style:font-style-complex="italic" fo:font-size="11pt" style:font-size-asian="11pt" style:font-size-complex="11pt" fo:language="en" fo:country="GB"/>
    </style:style>
    <style:style style:name="T21" style:parent-style-name="DefaultParagraphFont" style:family="text">
      <style:text-properties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tyle-complex="italic" fo:font-size="11pt" style:font-size-asian="11pt" style:font-size-complex="11pt" fo:language="en" fo:country="GB"/>
    </style:style>
    <style:style style:name="T23" style:parent-style-name="DefaultParagraphFont" style:family="text">
      <style:text-properties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tyle-complex="italic" fo:font-size="11pt" style:font-size-asian="11pt" style:font-size-complex="11pt" fo:language="en" fo:country="GB"/>
    </style:style>
    <style:style style:name="T26" style:parent-style-name="DefaultParagraphFont" style:family="text">
      <style:text-properties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tyle-complex="italic" fo:font-size="11pt" style:font-size-asian="11pt" style:font-size-complex="11pt" fo:language="en" fo:country="GB"/>
    </style:style>
    <style:style style:name="T2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29" style:parent-style-name="DefaultParagraphFont" style:family="text">
      <style:text-properties style:font-style-complex="italic" fo:font-size="11pt" style:font-size-asian="11pt" style:font-size-complex="11pt" fo:language="en" fo:country="GB"/>
    </style:style>
    <style:style style:name="T30" style:parent-style-name="DefaultParagraphFont" style:family="text">
      <style:text-properties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tyle-complex="italic" fo:font-size="11pt" style:font-size-asian="11pt" style:font-size-complex="11pt" fo:language="en" fo:country="GB"/>
    </style:style>
    <style:style style:name="T32" style:parent-style-name="DefaultParagraphFont" style:family="text">
      <style:text-properties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line-height="150%" fo:text-indent="0.4166in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justify" fo:text-indent="0.4166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4166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4166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4166in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IEŠŲJŲ IR PRIVAČIŲ INTERESŲ DERINIMO VALSTYBINĖJE TARNYBOJE</text:span></text:p>
      <text:p text:style-name="P8">ĮSTATYMO 4 STRAIPSNIO PAKEITIMO IR PAPILDYMO</text:p>
      <text:p text:style-name="P9"><text:span text:style-name="T10">ĮSTATYMAS</text:span></text:p>
      <text:p text:style-name="P11"/>
      <text:p text:style-name="P12">2010 m. <text:s text:c="26"/>d. Nr.</text:p>
      <text:p text:style-name="P13">Vilnius</text:p>
      <text:p text:style-name="P14"/>
      <text:p text:style-name="P15"><text:span text:style-name="T16">(</text:span><text:span text:style-name="T17">Žin., 1997, Nr.<text:s/></text:span><text:a xlink:href="http://www3.lrs.lt/cgi-bin/preps2?a=41669&amp;b=" office:target-frame-name="_top" xlink:show="replace"><text:span text:style-name="T18">67-1659</text:span></text:a><text:span text:style-name="T19">;</text:span><text:span text:style-name="T20"><text:s/>2000, Nr.<text:s/></text:span><text:a xlink:href="http://www3.lrs.lt/pls/inter/dokpaieska.showdoc_l?p_id=96107" office:target-frame-name="_top" xlink:show="replace"><text:span text:style-name="T21">18-431</text:span></text:a><text:span text:style-name="T22">; 2001, Nr.<text:s/></text:span><text:a xlink:href="http://www3.lrs.lt/pls/inter/dokpaieska.showdoc_l?p_id=130608" office:target-frame-name="_top" xlink:show="replace"><text:span text:style-name="T23">35-11</text:span><text:span text:style-name="T24">65</text:span></text:a><text:span text:style-name="T25">; 2003, Nr.<text:s/></text:span><text:a xlink:href="http://www3.lrs.lt/pls/inter/dokpaieska.showdoc_l?p_id=221709" office:target-frame-name="_top" xlink:show="replace"><text:span text:style-name="T26">111-4929</text:span></text:a><text:span text:style-name="T27">;</text:span><text:span text:style-name="T28"><text:s/></text:span><text:span text:style-name="T29">2005, Nr.<text:s/></text:span><text:a xlink:href="http://www3.lrs.lt/pls/inter/dokpaieska.showdoc_l?p_id=259615" office:target-frame-name="_top" xlink:show="replace"><text:span text:style-name="T30">88-3286</text:span></text:a><text:span text:style-name="T31">; 2008, Nr.<text:s/></text:span><text:a xlink:href="http://www3.lrs.lt/pls/inter/dokpaieska.showdoc_l?p_id=324489" office:target-frame-name="_top" xlink:show="replace"><text:span text:style-name="T32">81-3177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4 straipsnio 2 dalies pakeitimas</text:span></text:p>
      <text:p text:style-name="P40"/>
      <text:p text:style-name="P41"><text:span text:style-name="T42">1</text:span><text:span text:style-name="T43">. Pakeisti 4 straipsnio 2 dalį, po žodžio „taikomos“ išbraukiant žodžius “akcinių bendrovių, kuriose valstybė ar s</text:span><text:span text:style-name="T44">avivaldybė turi daugiau kaip 50 procentų įstatinio kapitalo arba akcijų” ir vietoj jų įrašant žodžius „</text:span><text:span text:style-name="T45">valstybės ir savivaldybės įmonių, akcinių bendrovių, kurių akcininkė yra valstybė ar savivaldybė, viešųjų įstaigų, kurių steigėja ar dalininkė yra valsty</text:span><text:span text:style-name="T46">bė ar savivaldybė”</text:span><text:span text:style-name="T47"><text:s/>šią dalį išdėstyti taip:<text:s/></text:span></text:p>
      <text:p text:style-name="P48"/>
      <text:p text:style-name="P49"><text:span text:style-name="T50">“</text:span><text:span text:style-name="T51">2</text:span><text:span text:style-name="T52">. Šio įstatymo nuostatos dėl privačių interesų deklaravimo taip pat taikomos valstybės ir savivaldybės įmonių, akcinių bendrovių, kurių akcininkė yra valstybė ar savivaldybė, viešųjų įstaigų, kurių steigėja</text:span><text:span text:style-name="T53"><text:s/>ar dalininkė yra valstybė ar savivaldybė</text:span><text:span text:style-name="T54">,</text:span><text:span text:style-name="T55"><text:s/>vadovams ir jų pavaduotojams, taip pat kandidatams į Seimo narius, Respublikos Prezidentus, Vyriausybės narius, savivaldybių tarybų narius ir merus, Europos Parlamento narius. Kandidatai deklaracijas pateikia rink</text:span><text:span text:style-name="T56">imų įstatymų nustatyta tvarka.”</text:span></text:p>
      <text:p text:style-name="P57"/>
      <text:p text:style-name="P58"/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P66"/>
      <text:p text:style-name="P67"/>
      <text:p text:style-name="P68">Teikia<text:s/></text:p>
      <text:p text:style-name="Normal"><text:span text:style-name="T69">Seimo nary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Andriu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3-22T20:34:00Z</meta:creation-date>
    <dc:date>2017-03-22T20:34:00Z</dc:date>
    <meta:print-date>2010-10-06T13:0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0" meta:character-count="1867" meta:row-count="88" meta:non-whitespace-character-count="1677"/>
  </office:meta>
</office:document-meta>
</file>