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3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VIDAUS TARNYBOS STATUTO 41 STRAIPSNIO PAKEITIMO<text:s/></text:p>
      <text:p text:style-name="P7">ĮSTATYMAS</text:p>
      <text:p text:style-name="P8"/>
      <text:p text:style-name="P9">2010 m. <text:s text:c="15"/>d. Nr.</text:p>
      <text:p text:style-name="P10">Vilnius</text:p>
      <text:p text:style-name="P11"/>
      <text:p text:style-name="P12"><text:span text:style-name="T13">(Žin., 2003, Nr.<text:s/></text:span><text:a xlink:href="http://www3.lrs.lt/pls/inter/dokpaieska.showdoc_l?p_id=210318" office:target-frame-name="_top" xlink:show="replace"><text:span text:style-name="T14">42-1927</text:span></text:a><text:span text:style-name="T15">; 2004, Nr.<text:s/></text:span><text:a xlink:href="http://www3.lrs.lt/pls/inter/dokpaieska.showdoc_l?p_id=245185" office:target-frame-name="_top" xlink:show="replace"><text:span text:style-name="T16">167-6105</text:span></text:a><text:span text:style-name="T17">; Nr.<text:s/></text:span><text:a xlink:href="http://www3.lrs.lt/pls/inter/dokpaieska.showdoc_l?p_id=245857" office:target-frame-name="_top" xlink:show="replace"><text:span text:style-name="T18">171-6296</text:span></text:a><text:span text:style-name="T19">; 2006, Nr.<text:s/></text:span><text:a xlink:href="http://www3.lrs.lt/pls/inter/dokpaieska.showdoc_l?p_id=278836" office:target-frame-name="_top" xlink:show="replace"><text:span text:style-name="T20">72-2681</text:span></text:a><text:span text:style-name="T21">; Nr.<text:s/></text:span><text:a xlink:href="http://www3.lrs.lt/pls/inter/dokpaieska.showdoc_l?p_id=281159" office:target-frame-name="_top" xlink:show="replace"><text:span text:style-name="T22">87-3412</text:span></text:a><text:span text:style-name="T23">; 2007, Nr.<text:s/></text:span><text:a xlink:href="http://www3.lrs.lt/pls/inter/dokpaieska.showdoc_l?p_id=310961" office:target-frame-name="_top" xlink:show="replace"><text:span text:style-name="T24">132-5352</text:span></text:a><text:span text:style-name="T25">; 2008, Nr.<text:s/></text:span><text:a xlink:href="http://www3.lrs.lt/pls/inter/dokpaieska.showdoc_l?p_id=323469" office:target-frame-name="_top" xlink:show="replace"><text:span text:style-name="T26">74-2867</text:span></text:a><text:span text:style-name="T27">; 2010, Nr.<text:s/></text:span><text:a xlink:href="http://www3.lrs.lt/pls/inter/dokpaieska.showdoc_l?p_id=377763" office:target-frame-name="_top" xlink:show="replace"><text:span text:style-name="T28">86-4536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41 straipsnio pakeitimas</text:span></text:p>
      <text:p text:style-name="P35"><text:span text:style-name="T36">Pakeisti Statuto 41 straipsnio 3 dalį ir išdėstyti ją taip:</text:span></text:p>
      <text:p text:style-name="P37"><text:span text:style-name="T38">„</text:span><text:span text:style-name="T39">3</text:span><text:span text:style-name="T40">.<text:s/></text:span><text:span text:style-name="T41">Laikinojo nedarbingumo laikotarpiu pareigūnams mokama 85 procentai vidutinio jų darbo užmokesčio. Nėštumo ir gimdymo atostogų,<text:s/></text:span><text:span text:style-name="T42">motinystės, tėvystės ir</text:span><text:span text:style-name="T43"><text:s/></text:span><text:span text:style-name="T44">motinystės (tėvystės) atostogų pašalpos pareigūnams mokamos vadovaujantis Lietuvos Respublikos ligos ir m</text:span><text:span text:style-name="T45">otinystės socialinio draudimo įstatymo nuostatomis.“</text:span></text:p>
      <text:p text:style-name="P46"/>
      <text:p text:style-name="P47"><text:span text:style-name="T48">2</text:span><text:span text:style-name="T49"><text:s/>straipsnis.<text:s/></text:span><text:span text:style-name="T50">Įstatymo įsigaliojimas ir taikymas</text:span></text:p>
      <text:p text:style-name="P51"><text:span text:style-name="T52">1</text:span><text:span text:style-name="T53">. Šio įstatymo nuostatos dėl laikinojo nedarbingumo laikotarpiu pareigūnams mokamų išmokų įsigalioja 2011 m. sausio 1 d.</text:span></text:p>
      <text:p text:style-name="P54"><text:span text:style-name="T55">2</text:span><text:span text:style-name="T56">. Šio įstaty</text:span><text:span text:style-name="T57">mo nuostatos dėl nėštumo ir gimdymo atostogų, tėvystės atostogų ir vaiko priežiūros atostogų laikotarpiais pareigūnams mokamų išmokų įsigalioja 2011 m. liepos 1 d.<text:s/></text:span><text:span text:style-name="T58"><text:s/></text:span></text:p>
      <text:p text:style-name="P59"><text:span text:style-name="T60">3</text:span><text:span text:style-name="T61">. Šio įstatymo nuostatos taikomos po šio įstatymo įsigaliojimo skiriamoms išmokoms.</text:span></text:p>
      <text:p text:style-name="P62"/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Normal"><text:span text:style-name="T68">LIETUVOS RESPUBLIKOS PREZIDENTAS<text:s/></text:span></text:p>
      <text:p text:style-name="P69"/>
      <text:p text:style-name="P70"/>
      <text:p text:style-name="P71"/>
      <text:p text:style-name="P72"/>
      <text:p text:style-name="P73">Projektą teikia:</text:p>
      <text:p text:style-name="P74">Seimo narys<text:tab/><text:tab/><text:tab/><text:tab/><text:tab/><text:s text:c="20"/>Vidmantas Žiemelis</text:p>
      <text:p text:style-name="P75">2010-10-05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22T20:11:00Z</meta:creation-date>
    <dc:date>2017-03-22T20:11:00Z</dc:date>
    <meta:template xlink:href="Normal.dotm" xlink:type="simple"/>
    <meta:editing-cycles>2</meta:editing-cycles>
    <meta:editing-duration>PT0S</meta:editing-duration>
    <meta:document-statistic meta:page-count="1" meta:paragraph-count="10" meta:word-count="245" meta:character-count="1965" meta:row-count="29" meta:non-whitespace-character-count="1730"/>
  </office:meta>
</office:document-meta>
</file>